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Comic Sans MS1" svg:font-family="'Comic Sans MS'"/>
    <style:font-face style:name="Sonic 2 Level Select" svg:font-family="'Sonic 2 Level Select'"/>
    <style:font-face style:name="Times New Roman" svg:font-family="'Times New Roman'"/>
    <style:font-face style:name="Vipnagorgialla" svg:font-family="Vipnagorgialla"/>
    <style:font-face style:name="Courier New" svg:font-family="'Courier New'" style:font-family-generic="modern"/>
    <style:font-face style:name="Comic Sans MS" svg:font-family="'Comic Sans MS'" style:font-family-generic="script"/>
    <style:font-face style:name="Arial1" svg:font-family="Arial" style:font-family-generic="swiss"/>
    <style:font-face style:name="Lucida Sans1" svg:font-family="'Lucida Sans'" style:font-pitch="variable"/>
    <style:font-face style:name="Lucida Sans" svg:font-family="'Lucida Sans'" style:font-family-generic="swiss" style:font-pitch="variable"/>
  </office:font-face-decls>
  <office:automatic-styles>
    <style:style style:name="co1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0.2665in"/>
    </style:style>
    <style:style style:name="co3" style:family="table-column">
      <style:table-column-properties fo:break-before="auto" style:column-width="0.3665in"/>
    </style:style>
    <style:style style:name="co4" style:family="table-column">
      <style:table-column-properties fo:break-before="auto" style:column-width="0.4in"/>
    </style:style>
    <style:style style:name="co5" style:family="table-column">
      <style:table-column-properties fo:break-before="auto" style:column-width="0.989in"/>
    </style:style>
    <style:style style:name="co6" style:family="table-column">
      <style:table-column-properties fo:break-before="auto" style:column-width="0.411in"/>
    </style:style>
    <style:style style:name="co7" style:family="table-column">
      <style:table-column-properties fo:break-before="auto" style:column-width="0.311in"/>
    </style:style>
    <style:style style:name="co8" style:family="table-column">
      <style:table-column-properties fo:break-before="auto" style:column-width="0.289in"/>
    </style:style>
    <style:style style:name="co9" style:family="table-column">
      <style:table-column-properties fo:break-before="auto" style:column-width="0.2335in"/>
    </style:style>
    <style:style style:name="co10" style:family="table-column">
      <style:table-column-properties fo:break-before="auto" style:column-width="0.478in"/>
    </style:style>
    <style:style style:name="co11" style:family="table-column">
      <style:table-column-properties fo:break-before="auto" style:column-width="1.222in"/>
    </style:style>
    <style:style style:name="co12" style:family="table-column">
      <style:table-column-properties fo:break-before="auto" style:column-width="0.8925in"/>
    </style:style>
    <style:style style:name="co13" style:family="table-column">
      <style:table-column-properties fo:break-before="auto" style:column-width="0.3402in"/>
    </style:style>
    <style:style style:name="co14" style:family="table-column">
      <style:table-column-properties fo:break-before="auto" style:column-width="0.3035in"/>
    </style:style>
    <style:style style:name="co15" style:family="table-column">
      <style:table-column-properties fo:break-before="auto" style:column-width="0.2819in"/>
    </style:style>
    <style:style style:name="co16" style:family="table-column">
      <style:table-column-properties fo:break-before="auto" style:column-width="0.2382in"/>
    </style:style>
    <style:style style:name="co17" style:family="table-column">
      <style:table-column-properties fo:break-before="auto" style:column-width="0.2925in"/>
    </style:style>
    <style:style style:name="co18" style:family="table-column">
      <style:table-column-properties fo:break-before="auto" style:column-width="0.2402in"/>
    </style:style>
    <style:style style:name="co19" style:family="table-column">
      <style:table-column-properties fo:break-before="auto" style:column-width="0.4984in"/>
    </style:style>
    <style:style style:name="co20" style:family="table-column">
      <style:table-column-properties fo:break-before="auto" style:column-width="0.8335in"/>
    </style:style>
    <style:style style:name="co21" style:family="table-column">
      <style:table-column-properties fo:break-before="auto" style:column-width="0.3555in"/>
    </style:style>
    <style:style style:name="co22" style:family="table-column">
      <style:table-column-properties fo:break-before="auto" style:column-width="0.378in"/>
    </style:style>
    <style:style style:name="co23" style:family="table-column">
      <style:table-column-properties fo:break-before="auto" style:column-width="0.222in"/>
    </style:style>
    <style:style style:name="co24" style:family="table-column">
      <style:table-column-properties fo:break-before="auto" style:column-width="0.9445in"/>
    </style:style>
    <style:style style:name="co25" style:family="table-column">
      <style:table-column-properties fo:break-before="auto" style:column-width="0.711in"/>
    </style:style>
    <style:style style:name="co26" style:family="table-column">
      <style:table-column-properties fo:break-before="auto" style:column-width="0.5555in"/>
    </style:style>
    <style:style style:name="co27" style:family="table-column">
      <style:table-column-properties fo:break-before="auto" style:column-width="0.5445in"/>
    </style:style>
    <style:style style:name="co28" style:family="table-column">
      <style:table-column-properties fo:break-before="auto" style:column-width="1.6665in"/>
    </style:style>
    <style:style style:name="co29" style:family="table-column">
      <style:table-column-properties fo:break-before="auto" style:column-width="0.789in"/>
    </style:style>
    <style:style style:name="co30" style:family="table-column">
      <style:table-column-properties fo:break-before="auto" style:column-width="0.811in"/>
    </style:style>
    <style:style style:name="co31" style:family="table-column">
      <style:table-column-properties fo:break-before="auto" style:column-width="0.511in"/>
    </style:style>
    <style:style style:name="co32" style:family="table-column">
      <style:table-column-properties fo:break-before="auto" style:column-width="0.3598in"/>
    </style:style>
    <style:style style:name="co33" style:family="table-column">
      <style:table-column-properties fo:break-before="auto" style:column-width="0.2165in"/>
    </style:style>
    <style:style style:name="ro1" style:family="table-row">
      <style:table-row-properties style:row-height="0.2398in" fo:break-before="auto" style:use-optimal-row-height="false"/>
    </style:style>
    <style:style style:name="ro2" style:family="table-row">
      <style:table-row-properties style:row-height="0.1957in" fo:break-before="auto" style:use-optimal-row-height="fals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98in" fo:break-before="auto" style:use-optimal-row-height="false"/>
    </style:style>
    <style:style style:name="ro5" style:family="table-row">
      <style:table-row-properties style:row-height="0.2071in" fo:break-before="auto" style:use-optimal-row-height="true"/>
    </style:style>
    <style:style style:name="ro6" style:family="table-row">
      <style:table-row-properties style:row-height="0.2016in" fo:break-before="auto" style:use-optimal-row-height="true"/>
    </style:style>
    <style:style style:name="ro7" style:family="table-row">
      <style:table-row-properties style:row-height="0.2346in" fo:break-before="auto" style:use-optimal-row-height="true"/>
    </style:style>
    <style:style style:name="ro8" style:family="table-row">
      <style:table-row-properties style:row-height="0.2189in" fo:break-before="auto" style:use-optimal-row-height="false"/>
    </style:style>
    <style:style style:name="ro9" style:family="table-row">
      <style:table-row-properties style:row-height="0.1772in" fo:break-before="auto" style:use-optimal-row-height="false"/>
    </style:style>
    <style:style style:name="ta1" style:family="table" style:master-page-name="PageStyle_5f_SMC">
      <style:table-properties table:display="true" style:writing-mode="lr-tb"/>
    </style:style>
    <style:style style:name="ta2" style:family="table" style:master-page-name="PageStyle_5f_SCD">
      <style:table-properties table:display="true" style:writing-mode="lr-tb"/>
    </style:style>
    <style:style style:name="ta3" style:family="table" style:master-page-name="PageStyle_5f_Sv123">
      <style:table-properties table:display="true" style:writing-mode="lr-tb"/>
    </style:style>
    <style:style style:name="ta4" style:family="table" style:master-page-name="PageStyle_5f_SA1">
      <style:table-properties table:display="true" style:writing-mode="lr-tb"/>
    </style:style>
    <style:style style:name="ta5" style:family="table" style:master-page-name="PageStyle_5f_SA2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margin-left="0in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6" style:family="table-cell" style:parent-style-name="Default" style:data-style-name="N119">
      <style:table-cell-properties style:glyph-orientation-vertical="0" fo:border-bottom="0.0138in solid #ffffff" fo:background-color="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margin-left="0in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7" style:family="table-cell" style:parent-style-name="Default" style:data-style-name="N119">
      <style:table-cell-properties style:glyph-orientation-vertical="0" fo:border-bottom="0.0138in solid #ffffff" fo:background-color="#008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margin-left="0in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138in solid #ffffff" fo:background-color="#008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margin-left="0in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9" style:family="table-cell" style:parent-style-name="Default" style:data-style-name="N119">
      <style:table-cell-properties style:glyph-orientation-vertical="0" fo:border-bottom="0.0138in solid #ffffff" fo:background-color="#0000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margin-left="0in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10" style:family="table-cell" style:parent-style-name="Default" style:data-style-name="N119">
      <style:table-cell-properties style:glyph-orientation-vertical="0" fo:border-bottom="0.0138in solid #ffffff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margin-left="0in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555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138in solid #ffffff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Sonic 2 Level Select" fo:font-size="9pt" fo:font-style="italic" fo:text-shadow="none" style:text-underline-style="none" fo:font-weight="normal" style:font-size-asian="9pt" style:font-style-asian="italic" style:font-weight-asian="normal" style:font-name-complex="Sonic 2 Level Select" style:font-size-complex="9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0.0138in solid #ffffff" fo:background-color="#969696" style:diagonal-bl-tr="none" style:diagonal-tl-br="none" style:text-align-source="fix" style:repeat-content="false" fo:wrap-option="no-wrap" fo:border-left="none" style:direction="ltr" fo:border-right="0.0346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Sonic 2 Level Select" fo:font-size="9pt" fo:font-style="italic" fo:text-shadow="none" style:text-underline-style="none" fo:font-weight="normal" style:font-size-asian="9pt" style:font-style-asian="italic" style:font-weight-asian="normal" style:font-name-complex="Sonic 2 Level Select" style:font-size-complex="9pt" style:font-style-complex="italic" style:font-weight-complex="normal"/>
    </style:style>
    <style:style style:name="ce14" style:family="table-cell" style:parent-style-name="Default">
      <style:table-cell-properties style:glyph-orientation-vertical="0" fo:border-bottom="0.0555in solid #ffffff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Sonic 2 Level Select" fo:font-size="9pt" fo:font-style="italic" fo:text-shadow="none" style:text-underline-style="none" fo:font-weight="normal" style:font-size-asian="9pt" style:font-style-asian="italic" style:font-weight-asian="normal" style:font-name-complex="Sonic 2 Level Select" style:font-size-complex="9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0.0138in solid #ffffff" fo:background-color="#008000" style:diagonal-bl-tr="none" style:diagonal-tl-br="none" style:text-align-source="fix" style:repeat-content="false" fo:wrap-option="no-wrap" fo:border-left="none" style:direction="ltr" fo:border-right="0.0346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Sonic 2 Level Select" fo:font-size="9pt" fo:font-style="normal" fo:text-shadow="none" style:text-underline-style="none" fo:font-weight="normal" style:font-size-asian="9pt" style:font-style-asian="normal" style:font-weight-asian="normal" style:font-name-complex="Sonic 2 Level Select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555in solid #ffffff" fo:background-color="#008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Sonic 2 Level Select" fo:font-size="9pt" fo:font-style="normal" fo:text-shadow="none" style:text-underline-style="none" fo:font-weight="normal" style:font-size-asian="9pt" style:font-style-asian="normal" style:font-weight-asian="normal" style:font-name-complex="Sonic 2 Level Select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138in solid #ffffff" fo:background-color="#0000ff" style:diagonal-bl-tr="none" style:diagonal-tl-br="none" style:text-align-source="fix" style:repeat-content="false" fo:wrap-option="no-wrap" fo:border-left="none" style:direction="ltr" fo:border-right="0.0346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Sonic 2 Level Select" fo:font-size="9pt" fo:font-style="normal" fo:text-shadow="none" style:text-underline-style="none" fo:font-weight="normal" style:font-size-asian="9pt" style:font-style-asian="normal" style:font-weight-asian="normal" style:font-name-complex="Sonic 2 Level Select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555in solid #ffffff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Sonic 2 Level Select" fo:font-size="9pt" fo:font-style="normal" fo:text-shadow="none" style:text-underline-style="none" fo:font-weight="normal" style:font-size-asian="9pt" style:font-style-asian="normal" style:font-weight-asian="normal" style:font-name-complex="Sonic 2 Level Select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Sonic 2 Level Select" fo:font-size="9pt" fo:font-style="normal" fo:text-shadow="none" style:text-underline-style="none" fo:font-weight="normal" style:font-size-asian="9pt" style:font-style-asian="normal" style:font-weight-asian="normal" style:font-name-complex="Sonic 2 Level Select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138in solid #ffffff" fo:background-color="#ff0000" style:diagonal-bl-tr="none" style:diagonal-tl-br="none" style:text-align-source="fix" style:repeat-content="false" fo:wrap-option="no-wrap" fo:border-left="none" style:direction="ltr" fo:border-right="0.0346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Sonic 2 Level Select" fo:font-size="9pt" fo:font-style="normal" fo:text-shadow="none" style:text-underline-style="none" fo:font-weight="normal" style:font-size-asian="9pt" style:font-style-asian="normal" style:font-weight-asian="normal" style:font-name-complex="Sonic 2 Level Select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Sonic 2 Level Select" fo:font-size="9pt" fo:font-style="normal" fo:text-shadow="none" style:text-underline-style="none" fo:font-weight="normal" style:font-size-asian="9pt" style:font-style-asian="normal" style:font-weight-asian="normal" style:font-name-complex="Sonic 2 Level Select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ce23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ce24" style:family="table-cell" style:parent-style-name="Default" style:data-style-name="N118">
      <style:table-cell-properties style:glyph-orientation-vertical="0" fo:border-bottom="0.0346in solid #ffffff" fo:background-color="#3366ff" style:diagonal-bl-tr="none" style:diagonal-tl-br="none" style:text-align-source="value-type" style:repeat-content="false" fo:wrap-option="no-wrap" fo:border-left="0.0346in solid #ffffff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ffff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Default" style:data-style-name="N118">
      <style:table-cell-properties style:glyph-orientation-vertical="0" fo:border-bottom="0.0346in solid #ffffff" fo:background-color="#00ff00" style:diagonal-bl-tr="none" style:diagonal-tl-br="none" style:text-align-source="fix" style:repeat-content="false" fo:wrap-option="no-wrap" fo:border-left="0.0555in solid #ffffff" style:direction="ltr" fo:border-right="0.0346in solid #ffffff" style:rotation-angle="0" style:rotation-align="none" style:shrink-to-fit="false" fo:border-top="0.0346in solid #ffffff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Default" style:data-style-name="N118">
      <style:table-cell-properties style:glyph-orientation-vertical="0" fo:border-bottom="0.0555in solid #ffffff" fo:background-color="#00ff00" style:diagonal-bl-tr="none" style:diagonal-tl-br="none" style:text-align-source="fix" style:repeat-content="false" fo:wrap-option="no-wrap" fo:border-left="0.0555in solid #ffffff" style:direction="ltr" fo:border-right="0.0346in solid #ffffff" style:rotation-angle="0" style:rotation-align="none" style:shrink-to-fit="false" fo:border-top="0.0346in solid #ffffff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Default" style:data-style-name="N118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555in solid #ffffff" style:direction="ltr" fo:border-right="0.0346in solid #ffffff" style:rotation-angle="0" style:rotation-align="none" style:shrink-to-fit="false" fo:border-top="0.0346in solid #ffffff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Default" style:data-style-name="N118">
      <style:table-cell-properties style:glyph-orientation-vertical="0" fo:border-bottom="0.0346in solid #ffffff" fo:background-color="#000000" style:diagonal-bl-tr="none" style:diagonal-tl-br="none" style:text-align-source="fix" style:repeat-content="false" fo:wrap-option="no-wrap" fo:border-left="0.0555in solid #ffffff" style:direction="ltr" fo:border-right="0.0346in solid #ffffff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9" style:family="table-cell" style:parent-style-name="Default" style:data-style-name="N119">
      <style:table-cell-properties style:glyph-orientation-vertical="0" fo:border-bottom="0.0346in solid #ffffff" fo:background-color="#3366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ffff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0" style:family="table-cell" style:parent-style-name="Default">
      <style:table-cell-properties fo:border-bottom="0.0555in solid #ffffff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18">
      <style:table-cell-properties style:glyph-orientation-vertical="0" fo:border-bottom="0.0346in solid #ffffff" fo:background-color="#ff6633" style:diagonal-bl-tr="none" style:diagonal-tl-br="none" style:text-align-source="value-type" style:repeat-content="false" fo:wrap-option="no-wrap" fo:border-left="0.0346in solid #ffffff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ffff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2" style:family="table-cell" style:parent-style-name="Default" style:data-style-name="N118">
      <style:table-cell-properties style:glyph-orientation-vertical="0" fo:border-bottom="0.0555in solid #ffffff" fo:background-color="#00ff00" style:diagonal-bl-tr="none" style:diagonal-tl-br="none" style:text-align-source="fix" style:repeat-content="false" fo:wrap-option="no-wrap" fo:border-left="0.0346in solid #ffffff" style:direction="ltr" fo:border-right="0.0346in solid #ffffff" style:rotation-angle="0" style:rotation-align="none" style:shrink-to-fit="false" fo:border-top="0.0346in solid #ffffff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3" style:family="table-cell" style:parent-style-name="Default" style:data-style-name="N118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346in solid #ffffff" style:direction="ltr" fo:border-right="0.0346in solid #ffffff" style:rotation-angle="0" style:rotation-align="none" style:shrink-to-fit="false" fo:border-top="0.0346in solid #ffffff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4" style:family="table-cell" style:parent-style-name="Default" style:data-style-name="N118">
      <style:table-cell-properties style:glyph-orientation-vertical="0" fo:border-bottom="0.0346in solid #ffffff" fo:background-color="#000000" style:diagonal-bl-tr="none" style:diagonal-tl-br="none" style:text-align-source="fix" style:repeat-content="false" fo:wrap-option="no-wrap" fo:border-left="0.0346in solid #ffffff" style:direction="ltr" fo:border-right="0.0346in solid #ffffff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5" style:family="table-cell" style:parent-style-name="Default" style:data-style-name="N119">
      <style:table-cell-properties style:glyph-orientation-vertical="0" fo:border-bottom="0.0346in solid #ffffff" fo:background-color="#ff66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ffff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6" style:family="table-cell" style:parent-style-name="Default" style:data-style-name="N118">
      <style:table-cell-properties style:glyph-orientation-vertical="0" fo:border-bottom="0.0346in solid #ffffff" fo:background-color="#ff8080" style:diagonal-bl-tr="none" style:diagonal-tl-br="none" style:text-align-source="value-type" style:repeat-content="false" fo:wrap-option="no-wrap" fo:border-left="0.0346in solid #ffffff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ffff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7" style:family="table-cell" style:parent-style-name="Default" style:data-style-name="N118">
      <style:table-cell-properties style:glyph-orientation-vertical="0" fo:border-bottom="0.0555in solid #ffffff" fo:background-color="#000000" style:diagonal-bl-tr="none" style:diagonal-tl-br="none" style:text-align-source="fix" style:repeat-content="false" fo:wrap-option="no-wrap" fo:border-left="0.0346in solid #ffffff" style:direction="ltr" fo:border-right="0.0346in solid #ffffff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8" style:family="table-cell" style:parent-style-name="Default" style:data-style-name="N119">
      <style:table-cell-properties style:glyph-orientation-vertical="0" fo:border-bottom="0.0346in solid #ffffff" fo:background-color="#ff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ffff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9" style:family="table-cell" style:parent-style-name="Default" style:data-style-name="N118">
      <style:table-cell-properties style:glyph-orientation-vertical="0" fo:background-color="#008000" style:diagonal-bl-tr="none" style:diagonal-tl-br="none" style:text-align-source="fix" style:repeat-content="false" fo:wrap-option="no-wrap" fo:border="0.0346in solid #ffffff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ffffff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name-complex="Comic Sans MS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ffffff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name-complex="Comic Sans MS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46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138in solid #ffffff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138in solid #ffffff" fo:background-color="#0000ff" style:diagonal-bl-tr="none" style:diagonal-tl-br="none" style:text-align-source="fix" style:repeat-content="false" fo:wrap-option="no-wrap" fo:border-left="none" style:direction="ltr" fo:border-right="0.0346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138in solid #ffffff" fo:background-color="#ff0000" style:diagonal-bl-tr="none" style:diagonal-tl-br="none" style:text-align-source="fix" style:repeat-content="false" fo:wrap-option="no-wrap" fo:border-left="none" style:direction="ltr" fo:border-right="0.0346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48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49" style:family="table-cell" style:parent-style-name="Default" style:data-style-name="N118">
      <style:table-cell-properties style:glyph-orientation-vertical="0" fo:background-color="#00ff00" style:diagonal-bl-tr="none" style:diagonal-tl-br="none" style:text-align-source="fix" style:repeat-content="false" fo:wrap-option="no-wrap" fo:border="0.0346in solid #ffffff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0" style:family="table-cell" style:parent-style-name="Default" style:data-style-name="N120">
      <style:table-cell-properties style:glyph-orientation-vertical="0" fo:border-bottom="0.0346in solid #ffffff" fo:background-color="#3366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ffff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0.0555in solid #ffffff" style:direction="ltr" fo:border-right="0.0555in solid #ffffff" style:rotation-angle="0" style:rotation-align="none" style:shrink-to-fit="false" fo:border-top="0.0555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555in solid #ffffff" fo:background-color="#008000" style:diagonal-bl-tr="none" style:diagonal-tl-br="none" style:text-align-source="fix" style:repeat-content="false" fo:wrap-option="no-wrap" fo:border-left="0.0555in solid #ffffff" style:direction="ltr" fo:border-right="0.0555in solid #ffffff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00ff" style:diagonal-bl-tr="none" style:diagonal-tl-br="none" style:text-align-source="fix" style:repeat-content="false" fo:wrap-option="wrap" fo:border-left="0.0555in solid #ffffff" style:direction="ltr" fo:border-right="0.0555in solid #ffffff" style:rotation-angle="0" style:rotation-align="none" style:shrink-to-fit="false" fo:border-top="0.0555in solid #ffffff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555in solid #ffffff" fo:background-color="#ff00ff" style:diagonal-bl-tr="none" style:diagonal-tl-br="none" style:text-align-source="fix" style:repeat-content="false" fo:wrap-option="no-wrap" fo:border-left="0.0555in solid #ffffff" style:direction="ltr" fo:border-right="0.0555in solid #ffffff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wrap" fo:border-left="0.0555in solid #ffffff" style:direction="ltr" fo:border-right="0.0555in solid #ffffff" style:rotation-angle="0" style:rotation-align="none" style:shrink-to-fit="false" fo:border-top="0.0555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555in solid #ffffff" fo:background-color="#0000ff" style:diagonal-bl-tr="none" style:diagonal-tl-br="none" style:text-align-source="fix" style:repeat-content="false" fo:wrap-option="no-wrap" fo:border-left="0.0555in solid #ffffff" style:direction="ltr" fo:border-right="0.0555in solid #ffffff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wrap" fo:border-left="0.0555in solid #ffffff" style:direction="ltr" fo:border-right="0.0555in solid #ffffff" style:rotation-angle="0" style:rotation-align="none" style:shrink-to-fit="false" fo:border-top="0.0555in solid #ffffff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555in solid #ffffff" fo:background-color="#00ffff" style:diagonal-bl-tr="none" style:diagonal-tl-br="none" style:text-align-source="fix" style:repeat-content="false" fo:wrap-option="no-wrap" fo:border-left="0.0555in solid #ffffff" style:direction="ltr" fo:border-right="0.0555in solid #ffffff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800080" style:diagonal-bl-tr="none" style:diagonal-tl-br="none" style:text-align-source="fix" style:repeat-content="false" fo:wrap-option="wrap" fo:border-left="0.0555in solid #ffffff" style:direction="ltr" fo:border-right="0.0555in solid #ffffff" style:rotation-angle="0" style:rotation-align="none" style:shrink-to-fit="false" fo:border-top="0.0555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555in solid #ffffff" fo:background-color="#800080" style:diagonal-bl-tr="none" style:diagonal-tl-br="none" style:text-align-source="fix" style:repeat-content="false" fo:wrap-option="no-wrap" fo:border-left="0.0555in solid #ffffff" style:direction="ltr" fo:border-right="0.0555in solid #ffffff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0555in solid #ffffff" style:direction="ltr" fo:border-right="0.0555in solid #ffffff" style:rotation-angle="0" style:rotation-align="none" style:shrink-to-fit="false" fo:border-top="0.0555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555in solid #ffffff" fo:background-color="#000000" style:diagonal-bl-tr="none" style:diagonal-tl-br="none" style:text-align-source="fix" style:repeat-content="false" fo:wrap-option="no-wrap" fo:border-left="0.0555in solid #ffffff" style:direction="ltr" fo:border-right="0.0555in solid #ffffff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555in solid #ffffff" style:direction="ltr" fo:border-right="0.0555in solid #ffffff" style:rotation-angle="0" style:rotation-align="none" style:shrink-to-fit="false" fo:border-top="0.0555in solid #ffffff" style:vertical-align="middle"/>
      <style:paragraph-properties fo:text-align="center" fo:margin-left="0in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555in solid #ffffff" fo:background-color="#c0c0c0" style:diagonal-bl-tr="none" style:diagonal-tl-br="none" style:text-align-source="fix" style:repeat-content="false" fo:wrap-option="no-wrap" fo:border-left="0.0555in solid #ffffff" style:direction="ltr" fo:border-right="0.0555in solid #ffffff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0.0555in solid #ffffff" style:direction="ltr" fo:border-right="0.0555in solid #ffffff" style:rotation-angle="0" style:rotation-align="none" style:shrink-to-fit="false" fo:border-top="0.0555in solid #ffffff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555in solid #ffffff" fo:background-color="#00ff00" style:diagonal-bl-tr="none" style:diagonal-tl-br="none" style:text-align-source="fix" style:repeat-content="false" fo:wrap-option="no-wrap" fo:border-left="0.0555in solid #ffffff" style:direction="ltr" fo:border-right="0.0555in solid #ffffff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0.0555in solid #ffffff" style:direction="ltr" fo:border-right="0.0555in solid #ffffff" style:rotation-angle="0" style:rotation-align="none" style:shrink-to-fit="false" fo:border-top="0.0555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555in solid #ffffff" fo:background-color="#ff0000" style:diagonal-bl-tr="none" style:diagonal-tl-br="none" style:text-align-source="fix" style:repeat-content="false" fo:wrap-option="no-wrap" fo:border-left="0.0555in solid #ffffff" style:direction="ltr" fo:border-right="0.0555in solid #ffffff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name-complex="Comic Sans MS1" style:font-size-complex="10pt" style:font-style-complex="normal" style:font-weight-complex="normal"/>
    </style:style>
    <style:style style:name="ce71" style:family="table-cell" style:parent-style-name="Default" style:data-style-name="N119">
      <style:table-cell-properties style:glyph-orientation-vertical="0" fo:border-bottom="0.0138in solid #ffffff" fo:background-color="#0000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margin-left="0in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72" style:family="table-cell" style:parent-style-name="Default" style:data-style-name="N119">
      <style:table-cell-properties style:glyph-orientation-vertical="0" fo:border-bottom="0.0138in solid #ffffff" fo:background-color="#ff336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margin-left="0in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73" style:family="table-cell" style:parent-style-name="Default" style:data-style-name="N119">
      <style:table-cell-properties style:glyph-orientation-vertical="0" fo:border-bottom="0.0138in solid #ffffff" fo:background-color="#3deb3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margin-left="0in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138in solid #ffffff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name-complex="Comic Sans MS1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138in solid #ffffff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name-complex="Comic Sans MS1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138in solid #ffffff" fo:background-color="#0000ff" style:diagonal-bl-tr="none" style:diagonal-tl-br="none" style:text-align-source="fix" style:repeat-content="false" fo:wrap-option="no-wrap" fo:border-left="none" style:direction="ltr" fo:border-right="0.0346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name-complex="Comic Sans MS1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ffff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138in solid #ffffff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name-complex="Comic Sans MS1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138in solid #ffffff" fo:background-color="#ff33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name-complex="Comic Sans MS1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138in solid #ffffff" fo:background-color="#ff0000" style:diagonal-bl-tr="none" style:diagonal-tl-br="none" style:text-align-source="fix" style:repeat-content="false" fo:wrap-option="no-wrap" fo:border-left="none" style:direction="ltr" fo:border-right="0.0346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name-complex="Comic Sans MS1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138in solid #ffffff" fo:background-color="#ff3366" style:diagonal-bl-tr="none" style:diagonal-tl-br="none" style:text-align-source="fix" style:repeat-content="false" fo:wrap-option="no-wrap" fo:border-left="none" style:direction="ltr" fo:border-right="0.0346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name-complex="Comic Sans MS1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138in solid #ffffff" fo:background-color="#008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name-complex="Comic Sans MS1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138in solid #ffffff" fo:background-color="#3deb3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name-complex="Comic Sans MS1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138in solid #ffffff" fo:background-color="#008000" style:diagonal-bl-tr="none" style:diagonal-tl-br="none" style:text-align-source="fix" style:repeat-content="false" fo:wrap-option="no-wrap" fo:border-left="none" style:direction="ltr" fo:border-right="0.0346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name-complex="Comic Sans MS1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138in solid #ffffff" fo:background-color="#3deb3d" style:diagonal-bl-tr="none" style:diagonal-tl-br="none" style:text-align-source="fix" style:repeat-content="false" fo:wrap-option="no-wrap" fo:border-left="none" style:direction="ltr" fo:border-right="0.0346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name-complex="Comic Sans MS1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name-complex="Comic Sans MS1" style:font-size-complex="10pt" style:font-style-complex="normal" style:font-weight-complex="normal"/>
    </style:style>
    <style:style style:name="ce87" style:family="table-cell" style:parent-style-name="Default" style:data-style-name="N119">
      <style:table-cell-properties style:glyph-orientation-vertical="0" fo:border-bottom="0.0346in solid #ffffff" fo:background-color="#3366ff" style:diagonal-bl-tr="none" style:diagonal-tl-br="none" style:text-align-source="fix" style:repeat-content="false" fo:wrap-option="no-wrap" fo:border-left="none" style:direction="ltr" fo:border-right="0.0346in solid #ffffff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ffff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8" style:family="table-cell" style:parent-style-name="Default" style:data-style-name="N118">
      <style:table-cell-properties style:glyph-orientation-vertical="0" fo:border-bottom="0.0346in solid #ffffff" fo:background-color="#c0c0c0" style:diagonal-bl-tr="none" style:diagonal-tl-br="none" style:text-align-source="value-type" style:repeat-content="false" fo:wrap-option="no-wrap" fo:border-left="0.0346in solid #ffffff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c0c0c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9" style:family="table-cell" style:parent-style-name="Default" style:data-style-name="N120">
      <style:table-cell-properties style:glyph-orientation-vertical="0" fo:border-bottom="0.0346in solid #ffffff" fo:background-color="#ff663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ffff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0" style:family="table-cell" style:parent-style-name="Default" style:data-style-name="N120">
      <style:table-cell-properties style:glyph-orientation-vertical="0" fo:border-bottom="0.0346in solid #ffffff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c0c0c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1" style:family="table-cell" style:parent-style-name="Default" style:data-style-name="N119">
      <style:table-cell-properties style:glyph-orientation-vertical="0" fo:border-bottom="0.0346in solid #ffffff" fo:background-color="#ff6633" style:diagonal-bl-tr="none" style:diagonal-tl-br="none" style:text-align-source="fix" style:repeat-content="false" fo:wrap-option="no-wrap" fo:border-left="none" style:direction="ltr" fo:border-right="0.0346in solid #ffffff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ffff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2" style:family="table-cell" style:parent-style-name="Default" style:data-style-name="N119">
      <style:table-cell-properties style:glyph-orientation-vertical="0" fo:border-bottom="0.0346in solid #ffffff" fo:background-color="#c0c0c0" style:diagonal-bl-tr="none" style:diagonal-tl-br="none" style:text-align-source="fix" style:repeat-content="false" fo:wrap-option="no-wrap" fo:border-left="none" style:direction="ltr" fo:border-right="0.0346in solid #ffffff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c0c0c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3" style:family="table-cell" style:parent-style-name="Default" style:data-style-name="N120">
      <style:table-cell-properties style:glyph-orientation-vertical="0" fo:border-bottom="0.0346in solid #ffffff" fo:background-color="#ff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ffff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4" style:family="table-cell" style:parent-style-name="Default" style:data-style-name="N119">
      <style:table-cell-properties style:glyph-orientation-vertical="0" fo:border-bottom="0.0346in solid #ffffff" fo:background-color="#ff8080" style:diagonal-bl-tr="none" style:diagonal-tl-br="none" style:text-align-source="fix" style:repeat-content="false" fo:wrap-option="no-wrap" fo:border-left="none" style:direction="ltr" fo:border-right="0.0346in solid #ffffff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ffff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5" style:family="table-cell" style:parent-style-name="Default" style:data-style-name="N118">
      <style:table-cell-properties style:glyph-orientation-vertical="0" fo:border-bottom="0.0346in solid #ffffff" fo:background-color="#ff00ff" style:diagonal-bl-tr="none" style:diagonal-tl-br="none" style:text-align-source="value-type" style:repeat-content="false" fo:wrap-option="no-wrap" fo:border-left="0.0346in solid #ffffff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ffff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6" style:family="table-cell" style:parent-style-name="Default" style:data-style-name="N120">
      <style:table-cell-properties style:glyph-orientation-vertical="0" fo:border-bottom="0.0346in solid #ffffff" fo:background-color="#ff00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ffff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7" style:family="table-cell" style:parent-style-name="Default" style:data-style-name="N119">
      <style:table-cell-properties style:glyph-orientation-vertical="0" fo:border-bottom="0.0346in solid #ffffff" fo:background-color="#ff00ff" style:diagonal-bl-tr="none" style:diagonal-tl-br="none" style:text-align-source="fix" style:repeat-content="false" fo:wrap-option="no-wrap" fo:border-left="none" style:direction="ltr" fo:border-right="0.0346in solid #ffffff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ffff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8" style:family="table-cell" style:parent-style-name="Default" style:data-style-name="N118">
      <style:table-cell-properties style:glyph-orientation-vertical="0" fo:border-bottom="0.0346in solid #ffffff" fo:background-color="#996633" style:diagonal-bl-tr="none" style:diagonal-tl-br="none" style:text-align-source="value-type" style:repeat-content="false" fo:wrap-option="no-wrap" fo:border-left="0.0346in solid #ffffff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ffff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9" style:family="table-cell" style:parent-style-name="Default" style:data-style-name="N120">
      <style:table-cell-properties style:glyph-orientation-vertical="0" fo:border-bottom="0.0346in solid #ffffff" fo:background-color="#99663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ffff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0" style:family="table-cell" style:parent-style-name="Default" style:data-style-name="N119">
      <style:table-cell-properties style:glyph-orientation-vertical="0" fo:border-bottom="0.0346in solid #ffffff" fo:background-color="#996633" style:diagonal-bl-tr="none" style:diagonal-tl-br="none" style:text-align-source="fix" style:repeat-content="false" fo:wrap-option="no-wrap" fo:border-left="none" style:direction="ltr" fo:border-right="0.0346in solid #ffffff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ffff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1" style:family="table-cell" style:parent-style-name="Default" style:data-style-name="N118">
      <style:table-cell-properties style:glyph-orientation-vertical="0" fo:background-color="#008000" style:diagonal-bl-tr="none" style:diagonal-tl-br="none" style:text-align-source="fix" style:repeat-content="false" fo:wrap-option="no-wrap" fo:border="0.0346in solid #ffffff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ffff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2" style:family="table-cell" style:parent-style-name="Default" style:data-style-name="N119">
      <style:table-cell-properties style:glyph-orientation-vertical="0" fo:border-bottom="0.0346in solid #ffffff" fo:background-color="#00ff00" style:diagonal-bl-tr="none" style:diagonal-tl-br="none" style:text-align-source="fix" style:repeat-content="false" fo:wrap-option="no-wrap" fo:border-left="0.0346in solid #ffffff" style:direction="ltr" fo:border-right="0.0346in solid #ffffff" style:rotation-angle="0" style:rotation-align="none" style:shrink-to-fit="false" fo:border-top="none" style:vertical-align="middle"/>
      <style:paragraph-properties fo:text-align="end" fo:margin-left="0in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0346in solid #ffffff" style:direction="ltr" fo:border-right="0.0346in solid #ffffff" style:rotation-angle="0" style:rotation-align="none" style:shrink-to-fit="false" fo:border-top="0.0346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46in solid #ffffff" fo:background-color="#008000" style:diagonal-bl-tr="none" style:diagonal-tl-br="none" style:text-align-source="fix" style:repeat-content="false" fo:wrap-option="no-wrap" fo:border-left="0.0346in solid #ffffff" style:direction="ltr" fo:border-right="0.0346in solid #ffffff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0.0346in solid #ffffff" style:direction="ltr" fo:border-right="0.0346in solid #ffffff" style:rotation-angle="0" style:rotation-align="none" style:shrink-to-fit="false" fo:border-top="0.0346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46in solid #ffffff" fo:background-color="#ff0000" style:diagonal-bl-tr="none" style:diagonal-tl-br="none" style:text-align-source="fix" style:repeat-content="false" fo:wrap-option="no-wrap" fo:border-left="0.0346in solid #ffffff" style:direction="ltr" fo:border-right="0.0346in solid #ffffff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108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138in solid #ffffff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138in solid #ffffff" fo:background-color="#0000ff" style:diagonal-bl-tr="none" style:diagonal-tl-br="none" style:text-align-source="fix" style:repeat-content="false" fo:wrap-option="no-wrap" fo:border-left="none" style:direction="ltr" fo:border-right="0.0346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Vipnagorgialla" fo:font-size="11pt" fo:font-style="normal" fo:text-shadow="none" style:text-underline-style="none" fo:font-weight="normal" style:font-size-asian="11pt" style:font-style-asian="normal" style:font-weight-asian="normal" style:font-name-complex="Vipnagorgialla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Vipnagorgialla" fo:font-size="12pt" fo:font-style="normal" fo:text-shadow="none" style:text-underline-style="none" fo:font-weight="normal" style:font-size-asian="12pt" style:font-style-asian="normal" style:font-weight-asian="normal" style:font-name-complex="Vipnagorgialla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Vipnagorgialla" fo:font-size="10pt" fo:font-style="normal" fo:text-shadow="none" style:text-underline-style="none" fo:font-weight="normal" style:font-size-asian="10pt" style:font-style-asian="normal" style:font-weight-asian="normal" style:font-name-complex="Vipnagorgialla" style:font-size-complex="10pt" style:font-style-complex="normal" style:font-weight-complex="normal"/>
    </style:style>
    <style:style style:name="ce114" style:family="table-cell" style:parent-style-name="Default" style:data-style-name="N118">
      <style:table-cell-properties style:glyph-orientation-vertical="0" fo:border-bottom="0.0346in solid #ffffff" fo:background-color="#969696" style:cell-protect="none" style:print-content="true" style:diagonal-bl-tr="none" style:diagonal-tl-br="none" style:text-align-source="fix" style:repeat-content="false" fo:wrap-option="no-wrap" fo:border-left="0.0346in solid #ffffff" style:direction="ltr" fo:border-right="none" style:rotation-angle="0" style:rotation-align="none" style:shrink-to-fit="false" fo:border-top="0.0346in solid #ffffff" style:vertical-align="middle"/>
      <style:paragraph-properties fo:text-align="end" fo:margin-left="0in" style:writing-mode="page"/>
      <style:text-properties fo:color="#969696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5" style:family="table-cell" style:parent-style-name="Default" style:data-style-name="N118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346in solid #ffffff" style:direction="ltr" fo:border-right="0.0346in solid #ffffff" style:rotation-angle="0" style:rotation-align="none" style:shrink-to-fit="false" fo:border-top="0.0346in solid #ffffff" style:vertical-align="middle"/>
      <style:paragraph-properties fo:text-align="end" fo:margin-left="0in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6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7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ce118" style:family="table-cell" style:parent-style-name="Default" style:data-style-name="N120">
      <style:table-cell-properties style:glyph-orientation-vertical="0" fo:border-bottom="0.0346in solid #ffffff" fo:background-color="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ffffff" style:vertical-align="middle"/>
      <style:paragraph-properties fo:text-align="end" fo:margin-left="0in" style:writing-mode="page"/>
      <style:text-properties fo:color="#969696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9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0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ce121" style:family="table-cell" style:parent-style-name="Default" style:data-style-name="N119">
      <style:table-cell-properties style:glyph-orientation-vertical="0" fo:border-bottom="0.0346in solid #ffffff" fo:background-color="#969696" style:cell-protect="none" style:print-content="true" style:diagonal-bl-tr="none" style:diagonal-tl-br="none" style:text-align-source="fix" style:repeat-content="false" fo:wrap-option="no-wrap" fo:border-left="none" style:direction="ltr" fo:border-right="0.0346in solid #ffffff" style:rotation-angle="0" style:rotation-align="none" style:shrink-to-fit="false" fo:border-top="0.0346in solid #ffffff" style:vertical-align="middle"/>
      <style:paragraph-properties fo:text-align="start" fo:margin-left="0in" style:writing-mode="page"/>
      <style:text-properties fo:color="#969696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ffff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3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ce124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ffff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5" style:family="table-cell" style:parent-style-name="Default" style:data-style-name="N12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ffff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6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ffff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7" style:family="table-cell" style:parent-style-name="Default" style:data-style-name="N118">
      <style:table-cell-properties style:glyph-orientation-vertical="0" fo:border-bottom="0.0346in solid #ffffff" fo:background-color="#ff99cc" style:diagonal-bl-tr="none" style:diagonal-tl-br="none" style:text-align-source="value-type" style:repeat-content="false" fo:wrap-option="no-wrap" fo:border-left="0.0346in solid #ffffff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ffff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8" style:family="table-cell" style:parent-style-name="Default" style:data-style-name="N120">
      <style:table-cell-properties style:glyph-orientation-vertical="0" fo:border-bottom="0.0346in solid #ffffff" fo:background-color="#ff99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ffff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9" style:family="table-cell" style:parent-style-name="Default" style:data-style-name="N119">
      <style:table-cell-properties style:glyph-orientation-vertical="0" fo:border-bottom="0.0346in solid #ffffff" fo:background-color="#ff99cc" style:diagonal-bl-tr="none" style:diagonal-tl-br="none" style:text-align-source="fix" style:repeat-content="false" fo:wrap-option="no-wrap" fo:border-left="none" style:direction="ltr" fo:border-right="0.0346in solid #ffffff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ffff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0" style:family="table-cell" style:parent-style-name="Default" style:data-style-name="N118">
      <style:table-cell-properties style:glyph-orientation-vertical="0" fo:border-bottom="0.0346in solid #ffffff" fo:background-color="#c0c0c0" style:diagonal-bl-tr="none" style:diagonal-tl-br="none" style:text-align-source="value-type" style:repeat-content="false" fo:wrap-option="no-wrap" fo:border-left="0.0346in solid #ffffff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ffff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1" style:family="table-cell" style:parent-style-name="Default" style:data-style-name="N120">
      <style:table-cell-properties style:glyph-orientation-vertical="0" fo:border-bottom="0.0346in solid #ffffff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ffff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ce134" style:family="table-cell" style:parent-style-name="Default" style:data-style-name="N119">
      <style:table-cell-properties style:glyph-orientation-vertical="0" fo:border-bottom="0.0346in solid #ffffff" fo:background-color="#c0c0c0" style:diagonal-bl-tr="none" style:diagonal-tl-br="none" style:text-align-source="fix" style:repeat-content="false" fo:wrap-option="no-wrap" fo:border-left="none" style:direction="ltr" fo:border-right="0.0346in solid #ffffff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ffff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13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ce137" style:family="table-cell" style:parent-style-name="Default" style:data-style-name="N118">
      <style:table-cell-properties style:glyph-orientation-vertical="0" fo:border-bottom="0.0346in solid #ffffff" fo:background-color="#cc99ff" style:diagonal-bl-tr="none" style:diagonal-tl-br="none" style:text-align-source="value-type" style:repeat-content="false" fo:wrap-option="no-wrap" fo:border-left="0.0346in solid #ffffff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ffff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8" style:family="table-cell" style:parent-style-name="Default" style:data-style-name="N120">
      <style:table-cell-properties style:glyph-orientation-vertical="0" fo:border-bottom="0.0346in solid #ffffff" fo:background-color="#cc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ffff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9" style:family="table-cell" style:parent-style-name="Default" style:data-style-name="N119">
      <style:table-cell-properties style:glyph-orientation-vertical="0" fo:border-bottom="0.0346in solid #ffffff" fo:background-color="#cc99ff" style:diagonal-bl-tr="none" style:diagonal-tl-br="none" style:text-align-source="fix" style:repeat-content="false" fo:wrap-option="no-wrap" fo:border-left="none" style:direction="ltr" fo:border-right="0.0346in solid #ffffff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ffff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0" style:family="table-cell" style:parent-style-name="Default" style:data-style-name="N119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346in solid #ffffff" style:direction="ltr" fo:border-right="0.0346in solid #ffffff" style:rotation-angle="0" style:rotation-align="none" style:shrink-to-fit="false" fo:border-top="none" style:vertical-align="middle"/>
      <style:paragraph-properties fo:text-align="end" fo:margin-left="0in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1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ffff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order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ce146" style:family="table-cell" style:parent-style-name="Default" style:data-style-name="N119">
      <style:table-cell-properties style:glyph-orientation-vertical="0" fo:border-bottom="0.0138in solid #ffffff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margin-left="0in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147" style:family="table-cell" style:parent-style-name="Default" style:data-style-name="N119">
      <style:table-cell-properties style:glyph-orientation-vertical="0" fo:border-bottom="0.0138in solid #ffffff" fo:background-color="#ff99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margin-left="0in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148" style:family="table-cell" style:parent-style-name="Default" style:data-style-name="N119">
      <style:table-cell-properties style:glyph-orientation-vertical="0" fo:border-bottom="0.0138in solid #ffffff" fo:background-color="#ff00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margin-left="0in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149" style:family="table-cell" style:parent-style-name="Default" style:data-style-name="N119">
      <style:table-cell-properties style:glyph-orientation-vertical="0" fo:border-bottom="0.0138in solid #ffffff" fo:background-color="#c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margin-left="0in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138in solid #ffffff" fo:background-color="#0000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margin-left="0in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138in solid #ffffff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Vipnagorgialla" fo:font-size="12pt" fo:font-style="normal" fo:text-shadow="none" style:text-underline-style="none" fo:font-weight="normal" style:font-size-asian="12pt" style:font-style-asian="normal" style:font-weight-asian="normal" style:font-name-complex="Vipnagorgialla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138in solid #ffffff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ipnagorgialla" fo:font-size="12pt" fo:font-style="normal" fo:text-shadow="none" style:text-underline-style="none" fo:font-weight="normal" style:font-size-asian="12pt" style:font-style-asian="normal" style:font-weight-asian="normal" style:font-name-complex="Vipnagorgialla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138in solid #ffffff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ipnagorgialla" fo:font-size="12pt" fo:font-style="normal" fo:text-shadow="none" style:text-underline-style="none" fo:font-weight="normal" style:font-size-asian="12pt" style:font-style-asian="normal" style:font-weight-asian="normal" style:font-name-complex="Vipnagorgialla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138in solid #ffffff" fo:background-color="#0000ff" style:diagonal-bl-tr="none" style:diagonal-tl-br="none" style:text-align-source="fix" style:repeat-content="false" fo:wrap-option="no-wrap" fo:border-left="none" style:direction="ltr" fo:border-right="0.0346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Vipnagorgialla" fo:font-size="12pt" fo:font-style="normal" fo:text-shadow="none" style:text-underline-style="none" fo:font-weight="normal" style:font-size-asian="12pt" style:font-style-asian="normal" style:font-weight-asian="normal" style:font-name-complex="Vipnagorgialla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138in solid #ffffff" fo:background-color="#ff0000" style:diagonal-bl-tr="none" style:diagonal-tl-br="none" style:text-align-source="fix" style:repeat-content="false" fo:wrap-option="no-wrap" fo:border-left="none" style:direction="ltr" fo:border-right="0.0346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ipnagorgialla" fo:font-size="10.5pt" fo:font-style="normal" fo:text-shadow="none" style:text-underline-style="none" fo:font-weight="normal" style:font-size-asian="10.5pt" style:font-style-asian="normal" style:font-weight-asian="normal" style:font-name-complex="Vipnagorgialla" style:font-size-complex="10.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138in solid #ffffff" fo:background-color="#ff9900" style:diagonal-bl-tr="none" style:diagonal-tl-br="none" style:text-align-source="fix" style:repeat-content="false" fo:wrap-option="no-wrap" fo:border-left="none" style:direction="ltr" fo:border-right="0.0346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ipnagorgialla" fo:font-size="11pt" fo:font-style="normal" fo:text-shadow="none" style:text-underline-style="none" fo:font-weight="normal" style:font-size-asian="11pt" style:font-style-asian="normal" style:font-weight-asian="normal" style:font-name-complex="Vipnagorgialla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138in solid #ffffff" fo:background-color="#ff0000" style:diagonal-bl-tr="none" style:diagonal-tl-br="none" style:text-align-source="fix" style:repeat-content="false" fo:wrap-option="no-wrap" fo:border-left="none" style:direction="ltr" fo:border-right="0.0346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ipnagorgialla" fo:font-size="12pt" fo:font-style="normal" fo:text-shadow="none" style:text-underline-style="none" fo:font-weight="normal" style:font-size-asian="12pt" style:font-style-asian="normal" style:font-weight-asian="normal" style:font-name-complex="Vipnagorgialla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138in solid #ffffff" fo:background-color="#969696" style:diagonal-bl-tr="none" style:diagonal-tl-br="none" style:text-align-source="fix" style:repeat-content="false" fo:wrap-option="no-wrap" fo:border-left="none" style:direction="ltr" fo:border-right="0.0346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ipnagorgialla" fo:font-size="12pt" fo:font-style="normal" fo:text-shadow="none" style:text-underline-style="none" fo:font-weight="normal" style:font-size-asian="12pt" style:font-style-asian="normal" style:font-weight-asian="normal" style:font-name-complex="Vipnagorgialla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138in solid #ffffff" fo:background-color="#ff00ff" style:diagonal-bl-tr="none" style:diagonal-tl-br="none" style:text-align-source="fix" style:repeat-content="false" fo:wrap-option="no-wrap" fo:border-left="none" style:direction="ltr" fo:border-right="0.0346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ipnagorgialla" fo:font-size="12pt" fo:font-style="normal" fo:text-shadow="none" style:text-underline-style="none" fo:font-weight="normal" style:font-size-asian="12pt" style:font-style-asian="normal" style:font-weight-asian="normal" style:font-name-complex="Vipnagorgialla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138in solid #ffffff" fo:background-color="#c00000" style:diagonal-bl-tr="none" style:diagonal-tl-br="none" style:text-align-source="fix" style:repeat-content="false" fo:wrap-option="no-wrap" fo:border-left="none" style:direction="ltr" fo:border-right="0.0346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Vipnagorgialla" fo:font-size="10pt" fo:font-style="normal" fo:text-shadow="none" style:text-underline-style="none" fo:font-weight="normal" style:font-size-asian="10pt" style:font-style-asian="normal" style:font-weight-asian="normal" style:font-name-complex="Vipnagorgialla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138in solid #ffffff" fo:background-color="#c00000" style:diagonal-bl-tr="none" style:diagonal-tl-br="none" style:text-align-source="fix" style:repeat-content="false" fo:wrap-option="no-wrap" fo:border-left="none" style:direction="ltr" fo:border-right="0.0346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Vipnagorgialla" fo:font-size="12pt" fo:font-style="normal" fo:text-shadow="none" style:text-underline-style="none" fo:font-weight="normal" style:font-size-asian="12pt" style:font-style-asian="normal" style:font-weight-asian="normal" style:font-name-complex="Vipnagorgialla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138in solid #ffffff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ipnagorgialla" fo:font-size="11pt" fo:font-style="normal" fo:text-shadow="none" style:text-underline-style="none" fo:font-weight="normal" style:font-size-asian="11pt" style:font-style-asian="normal" style:font-weight-asian="normal" style:font-name-complex="Vipnagorgialla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name-complex="Comic Sans MS" style:font-size-complex="10.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0346in solid #ffffff" style:direction="ltr" fo:border-right="0.0346in solid #ffffff" style:rotation-angle="0" style:rotation-align="none" style:shrink-to-fit="false" fo:border-top="0.0346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346in solid #ffffff" fo:background-color="#0000ff" style:diagonal-bl-tr="none" style:diagonal-tl-br="none" style:text-align-source="fix" style:repeat-content="false" fo:wrap-option="no-wrap" fo:border-left="0.0346in solid #ffffff" style:direction="ltr" fo:border-right="0.0346in solid #ffffff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0346in solid #ffffff" style:direction="ltr" fo:border-right="0.0346in solid #ffffff" style:rotation-angle="0" style:rotation-align="none" style:shrink-to-fit="false" fo:border-top="0.0346in solid #ffffff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46in solid #ffffff" fo:background-color="#ff9900" style:diagonal-bl-tr="none" style:diagonal-tl-br="none" style:text-align-source="fix" style:repeat-content="false" fo:wrap-option="no-wrap" fo:border-left="0.0346in solid #ffffff" style:direction="ltr" fo:border-right="0.0346in solid #ffffff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0.0346in solid #ffffff" style:direction="ltr" fo:border-right="0.0346in solid #ffffff" style:rotation-angle="0" style:rotation-align="none" style:shrink-to-fit="false" fo:border-top="0.0346in solid #ffffff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46in solid #ffffff" fo:background-color="#ff0000" style:diagonal-bl-tr="none" style:diagonal-tl-br="none" style:text-align-source="fix" style:repeat-content="false" fo:wrap-option="no-wrap" fo:border-left="0.0346in solid #ffffff" style:direction="ltr" fo:border-right="0.0346in solid #ffffff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fo:background-color="#c00000" style:diagonal-bl-tr="none" style:diagonal-tl-br="none" style:text-align-source="fix" style:repeat-content="false" fo:wrap-option="no-wrap" fo:border-left="0.0346in solid #ffffff" style:direction="ltr" fo:border-right="0.0346in solid #ffffff" style:rotation-angle="0" style:rotation-align="none" style:shrink-to-fit="false" fo:border-top="0.0346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46in solid #ffffff" fo:background-color="#c00000" style:diagonal-bl-tr="none" style:diagonal-tl-br="none" style:text-align-source="fix" style:repeat-content="false" fo:wrap-option="no-wrap" fo:border-left="0.0346in solid #ffffff" style:direction="ltr" fo:border-right="0.0346in solid #ffffff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46in solid #ffffff" style:direction="ltr" fo:border-right="0.0346in solid #ffffff" style:rotation-angle="0" style:rotation-align="none" style:shrink-to-fit="false" fo:border-top="0.0346in solid #ffffff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46in solid #ffffff" fo:background-color="#969696" style:diagonal-bl-tr="none" style:diagonal-tl-br="none" style:text-align-source="fix" style:repeat-content="false" fo:wrap-option="no-wrap" fo:border-left="0.0346in solid #ffffff" style:direction="ltr" fo:border-right="0.0346in solid #ffffff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fo:background-color="#ff00ff" style:diagonal-bl-tr="none" style:diagonal-tl-br="none" style:text-align-source="fix" style:repeat-content="false" fo:wrap-option="no-wrap" fo:border-left="0.0346in solid #ffffff" style:direction="ltr" fo:border-right="0.0346in solid #ffffff" style:rotation-angle="0" style:rotation-align="none" style:shrink-to-fit="false" fo:border-top="0.0346in solid #ffffff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46in solid #ffffff" fo:background-color="#ff00ff" style:diagonal-bl-tr="none" style:diagonal-tl-br="none" style:text-align-source="fix" style:repeat-content="false" fo:wrap-option="no-wrap" fo:border-left="0.0346in solid #ffffff" style:direction="ltr" fo:border-right="0.0346in solid #ffffff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46in solid #ffffff" style:direction="ltr" fo:border-right="none" style:rotation-angle="0" style:rotation-align="none" style:shrink-to-fit="false" fo:border-top="0.0346in solid #ffffff" style:vertical-align="automatic"/>
      <style:paragraph-properties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46in solid #ffffff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ce17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ffffff" style:vertical-align="automatic"/>
      <style:paragraph-properties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ce17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ce180" style:family="table-cell" style:parent-style-name="Default" style:data-style-name="N119">
      <style:table-cell-properties style:glyph-orientation-vertical="0" fo:border-bottom="0.0138in solid #ffffff" fo:background-color="#008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181" style:family="table-cell" style:parent-style-name="Default" style:data-style-name="N119">
      <style:table-cell-properties style:glyph-orientation-vertical="0" fo:border-bottom="0.0138in solid #ffffff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0138in solid #ffffff" fo:background-color="#008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0138in solid #ffffff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138in solid #ffffff" fo:background-color="#008000" style:diagonal-bl-tr="none" style:diagonal-tl-br="none" style:text-align-source="fix" style:repeat-content="false" fo:wrap-option="no-wrap" fo:border-left="none" style:direction="ltr" fo:border-right="0.0346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Vipnagorgialla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138in solid #ffffff" fo:background-color="#008000" style:diagonal-bl-tr="none" style:diagonal-tl-br="none" style:text-align-source="fix" style:repeat-content="false" fo:wrap-option="no-wrap" fo:border-left="none" style:direction="ltr" fo:border-right="0.0346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0pt" style:font-style-asian="normal" style:font-weight-asian="normal" style:font-name-complex="Vipnagorgialla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138in solid #ffffff" fo:background-color="#ff0000" style:diagonal-bl-tr="none" style:diagonal-tl-br="none" style:text-align-source="fix" style:repeat-content="false" fo:wrap-option="no-wrap" fo:border-left="none" style:direction="ltr" fo:border-right="0.0346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Vipnagorgialla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138in solid #ffffff" fo:background-color="#008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Vipnagorgialla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138in solid #ffffff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Vipnagorgialla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138in solid #ffffff" fo:background-color="#008000" style:diagonal-bl-tr="none" style:diagonal-tl-br="none" style:text-align-source="fix" style:repeat-content="false" fo:wrap-option="no-wrap" fo:border-left="none" style:direction="ltr" fo:border-right="0.0346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Vipnagorgialla" style:font-size-complex="10pt" style:font-style-complex="normal" style:font-weight-complex="normal"/>
    </style:style>
    <style:style style:name="ce190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191" style:family="table-cell" style:parent-style-name="Default" style:data-style-name="N118">
      <style:table-cell-properties style:glyph-orientation-vertical="0" fo:border-bottom="0.0346in solid #ffffff" fo:background-color="#666666" style:diagonal-bl-tr="none" style:diagonal-tl-br="none" style:text-align-source="value-type" style:repeat-content="false" fo:wrap-option="no-wrap" fo:border-left="0.0346in solid #ffffff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ffff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2" style:family="table-cell" style:parent-style-name="Default" style:data-style-name="N120">
      <style:table-cell-properties style:glyph-orientation-vertical="0" fo:border-bottom="0.0346in solid #ffffff" fo:background-color="#66666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ffff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3" style:family="table-cell" style:parent-style-name="Default" style:data-style-name="N119">
      <style:table-cell-properties style:glyph-orientation-vertical="0" fo:border-bottom="0.0346in solid #ffffff" fo:background-color="#666666" style:diagonal-bl-tr="none" style:diagonal-tl-br="none" style:text-align-source="fix" style:repeat-content="false" fo:wrap-option="no-wrap" fo:border-left="none" style:direction="ltr" fo:border-right="0.0346in solid #ffffff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ffff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4" style:family="table-cell" style:parent-style-name="Default" style:data-style-name="N118">
      <style:table-cell-properties style:glyph-orientation-vertical="0" fo:border-bottom="0.0346in solid #ffffff" fo:background-color="#00ff00" style:diagonal-bl-tr="none" style:diagonal-tl-br="none" style:text-align-source="value-type" style:repeat-content="false" fo:wrap-option="no-wrap" fo:border-left="0.0346in solid #ffffff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ffff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5" style:family="table-cell" style:parent-style-name="Default" style:data-style-name="N120">
      <style:table-cell-properties style:glyph-orientation-vertical="0" fo:border-bottom="0.0346in solid #ffffff" fo:background-color="#00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ffff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6" style:family="table-cell" style:parent-style-name="Default" style:data-style-name="N119">
      <style:table-cell-properties style:glyph-orientation-vertical="0" fo:border-bottom="0.0346in solid #ffffff" fo:background-color="#00ff00" style:diagonal-bl-tr="none" style:diagonal-tl-br="none" style:text-align-source="fix" style:repeat-content="false" fo:wrap-option="no-wrap" fo:border-left="none" style:direction="ltr" fo:border-right="0.0346in solid #ffffff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ffff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0% 100%" style:font-name="Sonic 2 Level Select" fo:font-size="9pt" fo:font-style="normal" fo:text-shadow="none" style:text-underline-style="none" fo:font-weight="normal" style:font-size-asian="9pt" style:font-style-asian="normal" style:font-weight-asian="normal" style:font-name-complex="Sonic 2 Level Select" style:font-size-complex="9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style:font-name="Comic Sans MS1" fo:font-size="12pt" fo:font-style="normal" fo:text-shadow="none" style:text-underline-style="none" fo:font-weight="normal" style:font-size-asian="12pt" style:font-style-asian="normal" style:font-weight-asian="normal" style:font-name-complex="Comic Sans MS1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omic Sans MS1" fo:font-size="12pt" fo:font-style="normal" fo:text-shadow="none" style:text-underline-style="none" fo:font-weight="normal" style:font-size-asian="12pt" style:font-style-asian="normal" style:font-weight-asian="normal" style:font-name-complex="Comic Sans MS1" style:font-size-complex="12pt" style:font-style-complex="normal" style:font-weight-complex="normal"/>
    </style:style>
    <style:style style:name="T5" style:family="text">
      <style:text-properties fo:color="#ffffff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null-year="1970"/>
      <table:content-validations>
        <table:content-validation table:name="val1" table:condition="oooc:cell-content-is-whole-number() and cell-content-is-between(0,30)" table:allow-empty-cell="true" table:base-cell-address="SMC.G2">
          <table:error-message table:message-type="stop" table:display="true"/>
        </table:content-validation>
        <table:content-validation table:name="val2" table:condition="oooc:cell-content-is-whole-number() and cell-content-is-between(0,59)" table:allow-empty-cell="true" table:base-cell-address="SMC.H2">
          <table:error-message table:message-type="stop" table:display="true"/>
        </table:content-validation>
        <table:content-validation table:name="val3" table:condition="oooc:cell-content-is-whole-number() and cell-content-is-between(0,99)" table:allow-empty-cell="true" table:base-cell-address="SCD.I2">
          <table:error-message table:message-type="stop" table:display="true"/>
        </table:content-validation>
        <table:content-validation table:name="val4" table:condition="oooc:cell-content-is-whole-number() and cell-content-is-between(0,0)" table:allow-empty-cell="true" table:base-cell-address="Sv123.J2">
          <table:error-message table:message-type="stop" table:display="true"/>
        </table:content-validation>
        <table:content-validation table:name="val5" table:condition="oooc:cell-content-is-whole-number() and cell-content-is-between(0,0)" table:allow-empty-cell="true" table:base-cell-address="Sv123.M27">
          <table:help-message table:display="true">
            <text:p>In this level, mission 3 is combined with 1, 4, and 5 in the rankings. <text:s/>Use whichever is fastest.</text:p>
          </table:help-message>
          <table:error-message table:message-type="stop" table:display="true"/>
        </table:content-validation>
        <table:content-validation table:name="val6" table:condition="oooc:cell-content-is-whole-number() and cell-content-is-between(0,0)" table:allow-empty-cell="true" table:base-cell-address="Sv123.P27">
          <table:help-message table:display="true">
            <text:p>In this level, mission 5 is combined with 1, 3, and 4 in the rankings. <text:s/>Use whichever is fastest.</text:p>
          </table:help-message>
          <table:error-message table:message-type="stop" table:display="true"/>
        </table:content-validation>
        <table:content-validation table:name="val7" table:condition="oooc:cell-content-is-whole-number() and cell-content-is-between(0,0)" table:allow-empty-cell="true" table:base-cell-address="SA1.J33">
          <table:help-message table:display="true">
            <text:p>This level does not have any missions.</text:p>
          </table:help-message>
          <table:error-message table:message-type="stop" table:display="true"/>
        </table:content-validation>
        <table:content-validation table:name="val8" table:condition="oooc:cell-content-is-whole-number() and cell-content-is-between(0,0)" table:allow-empty-cell="true" table:base-cell-address="SH.R23">
          <table:help-message table:display="true"/>
          <table:error-message table:message-type="stop" table:display="true"/>
        </table:content-validation>
      </table:content-validations>
      <table:table table:name="SMC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1" table:number-columns-repeated="243" table:default-cell-style-name="ce3"/>
        <table:table-row table:style-name="ro1">
          <table:table-cell table:style-name="ce1" office:value-type="string" table:number-columns-spanned="6" table:number-rows-spanned="1">
            <text:p>Sonic Mega Collection Chart</text:p>
          </table:table-cell>
          <table:covered-table-cell table:number-columns-repeated="5" table:style-name="ce1"/>
          <table:table-cell table:style-name="ce23" office:value-type="string" table:number-columns-spanned="2" table:number-rows-spanned="1">
            <text:p>Sonic</text:p>
          </table:table-cell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/>
          <table:table-cell/>
          <table:table-cell table:style-name="ce23" table:number-columns-repeated="4"/>
          <table:table-cell/>
          <table:table-cell table:style-name="ce40" table:number-columns-repeated="2"/>
          <table:table-cell table:style-name="ce41" table:number-columns-repeated="5"/>
          <table:table-cell table:number-columns-repeated="230"/>
        </table:table-row>
        <table:table-row table:style-name="ro2">
          <table:table-cell table:style-name="ce2" office:value-type="string">
            <text:p>Sonic 1</text:p>
          </table:table-cell>
          <table:table-cell table:style-name="ce6" office:value-type="float" office:value="1">
            <text:p>01</text:p>
          </table:table-cell>
          <table:table-cell table:style-name="ce12" office:value-type="string" table:number-columns-spanned="4" table:number-rows-spanned="1">
            <text:p>Green Hill 1</text:p>
          </table:table-cell>
          <table:covered-table-cell table:number-columns-repeated="3" table:style-name="ce12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style-name="ce2" table:number-columns-repeated="5"/>
          <table:table-cell/>
          <table:table-cell table:style-name="ce23" table:number-columns-repeated="4"/>
          <table:table-cell/>
          <table:table-cell table:style-name="ce40" table:number-columns-repeated="2"/>
          <table:table-cell table:style-name="ce42" table:formula="oooc:=IF(SUM([.G2:.H2])=0;600;MIN(60*[.G2]+[.H2];600))" office:value-type="float" office:value="599">
            <text:p>599.00</text:p>
          </table:table-cell>
          <table:table-cell table:number-columns-repeated="2" table:style-name="ce42" office:value-type="float" office:value="0">
            <text:p>0.00</text:p>
          </table:table-cell>
          <table:table-cell table:style-name="ce42" table:formula="oooc:=SUM([.V2:.X2])" office:value-type="float" office:value="599">
            <text:p>599.00</text:p>
          </table:table-cell>
          <table:table-cell table:number-columns-repeated="231"/>
        </table:table-row>
        <table:table-row table:style-name="ro2">
          <table:table-cell table:style-name="ce2"/>
          <table:table-cell table:style-name="ce6" office:value-type="float" office:value="2">
            <text:p>02</text:p>
          </table:table-cell>
          <table:table-cell table:style-name="ce12" office:value-type="string" table:number-columns-spanned="4" table:number-rows-spanned="1">
            <text:p>Green Hill 2</text:p>
          </table:table-cell>
          <table:covered-table-cell table:number-columns-repeated="3" table:style-name="ce12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style-name="ce2" table:number-columns-repeated="5"/>
          <table:table-cell/>
          <table:table-cell table:style-name="ce23" table:number-columns-repeated="4"/>
          <table:table-cell/>
          <table:table-cell table:style-name="ce40" table:number-columns-repeated="2"/>
          <table:table-cell table:style-name="ce42" table:formula="oooc:=IF(SUM([.G3:.H3])=0;600;MIN(60*[.G3]+[.H3];600))" office:value-type="float" office:value="599">
            <text:p>599.00</text:p>
          </table:table-cell>
          <table:table-cell table:number-columns-repeated="2" table:style-name="ce42" office:value-type="float" office:value="0">
            <text:p>0.00</text:p>
          </table:table-cell>
          <table:table-cell table:style-name="ce42" table:formula="oooc:=SUM([.V3:.X3])" office:value-type="float" office:value="599">
            <text:p>599.00</text:p>
          </table:table-cell>
          <table:table-cell table:style-name="ce42"/>
          <table:table-cell table:number-columns-repeated="230"/>
        </table:table-row>
        <table:table-row table:style-name="ro2">
          <table:table-cell table:style-name="ce2"/>
          <table:table-cell table:style-name="ce6" office:value-type="float" office:value="3">
            <text:p>03</text:p>
          </table:table-cell>
          <table:table-cell table:style-name="ce12" office:value-type="string" table:number-columns-spanned="4" table:number-rows-spanned="1">
            <text:p>Green Hill 3</text:p>
          </table:table-cell>
          <table:covered-table-cell table:number-columns-repeated="3" table:style-name="ce12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style-name="ce2" table:number-columns-repeated="5"/>
          <table:table-cell/>
          <table:table-cell table:style-name="ce23" table:number-columns-repeated="4"/>
          <table:table-cell/>
          <table:table-cell table:style-name="ce40" table:number-columns-repeated="2"/>
          <table:table-cell table:style-name="ce42" table:formula="oooc:=IF(SUM([.G4:.H4])=0;600;MIN(60*[.G4]+[.H4];600))" office:value-type="float" office:value="599">
            <text:p>599.00</text:p>
          </table:table-cell>
          <table:table-cell table:number-columns-repeated="2" table:style-name="ce42" office:value-type="float" office:value="0">
            <text:p>0.00</text:p>
          </table:table-cell>
          <table:table-cell table:style-name="ce42" table:formula="oooc:=SUM([.V4:.X4])" office:value-type="float" office:value="599">
            <text:p>599.00</text:p>
          </table:table-cell>
          <table:table-cell table:style-name="ce42"/>
          <table:table-cell table:number-columns-repeated="230"/>
        </table:table-row>
        <table:table-row table:style-name="ro2">
          <table:table-cell table:style-name="ce2"/>
          <table:table-cell table:style-name="ce6" office:value-type="float" office:value="4">
            <text:p>04</text:p>
          </table:table-cell>
          <table:table-cell table:style-name="ce12" office:value-type="string" table:number-columns-spanned="4" table:number-rows-spanned="1">
            <text:p>Marble 1</text:p>
          </table:table-cell>
          <table:covered-table-cell table:number-columns-repeated="3" table:style-name="ce12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style-name="ce2" table:number-columns-repeated="5"/>
          <table:table-cell/>
          <table:table-cell table:style-name="ce23" table:number-columns-repeated="4"/>
          <table:table-cell/>
          <table:table-cell table:style-name="ce40" table:number-columns-repeated="2"/>
          <table:table-cell table:style-name="ce42" table:formula="oooc:=IF(SUM([.G5:.H5])=0;600;MIN(60*[.G5]+[.H5];600))" office:value-type="float" office:value="599">
            <text:p>599.00</text:p>
          </table:table-cell>
          <table:table-cell table:number-columns-repeated="2" table:style-name="ce42" office:value-type="float" office:value="0">
            <text:p>0.00</text:p>
          </table:table-cell>
          <table:table-cell table:style-name="ce42" table:formula="oooc:=SUM([.V5:.X5])" office:value-type="float" office:value="599">
            <text:p>599.00</text:p>
          </table:table-cell>
          <table:table-cell table:style-name="ce42"/>
          <table:table-cell table:number-columns-repeated="230"/>
        </table:table-row>
        <table:table-row table:style-name="ro2">
          <table:table-cell table:style-name="ce2"/>
          <table:table-cell table:style-name="ce6" office:value-type="float" office:value="5">
            <text:p>05</text:p>
          </table:table-cell>
          <table:table-cell table:style-name="ce12" office:value-type="string" table:number-columns-spanned="4" table:number-rows-spanned="1">
            <text:p>Marble 2</text:p>
          </table:table-cell>
          <table:covered-table-cell table:number-columns-repeated="3" table:style-name="ce12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style-name="ce2" table:number-columns-repeated="5"/>
          <table:table-cell/>
          <table:table-cell table:style-name="ce23" table:number-columns-repeated="4"/>
          <table:table-cell/>
          <table:table-cell table:style-name="ce40" table:number-columns-repeated="2"/>
          <table:table-cell table:style-name="ce42" table:formula="oooc:=IF(SUM([.G6:.H6])=0;600;MIN(60*[.G6]+[.H6];600))" office:value-type="float" office:value="599">
            <text:p>599.00</text:p>
          </table:table-cell>
          <table:table-cell table:number-columns-repeated="2" table:style-name="ce42" office:value-type="float" office:value="0">
            <text:p>0.00</text:p>
          </table:table-cell>
          <table:table-cell table:style-name="ce42" table:formula="oooc:=SUM([.V6:.X6])" office:value-type="float" office:value="599">
            <text:p>599.00</text:p>
          </table:table-cell>
          <table:table-cell table:style-name="ce42"/>
          <table:table-cell table:number-columns-repeated="230"/>
        </table:table-row>
        <table:table-row table:style-name="ro2">
          <table:table-cell table:style-name="ce2"/>
          <table:table-cell table:style-name="ce6" office:value-type="float" office:value="6">
            <text:p>06</text:p>
          </table:table-cell>
          <table:table-cell table:style-name="ce12" office:value-type="string" table:number-columns-spanned="4" table:number-rows-spanned="1">
            <text:p>Marble 3</text:p>
          </table:table-cell>
          <table:covered-table-cell table:number-columns-repeated="3" table:style-name="ce12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style-name="ce2" table:number-columns-repeated="5"/>
          <table:table-cell/>
          <table:table-cell table:style-name="ce23" table:number-columns-repeated="4"/>
          <table:table-cell/>
          <table:table-cell table:style-name="ce40" table:number-columns-repeated="2"/>
          <table:table-cell table:style-name="ce42" table:formula="oooc:=IF(SUM([.G7:.H7])=0;600;MIN(60*[.G7]+[.H7];600))" office:value-type="float" office:value="599">
            <text:p>599.00</text:p>
          </table:table-cell>
          <table:table-cell table:number-columns-repeated="2" table:style-name="ce42" office:value-type="float" office:value="0">
            <text:p>0.00</text:p>
          </table:table-cell>
          <table:table-cell table:style-name="ce42" table:formula="oooc:=SUM([.V7:.X7])" office:value-type="float" office:value="599">
            <text:p>599.00</text:p>
          </table:table-cell>
          <table:table-cell table:style-name="ce42"/>
          <table:table-cell table:number-columns-repeated="230"/>
        </table:table-row>
        <table:table-row table:style-name="ro2">
          <table:table-cell table:style-name="ce2"/>
          <table:table-cell table:style-name="ce6" office:value-type="float" office:value="7">
            <text:p>07</text:p>
          </table:table-cell>
          <table:table-cell table:style-name="ce12" office:value-type="string" table:number-columns-spanned="4" table:number-rows-spanned="1">
            <text:p>Spring Yard 1</text:p>
          </table:table-cell>
          <table:covered-table-cell table:number-columns-repeated="3" table:style-name="ce12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style-name="ce2" table:number-columns-repeated="5"/>
          <table:table-cell/>
          <table:table-cell table:style-name="ce23" table:number-columns-repeated="4"/>
          <table:table-cell/>
          <table:table-cell table:style-name="ce40" table:number-columns-repeated="2"/>
          <table:table-cell table:style-name="ce42" table:formula="oooc:=IF(SUM([.G8:.H8])=0;600;MIN(60*[.G8]+[.H8];600))" office:value-type="float" office:value="599">
            <text:p>599.00</text:p>
          </table:table-cell>
          <table:table-cell table:number-columns-repeated="2" table:style-name="ce42" office:value-type="float" office:value="0">
            <text:p>0.00</text:p>
          </table:table-cell>
          <table:table-cell table:style-name="ce42" table:formula="oooc:=SUM([.V8:.X8])" office:value-type="float" office:value="599">
            <text:p>599.00</text:p>
          </table:table-cell>
          <table:table-cell table:style-name="ce42"/>
          <table:table-cell table:number-columns-repeated="230"/>
        </table:table-row>
        <table:table-row table:style-name="ro2">
          <table:table-cell table:style-name="ce2"/>
          <table:table-cell table:style-name="ce6" office:value-type="float" office:value="8">
            <text:p>08</text:p>
          </table:table-cell>
          <table:table-cell table:style-name="ce12" office:value-type="string" table:number-columns-spanned="4" table:number-rows-spanned="1">
            <text:p>Spring Yard 2</text:p>
          </table:table-cell>
          <table:covered-table-cell table:number-columns-repeated="3" table:style-name="ce12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style-name="ce2" table:number-columns-repeated="5"/>
          <table:table-cell/>
          <table:table-cell table:style-name="ce23" table:number-columns-repeated="4"/>
          <table:table-cell/>
          <table:table-cell table:style-name="ce40" table:number-columns-repeated="2"/>
          <table:table-cell table:style-name="ce42" table:formula="oooc:=IF(SUM([.G9:.H9])=0;600;MIN(60*[.G9]+[.H9];600))" office:value-type="float" office:value="599">
            <text:p>599.00</text:p>
          </table:table-cell>
          <table:table-cell table:number-columns-repeated="2" table:style-name="ce42" office:value-type="float" office:value="0">
            <text:p>0.00</text:p>
          </table:table-cell>
          <table:table-cell table:style-name="ce42" table:formula="oooc:=SUM([.V9:.X9])" office:value-type="float" office:value="599">
            <text:p>599.00</text:p>
          </table:table-cell>
          <table:table-cell table:style-name="ce42"/>
          <table:table-cell table:number-columns-repeated="230"/>
        </table:table-row>
        <table:table-row table:style-name="ro2">
          <table:table-cell table:style-name="ce2"/>
          <table:table-cell table:style-name="ce6" office:value-type="float" office:value="9">
            <text:p>09</text:p>
          </table:table-cell>
          <table:table-cell table:style-name="ce12" office:value-type="string" table:number-columns-spanned="4" table:number-rows-spanned="1">
            <text:p>Spring Yard 3</text:p>
          </table:table-cell>
          <table:covered-table-cell table:number-columns-repeated="3" table:style-name="ce12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style-name="ce2" table:number-columns-repeated="5"/>
          <table:table-cell/>
          <table:table-cell table:style-name="ce23" table:number-columns-repeated="4"/>
          <table:table-cell/>
          <table:table-cell table:style-name="ce40" table:number-columns-repeated="2"/>
          <table:table-cell table:style-name="ce42" table:formula="oooc:=IF(SUM([.G10:.H10])=0;600;MIN(60*[.G10]+[.H10];600))" office:value-type="float" office:value="599">
            <text:p>599.00</text:p>
          </table:table-cell>
          <table:table-cell table:number-columns-repeated="2" table:style-name="ce42" office:value-type="float" office:value="0">
            <text:p>0.00</text:p>
          </table:table-cell>
          <table:table-cell table:style-name="ce42" table:formula="oooc:=SUM([.V10:.X10])" office:value-type="float" office:value="599">
            <text:p>599.00</text:p>
          </table:table-cell>
          <table:table-cell table:style-name="ce42"/>
          <table:table-cell table:number-columns-repeated="230"/>
        </table:table-row>
        <table:table-row table:style-name="ro2">
          <table:table-cell table:style-name="ce2"/>
          <table:table-cell table:style-name="ce6" office:value-type="float" office:value="10">
            <text:p>10</text:p>
          </table:table-cell>
          <table:table-cell table:style-name="ce12" office:value-type="string" table:number-columns-spanned="4" table:number-rows-spanned="1">
            <text:p>Labyrinth 1</text:p>
          </table:table-cell>
          <table:covered-table-cell table:number-columns-repeated="3" table:style-name="ce12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style-name="ce2" table:number-columns-repeated="5"/>
          <table:table-cell/>
          <table:table-cell table:style-name="ce23" table:number-columns-repeated="4"/>
          <table:table-cell/>
          <table:table-cell table:style-name="ce40" table:number-columns-repeated="2"/>
          <table:table-cell table:style-name="ce42" table:formula="oooc:=IF(SUM([.G11:.H11])=0;600;MIN(60*[.G11]+[.H11];600))" office:value-type="float" office:value="599">
            <text:p>599.00</text:p>
          </table:table-cell>
          <table:table-cell table:number-columns-repeated="2" table:style-name="ce42" office:value-type="float" office:value="0">
            <text:p>0.00</text:p>
          </table:table-cell>
          <table:table-cell table:style-name="ce42" table:formula="oooc:=SUM([.V11:.X11])" office:value-type="float" office:value="599">
            <text:p>599.00</text:p>
          </table:table-cell>
          <table:table-cell table:style-name="ce42"/>
          <table:table-cell table:number-columns-repeated="230"/>
        </table:table-row>
        <table:table-row table:style-name="ro2">
          <table:table-cell table:style-name="ce2"/>
          <table:table-cell table:style-name="ce6" office:value-type="float" office:value="11">
            <text:p>11</text:p>
          </table:table-cell>
          <table:table-cell table:style-name="ce13" office:value-type="string" table:number-columns-spanned="4" table:number-rows-spanned="1">
            <text:p>Labyrinth 2</text:p>
          </table:table-cell>
          <table:covered-table-cell table:number-columns-repeated="3" table:style-name="ce13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style-name="ce2" table:number-columns-repeated="5"/>
          <table:table-cell/>
          <table:table-cell table:style-name="ce23" table:number-columns-repeated="4"/>
          <table:table-cell/>
          <table:table-cell table:style-name="ce40" table:number-columns-repeated="2"/>
          <table:table-cell table:style-name="ce42" table:formula="oooc:=IF(SUM([.G12:.H12])=0;600;MIN(60*[.G12]+[.H12];600))" office:value-type="float" office:value="599">
            <text:p>599.00</text:p>
          </table:table-cell>
          <table:table-cell table:number-columns-repeated="2" table:style-name="ce42" office:value-type="float" office:value="0">
            <text:p>0.00</text:p>
          </table:table-cell>
          <table:table-cell table:style-name="ce42" table:formula="oooc:=SUM([.V12:.X12])" office:value-type="float" office:value="599">
            <text:p>599.00</text:p>
          </table:table-cell>
          <table:table-cell table:style-name="ce42"/>
          <table:table-cell table:number-columns-repeated="230"/>
        </table:table-row>
        <table:table-row table:style-name="ro2">
          <table:table-cell table:style-name="ce2"/>
          <table:table-cell table:style-name="ce6" office:value-type="float" office:value="12">
            <text:p>12</text:p>
          </table:table-cell>
          <table:table-cell table:style-name="ce13" office:value-type="string" table:number-columns-spanned="4" table:number-rows-spanned="1">
            <text:p>Labyrinth 3</text:p>
          </table:table-cell>
          <table:covered-table-cell table:number-columns-repeated="3" table:style-name="ce13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style-name="ce2" table:number-columns-repeated="5"/>
          <table:table-cell/>
          <table:table-cell table:style-name="ce23" table:number-columns-repeated="4"/>
          <table:table-cell/>
          <table:table-cell table:style-name="ce40" table:number-columns-repeated="2"/>
          <table:table-cell table:style-name="ce42" table:formula="oooc:=IF(SUM([.G13:.H13])=0;600;MIN(60*[.G13]+[.H13];600))" office:value-type="float" office:value="599">
            <text:p>599.00</text:p>
          </table:table-cell>
          <table:table-cell table:number-columns-repeated="2" table:style-name="ce42" office:value-type="float" office:value="0">
            <text:p>0.00</text:p>
          </table:table-cell>
          <table:table-cell table:style-name="ce42" table:formula="oooc:=SUM([.V13:.X13])" office:value-type="float" office:value="599">
            <text:p>599.00</text:p>
          </table:table-cell>
          <table:table-cell table:style-name="ce42"/>
          <table:table-cell table:number-columns-repeated="230"/>
        </table:table-row>
        <table:table-row table:style-name="ro2">
          <table:table-cell table:style-name="ce2"/>
          <table:table-cell table:style-name="ce6" office:value-type="float" office:value="13">
            <text:p>13</text:p>
          </table:table-cell>
          <table:table-cell table:style-name="ce13" office:value-type="string" table:number-columns-spanned="4" table:number-rows-spanned="1">
            <text:p>Star Light 1</text:p>
          </table:table-cell>
          <table:covered-table-cell table:number-columns-repeated="3" table:style-name="ce13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style-name="ce2" table:number-columns-repeated="5"/>
          <table:table-cell/>
          <table:table-cell table:style-name="ce23" table:number-columns-repeated="4"/>
          <table:table-cell/>
          <table:table-cell table:style-name="ce40" table:number-columns-repeated="2"/>
          <table:table-cell table:style-name="ce42" table:formula="oooc:=IF(SUM([.G14:.H14])=0;600;MIN(60*[.G14]+[.H14];600))" office:value-type="float" office:value="599">
            <text:p>599.00</text:p>
          </table:table-cell>
          <table:table-cell table:number-columns-repeated="2" table:style-name="ce42" office:value-type="float" office:value="0">
            <text:p>0.00</text:p>
          </table:table-cell>
          <table:table-cell table:style-name="ce42" table:formula="oooc:=SUM([.V14:.X14])" office:value-type="float" office:value="599">
            <text:p>599.00</text:p>
          </table:table-cell>
          <table:table-cell table:style-name="ce42"/>
          <table:table-cell table:number-columns-repeated="230"/>
        </table:table-row>
        <table:table-row table:style-name="ro2">
          <table:table-cell table:style-name="ce2"/>
          <table:table-cell table:style-name="ce6" office:value-type="float" office:value="14">
            <text:p>14</text:p>
          </table:table-cell>
          <table:table-cell table:style-name="ce13" office:value-type="string" table:number-columns-spanned="4" table:number-rows-spanned="1">
            <text:p>Star Light 2</text:p>
          </table:table-cell>
          <table:covered-table-cell table:number-columns-repeated="3" table:style-name="ce13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style-name="ce2" table:number-columns-repeated="5"/>
          <table:table-cell/>
          <table:table-cell table:style-name="ce23" table:number-columns-repeated="4"/>
          <table:table-cell/>
          <table:table-cell table:style-name="ce40" table:number-columns-repeated="2"/>
          <table:table-cell table:style-name="ce42" table:formula="oooc:=IF(SUM([.G15:.H15])=0;600;MIN(60*[.G15]+[.H15];600))" office:value-type="float" office:value="599">
            <text:p>599.00</text:p>
          </table:table-cell>
          <table:table-cell table:number-columns-repeated="2" table:style-name="ce42" office:value-type="float" office:value="0">
            <text:p>0.00</text:p>
          </table:table-cell>
          <table:table-cell table:style-name="ce42" table:formula="oooc:=SUM([.V15:.X15])" office:value-type="float" office:value="599">
            <text:p>599.00</text:p>
          </table:table-cell>
          <table:table-cell table:style-name="ce42"/>
          <table:table-cell table:number-columns-repeated="230"/>
        </table:table-row>
        <table:table-row table:style-name="ro2">
          <table:table-cell table:style-name="ce2"/>
          <table:table-cell table:style-name="ce6" office:value-type="float" office:value="15">
            <text:p>15</text:p>
          </table:table-cell>
          <table:table-cell table:style-name="ce13" office:value-type="string" table:number-columns-spanned="4" table:number-rows-spanned="1">
            <text:p>Star Light 3</text:p>
          </table:table-cell>
          <table:covered-table-cell table:number-columns-repeated="3" table:style-name="ce13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style-name="ce2" table:number-columns-repeated="5"/>
          <table:table-cell/>
          <table:table-cell table:style-name="ce23" table:number-columns-repeated="4"/>
          <table:table-cell/>
          <table:table-cell table:style-name="ce40" table:number-columns-repeated="2"/>
          <table:table-cell table:style-name="ce42" table:formula="oooc:=IF(SUM([.G16:.H16])=0;600;MIN(60*[.G16]+[.H16];600))" office:value-type="float" office:value="599">
            <text:p>599.00</text:p>
          </table:table-cell>
          <table:table-cell table:number-columns-repeated="2" table:style-name="ce42" office:value-type="float" office:value="0">
            <text:p>0.00</text:p>
          </table:table-cell>
          <table:table-cell table:style-name="ce42" table:formula="oooc:=SUM([.V16:.X16])" office:value-type="float" office:value="599">
            <text:p>599.00</text:p>
          </table:table-cell>
          <table:table-cell table:style-name="ce42"/>
          <table:table-cell table:number-columns-repeated="230"/>
        </table:table-row>
        <table:table-row table:style-name="ro2">
          <table:table-cell table:style-name="ce2"/>
          <table:table-cell table:style-name="ce6" office:value-type="float" office:value="16">
            <text:p>16</text:p>
          </table:table-cell>
          <table:table-cell table:style-name="ce13" office:value-type="string" table:number-columns-spanned="4" table:number-rows-spanned="1">
            <text:p>Scrap Brain 1</text:p>
          </table:table-cell>
          <table:covered-table-cell table:number-columns-repeated="3" table:style-name="ce13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style-name="ce2" table:number-columns-repeated="5"/>
          <table:table-cell/>
          <table:table-cell table:style-name="ce23" table:number-columns-repeated="4"/>
          <table:table-cell/>
          <table:table-cell table:style-name="ce40" table:number-columns-repeated="2"/>
          <table:table-cell table:style-name="ce42" table:formula="oooc:=IF(SUM([.G17:.H17])=0;600;MIN(60*[.G17]+[.H17];600))" office:value-type="float" office:value="599">
            <text:p>599.00</text:p>
          </table:table-cell>
          <table:table-cell table:number-columns-repeated="2" table:style-name="ce42" office:value-type="float" office:value="0">
            <text:p>0.00</text:p>
          </table:table-cell>
          <table:table-cell table:style-name="ce42" table:formula="oooc:=SUM([.V17:.X17])" office:value-type="float" office:value="599">
            <text:p>599.00</text:p>
          </table:table-cell>
          <table:table-cell table:style-name="ce42"/>
          <table:table-cell table:number-columns-repeated="230"/>
        </table:table-row>
        <table:table-row table:style-name="ro2">
          <table:table-cell table:style-name="ce2"/>
          <table:table-cell table:style-name="ce6" office:value-type="float" office:value="17">
            <text:p>17</text:p>
          </table:table-cell>
          <table:table-cell table:style-name="ce13" office:value-type="string" table:number-columns-spanned="4" table:number-rows-spanned="1">
            <text:p>Scrap Brain 2</text:p>
          </table:table-cell>
          <table:covered-table-cell table:number-columns-repeated="3" table:style-name="ce13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style-name="ce2" table:number-columns-repeated="5"/>
          <table:table-cell/>
          <table:table-cell table:style-name="ce23" table:number-columns-repeated="4"/>
          <table:table-cell/>
          <table:table-cell table:style-name="ce40" table:number-columns-repeated="2"/>
          <table:table-cell table:style-name="ce42" table:formula="oooc:=IF(SUM([.G18:.H18])=0;600;MIN(60*[.G18]+[.H18];600))" office:value-type="float" office:value="599">
            <text:p>599.00</text:p>
          </table:table-cell>
          <table:table-cell table:number-columns-repeated="2" table:style-name="ce42" office:value-type="float" office:value="0">
            <text:p>0.00</text:p>
          </table:table-cell>
          <table:table-cell table:style-name="ce42" table:formula="oooc:=SUM([.V18:.X18])" office:value-type="float" office:value="599">
            <text:p>599.00</text:p>
          </table:table-cell>
          <table:table-cell table:style-name="ce42"/>
          <table:table-cell table:number-columns-repeated="230"/>
        </table:table-row>
        <table:table-row table:style-name="ro2">
          <table:table-cell table:style-name="ce2"/>
          <table:table-cell table:style-name="ce6" office:value-type="float" office:value="18">
            <text:p>18</text:p>
          </table:table-cell>
          <table:table-cell table:style-name="ce13" office:value-type="string" table:number-columns-spanned="4" table:number-rows-spanned="1">
            <text:p>Scrap Brain 3</text:p>
          </table:table-cell>
          <table:covered-table-cell table:number-columns-repeated="3" table:style-name="ce13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style-name="ce2" table:number-columns-repeated="5"/>
          <table:table-cell/>
          <table:table-cell table:style-name="ce23" table:number-columns-repeated="4"/>
          <table:table-cell/>
          <table:table-cell table:style-name="ce40" table:number-columns-repeated="2"/>
          <table:table-cell table:style-name="ce42" table:formula="oooc:=IF(SUM([.G19:.H19])=0;600;MIN(60*[.G19]+[.H19];600))" office:value-type="float" office:value="599">
            <text:p>599.00</text:p>
          </table:table-cell>
          <table:table-cell table:number-columns-repeated="2" table:style-name="ce42" office:value-type="float" office:value="0">
            <text:p>0.00</text:p>
          </table:table-cell>
          <table:table-cell table:style-name="ce42" table:formula="oooc:=SUM([.V19:.X19])" office:value-type="float" office:value="599">
            <text:p>599.00</text:p>
          </table:table-cell>
          <table:table-cell table:style-name="ce42"/>
          <table:table-cell table:number-columns-repeated="230"/>
        </table:table-row>
        <table:table-row table:style-name="ro2">
          <table:table-cell table:style-name="ce2"/>
          <table:table-cell table:style-name="ce6" office:value-type="float" office:value="19">
            <text:p>19</text:p>
          </table:table-cell>
          <table:table-cell table:style-name="ce13" office:value-type="string" table:number-columns-spanned="4" table:number-rows-spanned="1">
            <text:p>Final Zone</text:p>
          </table:table-cell>
          <table:covered-table-cell table:number-columns-repeated="3" table:style-name="ce13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style-name="ce2" table:number-columns-repeated="5"/>
          <table:table-cell/>
          <table:table-cell table:style-name="ce23" table:number-columns-repeated="4"/>
          <table:table-cell/>
          <table:table-cell table:style-name="ce40" table:number-columns-repeated="2"/>
          <table:table-cell table:style-name="ce42" table:formula="oooc:=IF(SUM([.G20:.H20])=0;600;MIN(60*[.G20]+[.H20];600))" office:value-type="float" office:value="599">
            <text:p>599.00</text:p>
          </table:table-cell>
          <table:table-cell table:number-columns-repeated="2" table:style-name="ce42" office:value-type="float" office:value="0">
            <text:p>0.00</text:p>
          </table:table-cell>
          <table:table-cell table:style-name="ce42" table:formula="oooc:=SUM([.V20:.X20])" office:value-type="float" office:value="599">
            <text:p>599.00</text:p>
          </table:table-cell>
          <table:table-cell table:style-name="ce42"/>
          <table:table-cell table:number-columns-repeated="230"/>
        </table:table-row>
        <table:table-row table:style-name="ro2">
          <table:table-cell table:style-name="ce2" table:number-columns-repeated="2"/>
          <table:table-cell table:style-name="ce14" office:value-type="string" table:number-columns-spanned="4" table:number-rows-spanned="1">
            <text:p>GAME TOTAL</text:p>
          </table:table-cell>
          <table:covered-table-cell table:number-columns-repeated="3" table:style-name="ce14"/>
          <table:table-cell table:style-name="ce25" table:formula="oooc:=IF([.V21]&lt;3600;INT([.V21]/60)&amp;&quot;:&quot;&amp;TEXT(MOD([.V21];60);&quot;00&quot;);INT([.V21]/3600)&amp;&quot;:&quot;&amp;TEXT(INT(MOD([.V21];3600)/60);&quot;00&quot;)&amp;&quot;:&quot;&amp;TEXT(MOD([.V21];60);&quot;00&quot;))" office:value-type="string" office:string-value="3:09:41" table:number-columns-spanned="2" table:number-rows-spanned="1">
            <text:p>3:09:41</text:p>
          </table:table-cell>
          <table:covered-table-cell table:style-name="ce25"/>
          <table:table-cell table:style-name="ce2" table:number-columns-repeated="5"/>
          <table:table-cell/>
          <table:table-cell table:style-name="ce23" table:number-columns-repeated="4"/>
          <table:table-cell/>
          <table:table-cell table:style-name="ce40" table:number-columns-repeated="2"/>
          <table:table-cell table:style-name="ce42" table:formula="oooc:=SUM([.V2:.V20])" office:value-type="float" office:value="11381">
            <text:p>11381.00</text:p>
          </table:table-cell>
          <table:table-cell table:style-name="ce42" table:formula="oooc:=SUM([.W2:.W20])" office:value-type="float" office:value="0">
            <text:p>0.00</text:p>
          </table:table-cell>
          <table:table-cell table:style-name="ce42" table:formula="oooc:=SUM([.X2:.X20])" office:value-type="float" office:value="0">
            <text:p>0.00</text:p>
          </table:table-cell>
          <table:table-cell table:style-name="ce42" table:formula="oooc:=SUM([.Y2:.Y20])" office:value-type="float" office:value="11381">
            <text:p>11381.00</text:p>
          </table:table-cell>
          <table:table-cell table:style-name="ce42"/>
          <table:table-cell table:number-columns-repeated="230"/>
        </table:table-row>
        <table:table-row table:style-name="ro2">
          <table:table-cell table:number-columns-repeated="6"/>
          <table:table-cell table:style-name="ce23" office:value-type="string" table:number-columns-spanned="2" table:number-rows-spanned="1">
            <text:p>Sonic/Tails</text:p>
          </table:table-cell>
          <table:covered-table-cell table:style-name="ce23"/>
          <table:table-cell table:style-name="ce23" table:number-columns-repeated="2"/>
          <table:table-cell table:style-name="ce23" office:value-type="string" table:number-columns-spanned="2" table:number-rows-spanned="1">
            <text:p>Knuckles</text:p>
          </table:table-cell>
          <table:covered-table-cell table:style-name="ce23"/>
          <table:table-cell table:style-name="ce23" office:value-type="string">
            <text:p>Level Total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Sonic 2</text:p>
          </table:table-cell>
          <table:table-cell table:style-name="ce7" office:value-type="float" office:value="1">
            <text:p>01</text:p>
          </table:table-cell>
          <table:table-cell table:style-name="ce15" office:value-type="string" table:number-columns-spanned="4" table:number-rows-spanned="1">
            <text:p>Emerald Hill 1</text:p>
          </table:table-cell>
          <table:covered-table-cell table:number-columns-repeated="3" table:style-name="ce15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number-columns-repeated="2"/>
          <table:table-cell table:style-name="ce36" table:content-validation-name="val1" office:value-type="float" office:value="9">
            <text:p>9:</text:p>
          </table:table-cell>
          <table:table-cell table:style-name="ce38" table:content-validation-name="val2" office:value-type="float" office:value="59">
            <text:p>59</text:p>
          </table:table-cell>
          <table:table-cell table:style-name="ce39" table:formula="oooc:=INT([.Y23]/60)&amp;&quot;:&quot;&amp;TEXT(MOD([.Y23];60);&quot;00&quot;)" office:value-type="string" office:string-value="19:58">
            <text:p>19:58</text:p>
          </table:table-cell>
          <table:table-cell/>
          <table:table-cell table:style-name="ce23" table:number-columns-repeated="4"/>
          <table:table-cell/>
          <table:table-cell table:style-name="ce40" table:number-columns-repeated="2"/>
          <table:table-cell table:style-name="ce42" table:formula="oooc:=IF(SUM([.G23:.H23])=0;600;MIN(60*[.G23]+[.H23];600))" office:value-type="float" office:value="599">
            <text:p>599.00</text:p>
          </table:table-cell>
          <table:table-cell table:style-name="ce42" office:value-type="float" office:value="0">
            <text:p>0.00</text:p>
          </table:table-cell>
          <table:table-cell table:style-name="ce42" table:formula="oooc:=IF(SUM([.K23:.L23])=0;600;MIN(60*[.K23]+[.L23];600))" office:value-type="float" office:value="599">
            <text:p>599.00</text:p>
          </table:table-cell>
          <table:table-cell table:style-name="ce42" table:formula="oooc:=SUM([.V23:.X23])" office:value-type="float" office:value="1198">
            <text:p>1198.00</text:p>
          </table:table-cell>
          <table:table-cell table:style-name="ce42"/>
          <table:table-cell table:number-columns-repeated="230"/>
        </table:table-row>
        <table:table-row table:style-name="ro2">
          <table:table-cell table:style-name="ce2"/>
          <table:table-cell table:style-name="ce7" office:value-type="float" office:value="2">
            <text:p>02</text:p>
          </table:table-cell>
          <table:table-cell table:style-name="ce15" office:value-type="string" table:number-columns-spanned="4" table:number-rows-spanned="1">
            <text:p>Emerald Hill 2</text:p>
          </table:table-cell>
          <table:covered-table-cell table:number-columns-repeated="3" table:style-name="ce15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number-columns-repeated="2"/>
          <table:table-cell table:style-name="ce36" table:content-validation-name="val1" office:value-type="float" office:value="9">
            <text:p>9:</text:p>
          </table:table-cell>
          <table:table-cell table:style-name="ce38" table:content-validation-name="val2" office:value-type="float" office:value="59">
            <text:p>59</text:p>
          </table:table-cell>
          <table:table-cell table:style-name="ce39" table:formula="oooc:=INT([.Y24]/60)&amp;&quot;:&quot;&amp;TEXT(MOD([.Y24];60);&quot;00&quot;)" office:value-type="string" office:string-value="19:58">
            <text:p>19:58</text:p>
          </table:table-cell>
          <table:table-cell/>
          <table:table-cell table:style-name="ce23" table:number-columns-repeated="4"/>
          <table:table-cell/>
          <table:table-cell table:style-name="ce40" table:number-columns-repeated="2"/>
          <table:table-cell table:style-name="ce42" table:formula="oooc:=IF(SUM([.G24:.H24])=0;600;MIN(60*[.G24]+[.H24];600))" office:value-type="float" office:value="599">
            <text:p>599.00</text:p>
          </table:table-cell>
          <table:table-cell table:style-name="ce42" office:value-type="float" office:value="0">
            <text:p>0.00</text:p>
          </table:table-cell>
          <table:table-cell table:style-name="ce42" table:formula="oooc:=IF(SUM([.K24:.L24])=0;600;MIN(60*[.K24]+[.L24];600))" office:value-type="float" office:value="599">
            <text:p>599.00</text:p>
          </table:table-cell>
          <table:table-cell table:style-name="ce42" table:formula="oooc:=SUM([.V24:.X24])" office:value-type="float" office:value="1198">
            <text:p>1198.00</text:p>
          </table:table-cell>
          <table:table-cell table:style-name="ce42"/>
          <table:table-cell table:number-columns-repeated="230"/>
        </table:table-row>
        <table:table-row table:style-name="ro2">
          <table:table-cell table:style-name="ce2"/>
          <table:table-cell table:style-name="ce7" office:value-type="float" office:value="3">
            <text:p>03</text:p>
          </table:table-cell>
          <table:table-cell table:style-name="ce15" office:value-type="string" table:number-columns-spanned="4" table:number-rows-spanned="1">
            <text:p>Chemical Plant 1</text:p>
          </table:table-cell>
          <table:covered-table-cell table:number-columns-repeated="3" table:style-name="ce15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number-columns-repeated="2"/>
          <table:table-cell table:style-name="ce36" table:content-validation-name="val1" office:value-type="float" office:value="9">
            <text:p>9:</text:p>
          </table:table-cell>
          <table:table-cell table:style-name="ce38" table:content-validation-name="val2" office:value-type="float" office:value="59">
            <text:p>59</text:p>
          </table:table-cell>
          <table:table-cell table:style-name="ce39" table:formula="oooc:=INT([.Y25]/60)&amp;&quot;:&quot;&amp;TEXT(MOD([.Y25];60);&quot;00&quot;)" office:value-type="string" office:string-value="19:58">
            <text:p>19:58</text:p>
          </table:table-cell>
          <table:table-cell/>
          <table:table-cell table:style-name="ce23" table:number-columns-repeated="4"/>
          <table:table-cell/>
          <table:table-cell table:style-name="ce40" table:number-columns-repeated="2"/>
          <table:table-cell table:style-name="ce42" table:formula="oooc:=IF(SUM([.G25:.H25])=0;600;MIN(60*[.G25]+[.H25];600))" office:value-type="float" office:value="599">
            <text:p>599.00</text:p>
          </table:table-cell>
          <table:table-cell table:style-name="ce42" office:value-type="float" office:value="0">
            <text:p>0.00</text:p>
          </table:table-cell>
          <table:table-cell table:style-name="ce42" table:formula="oooc:=IF(SUM([.K25:.L25])=0;600;MIN(60*[.K25]+[.L25];600))" office:value-type="float" office:value="599">
            <text:p>599.00</text:p>
          </table:table-cell>
          <table:table-cell table:style-name="ce42" table:formula="oooc:=SUM([.V25:.X25])" office:value-type="float" office:value="1198">
            <text:p>1198.00</text:p>
          </table:table-cell>
          <table:table-cell table:style-name="ce42"/>
          <table:table-cell table:number-columns-repeated="230"/>
        </table:table-row>
        <table:table-row table:style-name="ro2">
          <table:table-cell table:style-name="ce2"/>
          <table:table-cell table:style-name="ce7" office:value-type="float" office:value="4">
            <text:p>04</text:p>
          </table:table-cell>
          <table:table-cell table:style-name="ce15" office:value-type="string" table:number-columns-spanned="4" table:number-rows-spanned="1">
            <text:p>Chemical Plant 2</text:p>
          </table:table-cell>
          <table:covered-table-cell table:number-columns-repeated="3" table:style-name="ce15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number-columns-repeated="2"/>
          <table:table-cell table:style-name="ce36" table:content-validation-name="val1" office:value-type="float" office:value="9">
            <text:p>9:</text:p>
          </table:table-cell>
          <table:table-cell table:style-name="ce38" table:content-validation-name="val2" office:value-type="float" office:value="59">
            <text:p>59</text:p>
          </table:table-cell>
          <table:table-cell table:style-name="ce39" table:formula="oooc:=INT([.Y26]/60)&amp;&quot;:&quot;&amp;TEXT(MOD([.Y26];60);&quot;00&quot;)" office:value-type="string" office:string-value="19:58">
            <text:p>19:58</text:p>
          </table:table-cell>
          <table:table-cell/>
          <table:table-cell table:style-name="ce23" table:number-columns-repeated="4"/>
          <table:table-cell/>
          <table:table-cell table:style-name="ce40" table:number-columns-repeated="2"/>
          <table:table-cell table:style-name="ce42" table:formula="oooc:=IF(SUM([.G26:.H26])=0;600;MIN(60*[.G26]+[.H26];600))" office:value-type="float" office:value="599">
            <text:p>599.00</text:p>
          </table:table-cell>
          <table:table-cell table:style-name="ce42" office:value-type="float" office:value="0">
            <text:p>0.00</text:p>
          </table:table-cell>
          <table:table-cell table:style-name="ce42" table:formula="oooc:=IF(SUM([.K26:.L26])=0;600;MIN(60*[.K26]+[.L26];600))" office:value-type="float" office:value="599">
            <text:p>599.00</text:p>
          </table:table-cell>
          <table:table-cell table:style-name="ce42" table:formula="oooc:=SUM([.V26:.X26])" office:value-type="float" office:value="1198">
            <text:p>1198.00</text:p>
          </table:table-cell>
          <table:table-cell table:style-name="ce42"/>
          <table:table-cell table:number-columns-repeated="230"/>
        </table:table-row>
        <table:table-row table:style-name="ro2">
          <table:table-cell table:style-name="ce2"/>
          <table:table-cell table:style-name="ce7" office:value-type="float" office:value="5">
            <text:p>05</text:p>
          </table:table-cell>
          <table:table-cell table:style-name="ce15" office:value-type="string" table:number-columns-spanned="4" table:number-rows-spanned="1">
            <text:p>Aquatic Ruin 1</text:p>
          </table:table-cell>
          <table:covered-table-cell table:number-columns-repeated="3" table:style-name="ce15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number-columns-repeated="2"/>
          <table:table-cell table:style-name="ce36" table:content-validation-name="val1" office:value-type="float" office:value="9">
            <text:p>9:</text:p>
          </table:table-cell>
          <table:table-cell table:style-name="ce38" table:content-validation-name="val2" office:value-type="float" office:value="59">
            <text:p>59</text:p>
          </table:table-cell>
          <table:table-cell table:style-name="ce39" table:formula="oooc:=INT([.Y27]/60)&amp;&quot;:&quot;&amp;TEXT(MOD([.Y27];60);&quot;00&quot;)" office:value-type="string" office:string-value="19:58">
            <text:p>19:58</text:p>
          </table:table-cell>
          <table:table-cell/>
          <table:table-cell table:style-name="ce23" table:number-columns-repeated="4"/>
          <table:table-cell/>
          <table:table-cell table:style-name="ce40" table:number-columns-repeated="2"/>
          <table:table-cell table:style-name="ce42" table:formula="oooc:=IF(SUM([.G27:.H27])=0;600;MIN(60*[.G27]+[.H27];600))" office:value-type="float" office:value="599">
            <text:p>599.00</text:p>
          </table:table-cell>
          <table:table-cell table:style-name="ce42" office:value-type="float" office:value="0">
            <text:p>0.00</text:p>
          </table:table-cell>
          <table:table-cell table:style-name="ce42" table:formula="oooc:=IF(SUM([.K27:.L27])=0;600;MIN(60*[.K27]+[.L27];600))" office:value-type="float" office:value="599">
            <text:p>599.00</text:p>
          </table:table-cell>
          <table:table-cell table:style-name="ce42" table:formula="oooc:=SUM([.V27:.X27])" office:value-type="float" office:value="1198">
            <text:p>1198.00</text:p>
          </table:table-cell>
          <table:table-cell table:style-name="ce42"/>
          <table:table-cell table:number-columns-repeated="230"/>
        </table:table-row>
        <table:table-row table:style-name="ro2">
          <table:table-cell table:style-name="ce2"/>
          <table:table-cell table:style-name="ce7" office:value-type="float" office:value="6">
            <text:p>06</text:p>
          </table:table-cell>
          <table:table-cell table:style-name="ce15" office:value-type="string" table:number-columns-spanned="4" table:number-rows-spanned="1">
            <text:p>Aquatic Ruin 2</text:p>
          </table:table-cell>
          <table:covered-table-cell table:number-columns-repeated="3" table:style-name="ce15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number-columns-repeated="2"/>
          <table:table-cell table:style-name="ce36" table:content-validation-name="val1" office:value-type="float" office:value="9">
            <text:p>9:</text:p>
          </table:table-cell>
          <table:table-cell table:style-name="ce38" table:content-validation-name="val2" office:value-type="float" office:value="59">
            <text:p>59</text:p>
          </table:table-cell>
          <table:table-cell table:style-name="ce39" table:formula="oooc:=INT([.Y28]/60)&amp;&quot;:&quot;&amp;TEXT(MOD([.Y28];60);&quot;00&quot;)" office:value-type="string" office:string-value="19:58">
            <text:p>19:58</text:p>
          </table:table-cell>
          <table:table-cell/>
          <table:table-cell table:style-name="ce23" table:number-columns-repeated="4"/>
          <table:table-cell/>
          <table:table-cell table:style-name="ce40" table:number-columns-repeated="2"/>
          <table:table-cell table:style-name="ce42" table:formula="oooc:=IF(SUM([.G28:.H28])=0;600;MIN(60*[.G28]+[.H28];600))" office:value-type="float" office:value="599">
            <text:p>599.00</text:p>
          </table:table-cell>
          <table:table-cell table:style-name="ce42" office:value-type="float" office:value="0">
            <text:p>0.00</text:p>
          </table:table-cell>
          <table:table-cell table:style-name="ce42" table:formula="oooc:=IF(SUM([.K28:.L28])=0;600;MIN(60*[.K28]+[.L28];600))" office:value-type="float" office:value="599">
            <text:p>599.00</text:p>
          </table:table-cell>
          <table:table-cell table:style-name="ce42" table:formula="oooc:=SUM([.V28:.X28])" office:value-type="float" office:value="1198">
            <text:p>1198.00</text:p>
          </table:table-cell>
          <table:table-cell table:style-name="ce42"/>
          <table:table-cell table:number-columns-repeated="230"/>
        </table:table-row>
        <table:table-row table:style-name="ro2">
          <table:table-cell table:style-name="ce2"/>
          <table:table-cell table:style-name="ce7" office:value-type="float" office:value="7">
            <text:p>07</text:p>
          </table:table-cell>
          <table:table-cell table:style-name="ce15" office:value-type="string" table:number-columns-spanned="4" table:number-rows-spanned="1">
            <text:p>Casino Night 1</text:p>
          </table:table-cell>
          <table:covered-table-cell table:number-columns-repeated="3" table:style-name="ce15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number-columns-repeated="2"/>
          <table:table-cell table:style-name="ce36" table:content-validation-name="val1" office:value-type="float" office:value="9">
            <text:p>9:</text:p>
          </table:table-cell>
          <table:table-cell table:style-name="ce38" table:content-validation-name="val2" office:value-type="float" office:value="59">
            <text:p>59</text:p>
          </table:table-cell>
          <table:table-cell table:style-name="ce39" table:formula="oooc:=INT([.Y29]/60)&amp;&quot;:&quot;&amp;TEXT(MOD([.Y29];60);&quot;00&quot;)" office:value-type="string" office:string-value="19:58">
            <text:p>19:58</text:p>
          </table:table-cell>
          <table:table-cell/>
          <table:table-cell table:style-name="ce23" table:number-columns-repeated="4"/>
          <table:table-cell/>
          <table:table-cell table:style-name="ce40" table:number-columns-repeated="2"/>
          <table:table-cell table:style-name="ce42" table:formula="oooc:=IF(SUM([.G29:.H29])=0;600;MIN(60*[.G29]+[.H29];600))" office:value-type="float" office:value="599">
            <text:p>599.00</text:p>
          </table:table-cell>
          <table:table-cell table:style-name="ce42" office:value-type="float" office:value="0">
            <text:p>0.00</text:p>
          </table:table-cell>
          <table:table-cell table:style-name="ce42" table:formula="oooc:=IF(SUM([.K29:.L29])=0;600;MIN(60*[.K29]+[.L29];600))" office:value-type="float" office:value="599">
            <text:p>599.00</text:p>
          </table:table-cell>
          <table:table-cell table:style-name="ce42" table:formula="oooc:=SUM([.V29:.X29])" office:value-type="float" office:value="1198">
            <text:p>1198.00</text:p>
          </table:table-cell>
          <table:table-cell table:style-name="ce42"/>
          <table:table-cell table:number-columns-repeated="230"/>
        </table:table-row>
        <table:table-row table:style-name="ro2">
          <table:table-cell table:style-name="ce2"/>
          <table:table-cell table:style-name="ce7" office:value-type="float" office:value="8">
            <text:p>08</text:p>
          </table:table-cell>
          <table:table-cell table:style-name="ce15" office:value-type="string" table:number-columns-spanned="4" table:number-rows-spanned="1">
            <text:p>Casino Night 2</text:p>
          </table:table-cell>
          <table:covered-table-cell table:number-columns-repeated="3" table:style-name="ce15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number-columns-repeated="2"/>
          <table:table-cell table:style-name="ce36" table:content-validation-name="val1" office:value-type="float" office:value="9">
            <text:p>9:</text:p>
          </table:table-cell>
          <table:table-cell table:style-name="ce38" table:content-validation-name="val2" office:value-type="float" office:value="59">
            <text:p>59</text:p>
          </table:table-cell>
          <table:table-cell table:style-name="ce39" table:formula="oooc:=INT([.Y30]/60)&amp;&quot;:&quot;&amp;TEXT(MOD([.Y30];60);&quot;00&quot;)" office:value-type="string" office:string-value="19:58">
            <text:p>19:58</text:p>
          </table:table-cell>
          <table:table-cell/>
          <table:table-cell table:style-name="ce23" table:number-columns-repeated="4"/>
          <table:table-cell/>
          <table:table-cell table:style-name="ce40" table:number-columns-repeated="2"/>
          <table:table-cell table:style-name="ce42" table:formula="oooc:=IF(SUM([.G30:.H30])=0;600;MIN(60*[.G30]+[.H30];600))" office:value-type="float" office:value="599">
            <text:p>599.00</text:p>
          </table:table-cell>
          <table:table-cell table:style-name="ce42" office:value-type="float" office:value="0">
            <text:p>0.00</text:p>
          </table:table-cell>
          <table:table-cell table:style-name="ce42" table:formula="oooc:=IF(SUM([.K30:.L30])=0;600;MIN(60*[.K30]+[.L30];600))" office:value-type="float" office:value="599">
            <text:p>599.00</text:p>
          </table:table-cell>
          <table:table-cell table:style-name="ce42" table:formula="oooc:=SUM([.V30:.X30])" office:value-type="float" office:value="1198">
            <text:p>1198.00</text:p>
          </table:table-cell>
          <table:table-cell table:style-name="ce42"/>
          <table:table-cell table:number-columns-repeated="230"/>
        </table:table-row>
        <table:table-row table:style-name="ro2">
          <table:table-cell table:style-name="ce2"/>
          <table:table-cell table:style-name="ce7" office:value-type="float" office:value="9">
            <text:p>09</text:p>
          </table:table-cell>
          <table:table-cell table:style-name="ce15" office:value-type="string" table:number-columns-spanned="4" table:number-rows-spanned="1">
            <text:p>Hill Top 1</text:p>
          </table:table-cell>
          <table:covered-table-cell table:number-columns-repeated="3" table:style-name="ce15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number-columns-repeated="2"/>
          <table:table-cell table:style-name="ce36" table:content-validation-name="val1" office:value-type="float" office:value="9">
            <text:p>9:</text:p>
          </table:table-cell>
          <table:table-cell table:style-name="ce38" table:content-validation-name="val2" office:value-type="float" office:value="59">
            <text:p>59</text:p>
          </table:table-cell>
          <table:table-cell table:style-name="ce39" table:formula="oooc:=INT([.Y31]/60)&amp;&quot;:&quot;&amp;TEXT(MOD([.Y31];60);&quot;00&quot;)" office:value-type="string" office:string-value="19:58">
            <text:p>19:58</text:p>
          </table:table-cell>
          <table:table-cell/>
          <table:table-cell table:style-name="ce23" table:number-columns-repeated="4"/>
          <table:table-cell/>
          <table:table-cell table:style-name="ce40" table:number-columns-repeated="2"/>
          <table:table-cell table:style-name="ce42" table:formula="oooc:=IF(SUM([.G31:.H31])=0;600;MIN(60*[.G31]+[.H31];600))" office:value-type="float" office:value="599">
            <text:p>599.00</text:p>
          </table:table-cell>
          <table:table-cell table:style-name="ce42" office:value-type="float" office:value="0">
            <text:p>0.00</text:p>
          </table:table-cell>
          <table:table-cell table:style-name="ce42" table:formula="oooc:=IF(SUM([.K31:.L31])=0;600;MIN(60*[.K31]+[.L31];600))" office:value-type="float" office:value="599">
            <text:p>599.00</text:p>
          </table:table-cell>
          <table:table-cell table:style-name="ce42" table:formula="oooc:=SUM([.V31:.X31])" office:value-type="float" office:value="1198">
            <text:p>1198.00</text:p>
          </table:table-cell>
          <table:table-cell table:style-name="ce42"/>
          <table:table-cell table:number-columns-repeated="230"/>
        </table:table-row>
        <table:table-row table:style-name="ro2">
          <table:table-cell table:style-name="ce2"/>
          <table:table-cell table:style-name="ce7" office:value-type="float" office:value="10">
            <text:p>10</text:p>
          </table:table-cell>
          <table:table-cell table:style-name="ce15" office:value-type="string" table:number-columns-spanned="4" table:number-rows-spanned="1">
            <text:p>Hill Top 2</text:p>
          </table:table-cell>
          <table:covered-table-cell table:number-columns-repeated="3" table:style-name="ce15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number-columns-repeated="2"/>
          <table:table-cell table:style-name="ce36" table:content-validation-name="val1" office:value-type="float" office:value="9">
            <text:p>9:</text:p>
          </table:table-cell>
          <table:table-cell table:style-name="ce38" table:content-validation-name="val2" office:value-type="float" office:value="59">
            <text:p>59</text:p>
          </table:table-cell>
          <table:table-cell table:style-name="ce39" table:formula="oooc:=INT([.Y32]/60)&amp;&quot;:&quot;&amp;TEXT(MOD([.Y32];60);&quot;00&quot;)" office:value-type="string" office:string-value="19:58">
            <text:p>19:58</text:p>
          </table:table-cell>
          <table:table-cell/>
          <table:table-cell table:style-name="ce23" table:number-columns-repeated="4"/>
          <table:table-cell/>
          <table:table-cell table:style-name="ce40" table:number-columns-repeated="2"/>
          <table:table-cell table:style-name="ce42" table:formula="oooc:=IF(SUM([.G32:.H32])=0;600;MIN(60*[.G32]+[.H32];600))" office:value-type="float" office:value="599">
            <text:p>599.00</text:p>
          </table:table-cell>
          <table:table-cell table:style-name="ce42" office:value-type="float" office:value="0">
            <text:p>0.00</text:p>
          </table:table-cell>
          <table:table-cell table:style-name="ce42" table:formula="oooc:=IF(SUM([.K32:.L32])=0;600;MIN(60*[.K32]+[.L32];600))" office:value-type="float" office:value="599">
            <text:p>599.00</text:p>
          </table:table-cell>
          <table:table-cell table:style-name="ce42" table:formula="oooc:=SUM([.V32:.X32])" office:value-type="float" office:value="1198">
            <text:p>1198.00</text:p>
          </table:table-cell>
          <table:table-cell table:style-name="ce42"/>
          <table:table-cell table:number-columns-repeated="230"/>
        </table:table-row>
        <table:table-row table:style-name="ro2">
          <table:table-cell table:style-name="ce2"/>
          <table:table-cell table:style-name="ce7" office:value-type="float" office:value="11">
            <text:p>11</text:p>
          </table:table-cell>
          <table:table-cell table:style-name="ce15" office:value-type="string" table:number-columns-spanned="4" table:number-rows-spanned="1">
            <text:p>Mystic Cave 1</text:p>
          </table:table-cell>
          <table:covered-table-cell table:number-columns-repeated="3" table:style-name="ce15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number-columns-repeated="2"/>
          <table:table-cell table:style-name="ce36" table:content-validation-name="val1" office:value-type="float" office:value="9">
            <text:p>9:</text:p>
          </table:table-cell>
          <table:table-cell table:style-name="ce38" table:content-validation-name="val2" office:value-type="float" office:value="59">
            <text:p>59</text:p>
          </table:table-cell>
          <table:table-cell table:style-name="ce39" table:formula="oooc:=INT([.Y33]/60)&amp;&quot;:&quot;&amp;TEXT(MOD([.Y33];60);&quot;00&quot;)" office:value-type="string" office:string-value="19:58">
            <text:p>19:58</text:p>
          </table:table-cell>
          <table:table-cell/>
          <table:table-cell table:style-name="ce23" table:number-columns-repeated="4"/>
          <table:table-cell/>
          <table:table-cell table:style-name="ce40" table:number-columns-repeated="2"/>
          <table:table-cell table:style-name="ce42" table:formula="oooc:=IF(SUM([.G33:.H33])=0;600;MIN(60*[.G33]+[.H33];600))" office:value-type="float" office:value="599">
            <text:p>599.00</text:p>
          </table:table-cell>
          <table:table-cell table:style-name="ce42" office:value-type="float" office:value="0">
            <text:p>0.00</text:p>
          </table:table-cell>
          <table:table-cell table:style-name="ce42" table:formula="oooc:=IF(SUM([.K33:.L33])=0;600;MIN(60*[.K33]+[.L33];600))" office:value-type="float" office:value="599">
            <text:p>599.00</text:p>
          </table:table-cell>
          <table:table-cell table:style-name="ce42" table:formula="oooc:=SUM([.V33:.X33])" office:value-type="float" office:value="1198">
            <text:p>1198.00</text:p>
          </table:table-cell>
          <table:table-cell table:style-name="ce42"/>
          <table:table-cell table:number-columns-repeated="230"/>
        </table:table-row>
        <table:table-row table:style-name="ro2">
          <table:table-cell table:style-name="ce2"/>
          <table:table-cell table:style-name="ce8" office:value-type="float" office:value="12">
            <text:p>12</text:p>
          </table:table-cell>
          <table:table-cell table:style-name="ce15" office:value-type="string" table:number-columns-spanned="4" table:number-rows-spanned="1">
            <text:p>Mystic Cave 2</text:p>
          </table:table-cell>
          <table:covered-table-cell table:number-columns-repeated="3" table:style-name="ce15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number-columns-repeated="2"/>
          <table:table-cell table:style-name="ce36" table:content-validation-name="val1" office:value-type="float" office:value="9">
            <text:p>9:</text:p>
          </table:table-cell>
          <table:table-cell table:style-name="ce38" table:content-validation-name="val2" office:value-type="float" office:value="59">
            <text:p>59</text:p>
          </table:table-cell>
          <table:table-cell table:style-name="ce39" table:formula="oooc:=INT([.Y34]/60)&amp;&quot;:&quot;&amp;TEXT(MOD([.Y34];60);&quot;00&quot;)" office:value-type="string" office:string-value="19:58">
            <text:p>19:58</text:p>
          </table:table-cell>
          <table:table-cell/>
          <table:table-cell table:style-name="ce23" table:number-columns-repeated="4"/>
          <table:table-cell/>
          <table:table-cell table:style-name="ce40" table:number-columns-repeated="2"/>
          <table:table-cell table:style-name="ce42" table:formula="oooc:=IF(SUM([.G34:.H34])=0;600;MIN(60*[.G34]+[.H34];600))" office:value-type="float" office:value="599">
            <text:p>599.00</text:p>
          </table:table-cell>
          <table:table-cell table:style-name="ce42" office:value-type="float" office:value="0">
            <text:p>0.00</text:p>
          </table:table-cell>
          <table:table-cell table:style-name="ce42" table:formula="oooc:=IF(SUM([.K34:.L34])=0;600;MIN(60*[.K34]+[.L34];600))" office:value-type="float" office:value="599">
            <text:p>599.00</text:p>
          </table:table-cell>
          <table:table-cell table:style-name="ce42" table:formula="oooc:=SUM([.V34:.X34])" office:value-type="float" office:value="1198">
            <text:p>1198.00</text:p>
          </table:table-cell>
          <table:table-cell table:style-name="ce42"/>
          <table:table-cell table:number-columns-repeated="230"/>
        </table:table-row>
        <table:table-row table:style-name="ro2">
          <table:table-cell table:style-name="ce2"/>
          <table:table-cell table:style-name="ce8" office:value-type="float" office:value="13">
            <text:p>13</text:p>
          </table:table-cell>
          <table:table-cell table:style-name="ce15" office:value-type="string" table:number-columns-spanned="4" table:number-rows-spanned="1">
            <text:p>Oil Ocean 1</text:p>
          </table:table-cell>
          <table:covered-table-cell table:number-columns-repeated="3" table:style-name="ce15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number-columns-repeated="2"/>
          <table:table-cell table:style-name="ce36" table:content-validation-name="val1" office:value-type="float" office:value="9">
            <text:p>9:</text:p>
          </table:table-cell>
          <table:table-cell table:style-name="ce38" table:content-validation-name="val2" office:value-type="float" office:value="59">
            <text:p>59</text:p>
          </table:table-cell>
          <table:table-cell table:style-name="ce39" table:formula="oooc:=INT([.Y35]/60)&amp;&quot;:&quot;&amp;TEXT(MOD([.Y35];60);&quot;00&quot;)" office:value-type="string" office:string-value="19:58">
            <text:p>19:58</text:p>
          </table:table-cell>
          <table:table-cell/>
          <table:table-cell table:style-name="ce23" table:number-columns-repeated="4"/>
          <table:table-cell/>
          <table:table-cell table:style-name="ce40" table:number-columns-repeated="2"/>
          <table:table-cell table:style-name="ce42" table:formula="oooc:=IF(SUM([.G35:.H35])=0;600;MIN(60*[.G35]+[.H35];600))" office:value-type="float" office:value="599">
            <text:p>599.00</text:p>
          </table:table-cell>
          <table:table-cell table:style-name="ce42" office:value-type="float" office:value="0">
            <text:p>0.00</text:p>
          </table:table-cell>
          <table:table-cell table:style-name="ce42" table:formula="oooc:=IF(SUM([.K35:.L35])=0;600;MIN(60*[.K35]+[.L35];600))" office:value-type="float" office:value="599">
            <text:p>599.00</text:p>
          </table:table-cell>
          <table:table-cell table:style-name="ce42" table:formula="oooc:=SUM([.V35:.X35])" office:value-type="float" office:value="1198">
            <text:p>1198.00</text:p>
          </table:table-cell>
          <table:table-cell table:style-name="ce42"/>
          <table:table-cell table:number-columns-repeated="230"/>
        </table:table-row>
        <table:table-row table:style-name="ro2">
          <table:table-cell table:style-name="ce2"/>
          <table:table-cell table:style-name="ce8" office:value-type="float" office:value="14">
            <text:p>14</text:p>
          </table:table-cell>
          <table:table-cell table:style-name="ce15" office:value-type="string" table:number-columns-spanned="4" table:number-rows-spanned="1">
            <text:p>Oil Ocean 2</text:p>
          </table:table-cell>
          <table:covered-table-cell table:number-columns-repeated="3" table:style-name="ce15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number-columns-repeated="2"/>
          <table:table-cell table:style-name="ce36" table:content-validation-name="val1" office:value-type="float" office:value="9">
            <text:p>9:</text:p>
          </table:table-cell>
          <table:table-cell table:style-name="ce38" table:content-validation-name="val2" office:value-type="float" office:value="59">
            <text:p>59</text:p>
          </table:table-cell>
          <table:table-cell table:style-name="ce39" table:formula="oooc:=INT([.Y36]/60)&amp;&quot;:&quot;&amp;TEXT(MOD([.Y36];60);&quot;00&quot;)" office:value-type="string" office:string-value="19:58">
            <text:p>19:58</text:p>
          </table:table-cell>
          <table:table-cell/>
          <table:table-cell table:style-name="ce23" table:number-columns-repeated="4"/>
          <table:table-cell/>
          <table:table-cell table:style-name="ce40" table:number-columns-repeated="2"/>
          <table:table-cell table:style-name="ce42" table:formula="oooc:=IF(SUM([.G36:.H36])=0;600;MIN(60*[.G36]+[.H36];600))" office:value-type="float" office:value="599">
            <text:p>599.00</text:p>
          </table:table-cell>
          <table:table-cell table:style-name="ce42" office:value-type="float" office:value="0">
            <text:p>0.00</text:p>
          </table:table-cell>
          <table:table-cell table:style-name="ce42" table:formula="oooc:=IF(SUM([.K36:.L36])=0;600;MIN(60*[.K36]+[.L36];600))" office:value-type="float" office:value="599">
            <text:p>599.00</text:p>
          </table:table-cell>
          <table:table-cell table:style-name="ce42" table:formula="oooc:=SUM([.V36:.X36])" office:value-type="float" office:value="1198">
            <text:p>1198.00</text:p>
          </table:table-cell>
          <table:table-cell table:style-name="ce42"/>
          <table:table-cell table:number-columns-repeated="230"/>
        </table:table-row>
        <table:table-row table:style-name="ro2">
          <table:table-cell table:style-name="ce2"/>
          <table:table-cell table:style-name="ce8" office:value-type="float" office:value="15">
            <text:p>15</text:p>
          </table:table-cell>
          <table:table-cell table:style-name="ce15" office:value-type="string" table:number-columns-spanned="4" table:number-rows-spanned="1">
            <text:p>Metropolis 1</text:p>
          </table:table-cell>
          <table:covered-table-cell table:number-columns-repeated="3" table:style-name="ce15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number-columns-repeated="2"/>
          <table:table-cell table:style-name="ce36" table:content-validation-name="val1" office:value-type="float" office:value="9">
            <text:p>9:</text:p>
          </table:table-cell>
          <table:table-cell table:style-name="ce38" table:content-validation-name="val2" office:value-type="float" office:value="59">
            <text:p>59</text:p>
          </table:table-cell>
          <table:table-cell table:style-name="ce39" table:formula="oooc:=INT([.Y37]/60)&amp;&quot;:&quot;&amp;TEXT(MOD([.Y37];60);&quot;00&quot;)" office:value-type="string" office:string-value="19:58">
            <text:p>19:58</text:p>
          </table:table-cell>
          <table:table-cell/>
          <table:table-cell table:style-name="ce23" table:number-columns-repeated="4"/>
          <table:table-cell/>
          <table:table-cell table:style-name="ce40" table:number-columns-repeated="2"/>
          <table:table-cell table:style-name="ce42" table:formula="oooc:=IF(SUM([.G37:.H37])=0;600;MIN(60*[.G37]+[.H37];600))" office:value-type="float" office:value="599">
            <text:p>599.00</text:p>
          </table:table-cell>
          <table:table-cell table:style-name="ce42" office:value-type="float" office:value="0">
            <text:p>0.00</text:p>
          </table:table-cell>
          <table:table-cell table:style-name="ce42" table:formula="oooc:=IF(SUM([.K37:.L37])=0;600;MIN(60*[.K37]+[.L37];600))" office:value-type="float" office:value="599">
            <text:p>599.00</text:p>
          </table:table-cell>
          <table:table-cell table:style-name="ce42" table:formula="oooc:=SUM([.V37:.X37])" office:value-type="float" office:value="1198">
            <text:p>1198.00</text:p>
          </table:table-cell>
          <table:table-cell table:style-name="ce42"/>
          <table:table-cell table:number-columns-repeated="230"/>
        </table:table-row>
        <table:table-row table:style-name="ro2">
          <table:table-cell table:style-name="ce2"/>
          <table:table-cell table:style-name="ce8" office:value-type="float" office:value="16">
            <text:p>16</text:p>
          </table:table-cell>
          <table:table-cell table:style-name="ce15" office:value-type="string" table:number-columns-spanned="4" table:number-rows-spanned="1">
            <text:p>Metropolis 2</text:p>
          </table:table-cell>
          <table:covered-table-cell table:number-columns-repeated="3" table:style-name="ce15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number-columns-repeated="2"/>
          <table:table-cell table:style-name="ce36" table:content-validation-name="val1" office:value-type="float" office:value="9">
            <text:p>9:</text:p>
          </table:table-cell>
          <table:table-cell table:style-name="ce38" table:content-validation-name="val2" office:value-type="float" office:value="59">
            <text:p>59</text:p>
          </table:table-cell>
          <table:table-cell table:style-name="ce39" table:formula="oooc:=INT([.Y38]/60)&amp;&quot;:&quot;&amp;TEXT(MOD([.Y38];60);&quot;00&quot;)" office:value-type="string" office:string-value="19:58">
            <text:p>19:58</text:p>
          </table:table-cell>
          <table:table-cell/>
          <table:table-cell table:style-name="ce23" table:number-columns-repeated="4"/>
          <table:table-cell/>
          <table:table-cell table:style-name="ce40" table:number-columns-repeated="2"/>
          <table:table-cell table:style-name="ce42" table:formula="oooc:=IF(SUM([.G38:.H38])=0;600;MIN(60*[.G38]+[.H38];600))" office:value-type="float" office:value="599">
            <text:p>599.00</text:p>
          </table:table-cell>
          <table:table-cell table:style-name="ce42" office:value-type="float" office:value="0">
            <text:p>0.00</text:p>
          </table:table-cell>
          <table:table-cell table:style-name="ce42" table:formula="oooc:=IF(SUM([.K38:.L38])=0;600;MIN(60*[.K38]+[.L38];600))" office:value-type="float" office:value="599">
            <text:p>599.00</text:p>
          </table:table-cell>
          <table:table-cell table:style-name="ce42" table:formula="oooc:=SUM([.V38:.X38])" office:value-type="float" office:value="1198">
            <text:p>1198.00</text:p>
          </table:table-cell>
          <table:table-cell table:style-name="ce42"/>
          <table:table-cell table:number-columns-repeated="230"/>
        </table:table-row>
        <table:table-row table:style-name="ro2">
          <table:table-cell table:style-name="ce2"/>
          <table:table-cell table:style-name="ce8" office:value-type="float" office:value="17">
            <text:p>17</text:p>
          </table:table-cell>
          <table:table-cell table:style-name="ce15" office:value-type="string" table:number-columns-spanned="4" table:number-rows-spanned="1">
            <text:p>Metropolis 3</text:p>
          </table:table-cell>
          <table:covered-table-cell table:number-columns-repeated="3" table:style-name="ce15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number-columns-repeated="2"/>
          <table:table-cell table:style-name="ce36" table:content-validation-name="val1" office:value-type="float" office:value="9">
            <text:p>9:</text:p>
          </table:table-cell>
          <table:table-cell table:style-name="ce38" table:content-validation-name="val2" office:value-type="float" office:value="59">
            <text:p>59</text:p>
          </table:table-cell>
          <table:table-cell table:style-name="ce39" table:formula="oooc:=INT([.Y39]/60)&amp;&quot;:&quot;&amp;TEXT(MOD([.Y39];60);&quot;00&quot;)" office:value-type="string" office:string-value="19:58">
            <text:p>19:58</text:p>
          </table:table-cell>
          <table:table-cell/>
          <table:table-cell table:style-name="ce23" table:number-columns-repeated="4"/>
          <table:table-cell/>
          <table:table-cell table:style-name="ce40" table:number-columns-repeated="2"/>
          <table:table-cell table:style-name="ce42" table:formula="oooc:=IF(SUM([.G39:.H39])=0;600;MIN(60*[.G39]+[.H39];600))" office:value-type="float" office:value="599">
            <text:p>599.00</text:p>
          </table:table-cell>
          <table:table-cell table:style-name="ce42" office:value-type="float" office:value="0">
            <text:p>0.00</text:p>
          </table:table-cell>
          <table:table-cell table:style-name="ce42" table:formula="oooc:=IF(SUM([.K39:.L39])=0;600;MIN(60*[.K39]+[.L39];600))" office:value-type="float" office:value="599">
            <text:p>599.00</text:p>
          </table:table-cell>
          <table:table-cell table:style-name="ce42" table:formula="oooc:=SUM([.V39:.X39])" office:value-type="float" office:value="1198">
            <text:p>1198.00</text:p>
          </table:table-cell>
          <table:table-cell table:style-name="ce42"/>
          <table:table-cell table:number-columns-repeated="230"/>
        </table:table-row>
        <table:table-row table:style-name="ro2">
          <table:table-cell table:style-name="ce2"/>
          <table:table-cell table:style-name="ce8" office:value-type="float" office:value="18">
            <text:p>18</text:p>
          </table:table-cell>
          <table:table-cell table:style-name="ce15" office:value-type="string" table:number-columns-spanned="4" table:number-rows-spanned="1">
            <text:p>Sky Chase</text:p>
          </table:table-cell>
          <table:covered-table-cell table:number-columns-repeated="3" table:style-name="ce15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number-columns-repeated="2"/>
          <table:table-cell table:style-name="ce36" table:content-validation-name="val1" office:value-type="float" office:value="9">
            <text:p>9:</text:p>
          </table:table-cell>
          <table:table-cell table:style-name="ce38" table:content-validation-name="val2" office:value-type="float" office:value="59">
            <text:p>59</text:p>
          </table:table-cell>
          <table:table-cell table:style-name="ce39" table:formula="oooc:=INT([.Y40]/60)&amp;&quot;:&quot;&amp;TEXT(MOD([.Y40];60);&quot;00&quot;)" office:value-type="string" office:string-value="19:58">
            <text:p>19:58</text:p>
          </table:table-cell>
          <table:table-cell/>
          <table:table-cell table:style-name="ce23" table:number-columns-repeated="4"/>
          <table:table-cell/>
          <table:table-cell table:style-name="ce40" table:number-columns-repeated="2"/>
          <table:table-cell table:style-name="ce42" table:formula="oooc:=IF(SUM([.G40:.H40])=0;600;MIN(60*[.G40]+[.H40];600))" office:value-type="float" office:value="599">
            <text:p>599.00</text:p>
          </table:table-cell>
          <table:table-cell table:style-name="ce42" office:value-type="float" office:value="0">
            <text:p>0.00</text:p>
          </table:table-cell>
          <table:table-cell table:style-name="ce42" table:formula="oooc:=IF(SUM([.K40:.L40])=0;600;MIN(60*[.K40]+[.L40];600))" office:value-type="float" office:value="599">
            <text:p>599.00</text:p>
          </table:table-cell>
          <table:table-cell table:style-name="ce42" table:formula="oooc:=SUM([.V40:.X40])" office:value-type="float" office:value="1198">
            <text:p>1198.00</text:p>
          </table:table-cell>
          <table:table-cell table:style-name="ce42"/>
          <table:table-cell table:number-columns-repeated="230"/>
        </table:table-row>
        <table:table-row table:style-name="ro2">
          <table:table-cell table:style-name="ce2"/>
          <table:table-cell table:style-name="ce8" office:value-type="float" office:value="19">
            <text:p>19</text:p>
          </table:table-cell>
          <table:table-cell table:style-name="ce15" office:value-type="string" table:number-columns-spanned="4" table:number-rows-spanned="1">
            <text:p>Wing Fortress</text:p>
          </table:table-cell>
          <table:covered-table-cell table:number-columns-repeated="3" table:style-name="ce15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number-columns-repeated="2"/>
          <table:table-cell table:style-name="ce36" table:content-validation-name="val1" office:value-type="float" office:value="9">
            <text:p>9:</text:p>
          </table:table-cell>
          <table:table-cell table:style-name="ce38" table:content-validation-name="val2" office:value-type="float" office:value="59">
            <text:p>59</text:p>
          </table:table-cell>
          <table:table-cell table:style-name="ce39" table:formula="oooc:=INT([.Y41]/60)&amp;&quot;:&quot;&amp;TEXT(MOD([.Y41];60);&quot;00&quot;)" office:value-type="string" office:string-value="19:58">
            <text:p>19:58</text:p>
          </table:table-cell>
          <table:table-cell/>
          <table:table-cell table:style-name="ce23" table:number-columns-repeated="4"/>
          <table:table-cell/>
          <table:table-cell table:style-name="ce40" table:number-columns-repeated="2"/>
          <table:table-cell table:style-name="ce42" table:formula="oooc:=IF(SUM([.G41:.H41])=0;600;MIN(60*[.G41]+[.H41];600))" office:value-type="float" office:value="599">
            <text:p>599.00</text:p>
          </table:table-cell>
          <table:table-cell table:style-name="ce42" office:value-type="float" office:value="0">
            <text:p>0.00</text:p>
          </table:table-cell>
          <table:table-cell table:style-name="ce42" table:formula="oooc:=IF(SUM([.K41:.L41])=0;600;MIN(60*[.K41]+[.L41];600))" office:value-type="float" office:value="599">
            <text:p>599.00</text:p>
          </table:table-cell>
          <table:table-cell table:style-name="ce42" table:formula="oooc:=SUM([.V41:.X41])" office:value-type="float" office:value="1198">
            <text:p>1198.00</text:p>
          </table:table-cell>
          <table:table-cell table:style-name="ce42"/>
          <table:table-cell table:number-columns-repeated="230"/>
        </table:table-row>
        <table:table-row table:style-name="ro2">
          <table:table-cell table:style-name="ce2"/>
          <table:table-cell table:style-name="ce8" office:value-type="float" office:value="20">
            <text:p>20</text:p>
          </table:table-cell>
          <table:table-cell table:style-name="ce15" office:value-type="string" table:number-columns-spanned="4" table:number-rows-spanned="1">
            <text:p>Death Egg</text:p>
          </table:table-cell>
          <table:covered-table-cell table:number-columns-repeated="3" table:style-name="ce15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number-columns-repeated="2"/>
          <table:table-cell table:style-name="ce36" table:content-validation-name="val1" office:value-type="float" office:value="9">
            <text:p>9:</text:p>
          </table:table-cell>
          <table:table-cell table:style-name="ce38" table:content-validation-name="val2" office:value-type="float" office:value="59">
            <text:p>59</text:p>
          </table:table-cell>
          <table:table-cell table:style-name="ce39" table:formula="oooc:=INT([.Y42]/60)&amp;&quot;:&quot;&amp;TEXT(MOD([.Y42];60);&quot;00&quot;)" office:value-type="string" office:string-value="19:58">
            <text:p>19:58</text:p>
          </table:table-cell>
          <table:table-cell/>
          <table:table-cell table:style-name="ce23" table:number-columns-repeated="4"/>
          <table:table-cell/>
          <table:table-cell table:style-name="ce40" table:number-columns-repeated="2"/>
          <table:table-cell table:style-name="ce42" table:formula="oooc:=IF(SUM([.G42:.H42])=0;600;MIN(60*[.G42]+[.H42];600))" office:value-type="float" office:value="599">
            <text:p>599.00</text:p>
          </table:table-cell>
          <table:table-cell table:style-name="ce42" office:value-type="float" office:value="0">
            <text:p>0.00</text:p>
          </table:table-cell>
          <table:table-cell table:style-name="ce42" table:formula="oooc:=IF(SUM([.K42:.L42])=0;600;MIN(60*[.K42]+[.L42];600))" office:value-type="float" office:value="599">
            <text:p>599.00</text:p>
          </table:table-cell>
          <table:table-cell table:style-name="ce42" table:formula="oooc:=SUM([.V42:.X42])" office:value-type="float" office:value="1198">
            <text:p>1198.00</text:p>
          </table:table-cell>
          <table:table-cell table:style-name="ce42"/>
          <table:table-cell table:number-columns-repeated="230"/>
        </table:table-row>
        <table:table-row table:style-name="ro2">
          <table:table-cell table:style-name="ce2" table:number-columns-repeated="2"/>
          <table:table-cell table:style-name="ce16" office:value-type="string" table:number-columns-spanned="4" table:number-rows-spanned="1">
            <text:p>GAME TOTAL</text:p>
          </table:table-cell>
          <table:covered-table-cell table:number-columns-repeated="3" table:style-name="ce16"/>
          <table:table-cell table:style-name="ce26" table:formula="oooc:=IF([.V43]&lt;3600;INT([.V43]/60)&amp;&quot;:&quot;&amp;TEXT(MOD([.V43];60);&quot;00&quot;);INT([.V43]/3600)&amp;&quot;:&quot;&amp;TEXT(INT(MOD([.V43];3600)/60);&quot;00&quot;)&amp;&quot;:&quot;&amp;TEXT(MOD([.V43];60);&quot;00&quot;))" office:value-type="string" office:string-value="3:19:40" table:number-columns-spanned="2" table:number-rows-spanned="1">
            <text:p>3:19:40</text:p>
          </table:table-cell>
          <table:covered-table-cell table:style-name="ce26"/>
          <table:table-cell table:style-name="ce30" table:number-columns-repeated="2"/>
          <table:table-cell table:style-name="ce32" table:formula="oooc:=IF([.X43]&lt;3600;INT([.X43]/60)&amp;&quot;:&quot;&amp;TEXT(MOD([.X43];60);&quot;00&quot;);INT([.X43]/3600)&amp;&quot;:&quot;&amp;TEXT(INT(MOD([.X43];3600)/60);&quot;00&quot;)&amp;&quot;:&quot;&amp;TEXT(MOD([.X43];60);&quot;00&quot;))" office:value-type="string" office:string-value="3:19:40" table:number-columns-spanned="2" table:number-rows-spanned="1">
            <text:p>3:19:40</text:p>
          </table:table-cell>
          <table:covered-table-cell table:style-name="ce32"/>
          <table:table-cell table:style-name="ce32" table:formula="oooc:=IF([.Y43]&lt;3600;INT([.Y43]/60)&amp;&quot;:&quot;&amp;TEXT(MOD([.Y43];60);&quot;00&quot;);INT([.Y43]/3600)&amp;&quot;:&quot;&amp;TEXT(INT(MOD([.Y43];3600)/60);&quot;00&quot;)&amp;&quot;:&quot;&amp;TEXT(MOD([.Y43];60);&quot;00&quot;))" office:value-type="string" office:string-value="6:39:20">
            <text:p>6:39:20</text:p>
          </table:table-cell>
          <table:table-cell/>
          <table:table-cell table:style-name="ce23" table:number-columns-repeated="4"/>
          <table:table-cell/>
          <table:table-cell table:style-name="ce40" table:number-columns-repeated="2"/>
          <table:table-cell table:style-name="ce42" table:formula="oooc:=SUM([.V23:.V42])" office:value-type="float" office:value="11980">
            <text:p>11980.00</text:p>
          </table:table-cell>
          <table:table-cell table:style-name="ce42" table:formula="oooc:=SUM([.W23:.W42])" office:value-type="float" office:value="0">
            <text:p>0.00</text:p>
          </table:table-cell>
          <table:table-cell table:style-name="ce42" table:formula="oooc:=SUM([.X23:.X42])" office:value-type="float" office:value="11980">
            <text:p>11980.00</text:p>
          </table:table-cell>
          <table:table-cell table:style-name="ce42" table:formula="oooc:=SUM([.Y23:.Y42])" office:value-type="float" office:value="23960">
            <text:p>23960.00</text:p>
          </table:table-cell>
          <table:table-cell table:style-name="ce42"/>
          <table:table-cell table:number-columns-repeated="230"/>
        </table:table-row>
        <table:table-row table:style-name="ro2">
          <table:table-cell table:number-columns-repeated="6"/>
          <table:table-cell table:style-name="ce23" office:value-type="string" table:number-columns-spanned="2" table:number-rows-spanned="1">
            <text:p>Sonic</text:p>
          </table:table-cell>
          <table:covered-table-cell table:style-name="ce23"/>
          <table:table-cell table:style-name="ce23" office:value-type="string" table:number-columns-spanned="2" table:number-rows-spanned="1">
            <text:p>Tails </text:p>
          </table:table-cell>
          <table:covered-table-cell table:style-name="ce23"/>
          <table:table-cell table:style-name="ce23" office:value-type="string" table:number-columns-spanned="2" table:number-rows-spanned="1">
            <text:p>Knuckles</text:p>
          </table:table-cell>
          <table:covered-table-cell table:style-name="ce23"/>
          <table:table-cell table:style-name="ce23" office:value-type="string">
            <text:p>Level Total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Sonic 3</text:p>
          </table:table-cell>
          <table:table-cell table:style-name="ce9" office:value-type="float" office:value="1">
            <text:p>01</text:p>
          </table:table-cell>
          <table:table-cell table:style-name="ce17" office:value-type="string" table:number-columns-spanned="4" table:number-rows-spanned="1">
            <text:p>Angel Island 1</text:p>
          </table:table-cell>
          <table:covered-table-cell table:number-columns-repeated="3" table:style-name="ce17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35" table:content-validation-name="val2" office:value-type="float" office:value="59">
            <text:p>59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38" table:content-validation-name="val2" office:value-type="float" office:value="59">
            <text:p>59</text:p>
          </table:table-cell>
          <table:table-cell table:style-name="ce39" table:formula="oooc:=INT([.Y45]/60)&amp;&quot;:&quot;&amp;TEXT(MOD([.Y45];60);&quot;00&quot;)" office:value-type="string" office:string-value="29:57">
            <text:p>29:57</text:p>
          </table:table-cell>
          <table:table-cell table:number-columns-repeated="8"/>
          <table:table-cell table:style-name="ce42" table:formula="oooc:=IF(SUM([.G45:.H45])=0;600;MIN(60*[.G45]+[.H45];600))" office:value-type="float" office:value="599">
            <text:p>599.00</text:p>
          </table:table-cell>
          <table:table-cell table:style-name="ce42" table:formula="oooc:=IF(SUM([.I45:.J45])=0;600;MIN(60*[.I45]+[.J45];600))" office:value-type="float" office:value="599">
            <text:p>599.00</text:p>
          </table:table-cell>
          <table:table-cell table:style-name="ce42" table:formula="oooc:=IF(SUM([.K45:.L45])=0;600;MIN(60*[.K45]+[.L45];600))" office:value-type="float" office:value="599">
            <text:p>599.00</text:p>
          </table:table-cell>
          <table:table-cell table:style-name="ce42" table:formula="oooc:=SUM([.V45:.X45])" office:value-type="float" office:value="1797">
            <text:p>1797.00</text:p>
          </table:table-cell>
          <table:table-cell table:number-columns-repeated="231"/>
        </table:table-row>
        <table:table-row table:style-name="ro2">
          <table:table-cell table:style-name="ce2"/>
          <table:table-cell table:style-name="ce9" office:value-type="float" office:value="2">
            <text:p>02</text:p>
          </table:table-cell>
          <table:table-cell table:style-name="ce17" office:value-type="string" table:number-columns-spanned="4" table:number-rows-spanned="1">
            <text:p>Angel Island 2</text:p>
          </table:table-cell>
          <table:covered-table-cell table:number-columns-repeated="3" table:style-name="ce17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35" table:content-validation-name="val2" office:value-type="float" office:value="59">
            <text:p>59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38" table:content-validation-name="val2" office:value-type="float" office:value="59">
            <text:p>59</text:p>
          </table:table-cell>
          <table:table-cell table:style-name="ce39" table:formula="oooc:=INT([.Y46]/60)&amp;&quot;:&quot;&amp;TEXT(MOD([.Y46];60);&quot;00&quot;)" office:value-type="string" office:string-value="29:57">
            <text:p>29:57</text:p>
          </table:table-cell>
          <table:table-cell table:number-columns-repeated="8"/>
          <table:table-cell table:style-name="ce42" table:formula="oooc:=IF(SUM([.G46:.H46])=0;600;MIN(60*[.G46]+[.H46];600))" office:value-type="float" office:value="599">
            <text:p>599.00</text:p>
          </table:table-cell>
          <table:table-cell table:style-name="ce42" table:formula="oooc:=IF(SUM([.I46:.J46])=0;600;MIN(60*[.I46]+[.J46];600))" office:value-type="float" office:value="599">
            <text:p>599.00</text:p>
          </table:table-cell>
          <table:table-cell table:style-name="ce42" table:formula="oooc:=IF(SUM([.K46:.L46])=0;600;MIN(60*[.K46]+[.L46];600))" office:value-type="float" office:value="599">
            <text:p>599.00</text:p>
          </table:table-cell>
          <table:table-cell table:style-name="ce42" table:formula="oooc:=SUM([.V46:.X46])" office:value-type="float" office:value="1797">
            <text:p>1797.00</text:p>
          </table:table-cell>
          <table:table-cell table:number-columns-repeated="231"/>
        </table:table-row>
        <table:table-row table:style-name="ro2">
          <table:table-cell table:style-name="ce2"/>
          <table:table-cell table:style-name="ce9" office:value-type="float" office:value="3">
            <text:p>03</text:p>
          </table:table-cell>
          <table:table-cell table:style-name="ce17" office:value-type="string" table:number-columns-spanned="4" table:number-rows-spanned="1">
            <text:p><text:span text:style-name="T1">Hydrocity 1</text:span></text:p>
          </table:table-cell>
          <table:covered-table-cell table:number-columns-repeated="3" table:style-name="ce17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35" table:content-validation-name="val2" office:value-type="float" office:value="59">
            <text:p>59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38" table:content-validation-name="val2" office:value-type="float" office:value="59">
            <text:p>59</text:p>
          </table:table-cell>
          <table:table-cell table:style-name="ce39" table:formula="oooc:=INT([.Y47]/60)&amp;&quot;:&quot;&amp;TEXT(MOD([.Y47];60);&quot;00&quot;)" office:value-type="string" office:string-value="29:57">
            <text:p>29:57</text:p>
          </table:table-cell>
          <table:table-cell table:number-columns-repeated="8"/>
          <table:table-cell table:style-name="ce42" table:formula="oooc:=IF(SUM([.G47:.H47])=0;600;MIN(60*[.G47]+[.H47];600))" office:value-type="float" office:value="599">
            <text:p>599.00</text:p>
          </table:table-cell>
          <table:table-cell table:style-name="ce42" table:formula="oooc:=IF(SUM([.I47:.J47])=0;600;MIN(60*[.I47]+[.J47];600))" office:value-type="float" office:value="599">
            <text:p>599.00</text:p>
          </table:table-cell>
          <table:table-cell table:style-name="ce42" table:formula="oooc:=IF(SUM([.K47:.L47])=0;600;MIN(60*[.K47]+[.L47];600))" office:value-type="float" office:value="599">
            <text:p>599.00</text:p>
          </table:table-cell>
          <table:table-cell table:style-name="ce42" table:formula="oooc:=SUM([.V47:.X47])" office:value-type="float" office:value="1797">
            <text:p>1797.00</text:p>
          </table:table-cell>
          <table:table-cell table:number-columns-repeated="231"/>
        </table:table-row>
        <table:table-row table:style-name="ro2">
          <table:table-cell table:style-name="ce2"/>
          <table:table-cell table:style-name="ce9" office:value-type="float" office:value="4">
            <text:p>04</text:p>
          </table:table-cell>
          <table:table-cell table:style-name="ce17" office:value-type="string" table:number-columns-spanned="4" table:number-rows-spanned="1">
            <text:p><text:span text:style-name="T1">Hydrocity 2</text:span></text:p>
          </table:table-cell>
          <table:covered-table-cell table:number-columns-repeated="3" table:style-name="ce17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35" table:content-validation-name="val2" office:value-type="float" office:value="59">
            <text:p>59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38" table:content-validation-name="val2" office:value-type="float" office:value="59">
            <text:p>59</text:p>
          </table:table-cell>
          <table:table-cell table:style-name="ce39" table:formula="oooc:=INT([.Y48]/60)&amp;&quot;:&quot;&amp;TEXT(MOD([.Y48];60);&quot;00&quot;)" office:value-type="string" office:string-value="29:57">
            <text:p>29:57</text:p>
          </table:table-cell>
          <table:table-cell table:number-columns-repeated="8"/>
          <table:table-cell table:style-name="ce42" table:formula="oooc:=IF(SUM([.G48:.H48])=0;600;MIN(60*[.G48]+[.H48];600))" office:value-type="float" office:value="599">
            <text:p>599.00</text:p>
          </table:table-cell>
          <table:table-cell table:style-name="ce42" table:formula="oooc:=IF(SUM([.I48:.J48])=0;600;MIN(60*[.I48]+[.J48];600))" office:value-type="float" office:value="599">
            <text:p>599.00</text:p>
          </table:table-cell>
          <table:table-cell table:style-name="ce42" table:formula="oooc:=IF(SUM([.K48:.L48])=0;600;MIN(60*[.K48]+[.L48];600))" office:value-type="float" office:value="599">
            <text:p>599.00</text:p>
          </table:table-cell>
          <table:table-cell table:style-name="ce42" table:formula="oooc:=SUM([.V48:.X48])" office:value-type="float" office:value="1797">
            <text:p>1797.00</text:p>
          </table:table-cell>
          <table:table-cell table:number-columns-repeated="231"/>
        </table:table-row>
        <table:table-row table:style-name="ro2">
          <table:table-cell table:style-name="ce2"/>
          <table:table-cell table:style-name="ce9" office:value-type="float" office:value="5">
            <text:p>05</text:p>
          </table:table-cell>
          <table:table-cell table:style-name="ce17" office:value-type="string" table:number-columns-spanned="4" table:number-rows-spanned="1">
            <text:p>Marble Garden 1</text:p>
          </table:table-cell>
          <table:covered-table-cell table:number-columns-repeated="3" table:style-name="ce17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35" table:content-validation-name="val2" office:value-type="float" office:value="59">
            <text:p>59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38" table:content-validation-name="val2" office:value-type="float" office:value="59">
            <text:p>59</text:p>
          </table:table-cell>
          <table:table-cell table:style-name="ce39" table:formula="oooc:=INT([.Y49]/60)&amp;&quot;:&quot;&amp;TEXT(MOD([.Y49];60);&quot;00&quot;)" office:value-type="string" office:string-value="29:57">
            <text:p>29:57</text:p>
          </table:table-cell>
          <table:table-cell table:number-columns-repeated="8"/>
          <table:table-cell table:style-name="ce42" table:formula="oooc:=IF(SUM([.G49:.H49])=0;600;MIN(60*[.G49]+[.H49];600))" office:value-type="float" office:value="599">
            <text:p>599.00</text:p>
          </table:table-cell>
          <table:table-cell table:style-name="ce42" table:formula="oooc:=IF(SUM([.I49:.J49])=0;600;MIN(60*[.I49]+[.J49];600))" office:value-type="float" office:value="599">
            <text:p>599.00</text:p>
          </table:table-cell>
          <table:table-cell table:style-name="ce42" table:formula="oooc:=IF(SUM([.K49:.L49])=0;600;MIN(60*[.K49]+[.L49];600))" office:value-type="float" office:value="599">
            <text:p>599.00</text:p>
          </table:table-cell>
          <table:table-cell table:style-name="ce42" table:formula="oooc:=SUM([.V49:.X49])" office:value-type="float" office:value="1797">
            <text:p>1797.00</text:p>
          </table:table-cell>
          <table:table-cell table:number-columns-repeated="231"/>
        </table:table-row>
        <table:table-row table:style-name="ro2">
          <table:table-cell table:style-name="ce2"/>
          <table:table-cell table:style-name="ce9" office:value-type="float" office:value="6">
            <text:p>06</text:p>
          </table:table-cell>
          <table:table-cell table:style-name="ce17" office:value-type="string" table:number-columns-spanned="4" table:number-rows-spanned="1">
            <text:p>Marble Garden 2</text:p>
          </table:table-cell>
          <table:covered-table-cell table:number-columns-repeated="3" table:style-name="ce17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35" table:content-validation-name="val2" office:value-type="float" office:value="59">
            <text:p>59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38" table:content-validation-name="val2" office:value-type="float" office:value="59">
            <text:p>59</text:p>
          </table:table-cell>
          <table:table-cell table:style-name="ce39" table:formula="oooc:=INT([.Y50]/60)&amp;&quot;:&quot;&amp;TEXT(MOD([.Y50];60);&quot;00&quot;)" office:value-type="string" office:string-value="29:57">
            <text:p>29:57</text:p>
          </table:table-cell>
          <table:table-cell table:number-columns-repeated="8"/>
          <table:table-cell table:style-name="ce42" table:formula="oooc:=IF(SUM([.G50:.H50])=0;600;MIN(60*[.G50]+[.H50];600))" office:value-type="float" office:value="599">
            <text:p>599.00</text:p>
          </table:table-cell>
          <table:table-cell table:style-name="ce42" table:formula="oooc:=IF(SUM([.I50:.J50])=0;600;MIN(60*[.I50]+[.J50];600))" office:value-type="float" office:value="599">
            <text:p>599.00</text:p>
          </table:table-cell>
          <table:table-cell table:style-name="ce42" table:formula="oooc:=IF(SUM([.K50:.L50])=0;600;MIN(60*[.K50]+[.L50];600))" office:value-type="float" office:value="599">
            <text:p>599.00</text:p>
          </table:table-cell>
          <table:table-cell table:style-name="ce42" table:formula="oooc:=SUM([.V50:.X50])" office:value-type="float" office:value="1797">
            <text:p>1797.00</text:p>
          </table:table-cell>
          <table:table-cell table:number-columns-repeated="231"/>
        </table:table-row>
        <table:table-row table:style-name="ro2">
          <table:table-cell table:style-name="ce2"/>
          <table:table-cell table:style-name="ce9" office:value-type="float" office:value="7">
            <text:p>07</text:p>
          </table:table-cell>
          <table:table-cell table:style-name="ce17" office:value-type="string" table:number-columns-spanned="4" table:number-rows-spanned="1">
            <text:p>Carnival Night 1</text:p>
          </table:table-cell>
          <table:covered-table-cell table:number-columns-repeated="3" table:style-name="ce17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35" table:content-validation-name="val2" office:value-type="float" office:value="59">
            <text:p>59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38" table:content-validation-name="val2" office:value-type="float" office:value="59">
            <text:p>59</text:p>
          </table:table-cell>
          <table:table-cell table:style-name="ce39" table:formula="oooc:=INT([.Y51]/60)&amp;&quot;:&quot;&amp;TEXT(MOD([.Y51];60);&quot;00&quot;)" office:value-type="string" office:string-value="29:57">
            <text:p>29:57</text:p>
          </table:table-cell>
          <table:table-cell table:number-columns-repeated="8"/>
          <table:table-cell table:style-name="ce42" table:formula="oooc:=IF(SUM([.G51:.H51])=0;600;MIN(60*[.G51]+[.H51];600))" office:value-type="float" office:value="599">
            <text:p>599.00</text:p>
          </table:table-cell>
          <table:table-cell table:style-name="ce42" table:formula="oooc:=IF(SUM([.I51:.J51])=0;600;MIN(60*[.I51]+[.J51];600))" office:value-type="float" office:value="599">
            <text:p>599.00</text:p>
          </table:table-cell>
          <table:table-cell table:style-name="ce42" table:formula="oooc:=IF(SUM([.K51:.L51])=0;600;MIN(60*[.K51]+[.L51];600))" office:value-type="float" office:value="599">
            <text:p>599.00</text:p>
          </table:table-cell>
          <table:table-cell table:style-name="ce42" table:formula="oooc:=SUM([.V51:.X51])" office:value-type="float" office:value="1797">
            <text:p>1797.00</text:p>
          </table:table-cell>
          <table:table-cell table:number-columns-repeated="231"/>
        </table:table-row>
        <table:table-row table:style-name="ro2">
          <table:table-cell table:style-name="ce2"/>
          <table:table-cell table:style-name="ce9" office:value-type="float" office:value="8">
            <text:p>08</text:p>
          </table:table-cell>
          <table:table-cell table:style-name="ce17" office:value-type="string" table:number-columns-spanned="4" table:number-rows-spanned="1">
            <text:p>Carnival Night 2</text:p>
          </table:table-cell>
          <table:covered-table-cell table:number-columns-repeated="3" table:style-name="ce17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35" table:content-validation-name="val2" office:value-type="float" office:value="59">
            <text:p>59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38" table:content-validation-name="val2" office:value-type="float" office:value="59">
            <text:p>59</text:p>
          </table:table-cell>
          <table:table-cell table:style-name="ce39" table:formula="oooc:=INT([.Y52]/60)&amp;&quot;:&quot;&amp;TEXT(MOD([.Y52];60);&quot;00&quot;)" office:value-type="string" office:string-value="29:57">
            <text:p>29:57</text:p>
          </table:table-cell>
          <table:table-cell table:number-columns-repeated="8"/>
          <table:table-cell table:style-name="ce42" table:formula="oooc:=IF(SUM([.G52:.H52])=0;600;MIN(60*[.G52]+[.H52];600))" office:value-type="float" office:value="599">
            <text:p>599.00</text:p>
          </table:table-cell>
          <table:table-cell table:style-name="ce42" table:formula="oooc:=IF(SUM([.I52:.J52])=0;600;MIN(60*[.I52]+[.J52];600))" office:value-type="float" office:value="599">
            <text:p>599.00</text:p>
          </table:table-cell>
          <table:table-cell table:style-name="ce42" table:formula="oooc:=IF(SUM([.K52:.L52])=0;600;MIN(60*[.K52]+[.L52];600))" office:value-type="float" office:value="599">
            <text:p>599.00</text:p>
          </table:table-cell>
          <table:table-cell table:style-name="ce42" table:formula="oooc:=SUM([.V52:.X52])" office:value-type="float" office:value="1797">
            <text:p>1797.00</text:p>
          </table:table-cell>
          <table:table-cell table:number-columns-repeated="231"/>
        </table:table-row>
        <table:table-row table:style-name="ro2">
          <table:table-cell table:style-name="ce2"/>
          <table:table-cell table:style-name="ce9" office:value-type="float" office:value="9">
            <text:p>09</text:p>
          </table:table-cell>
          <table:table-cell table:style-name="ce17" office:value-type="string" table:number-columns-spanned="4" table:number-rows-spanned="1">
            <text:p>Icecap 1</text:p>
          </table:table-cell>
          <table:covered-table-cell table:number-columns-repeated="3" table:style-name="ce17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35" table:content-validation-name="val2" office:value-type="float" office:value="59">
            <text:p>59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38" table:content-validation-name="val2" office:value-type="float" office:value="59">
            <text:p>59</text:p>
          </table:table-cell>
          <table:table-cell table:style-name="ce39" table:formula="oooc:=INT([.Y53]/60)&amp;&quot;:&quot;&amp;TEXT(MOD([.Y53];60);&quot;00&quot;)" office:value-type="string" office:string-value="29:57">
            <text:p>29:57</text:p>
          </table:table-cell>
          <table:table-cell table:number-columns-repeated="8"/>
          <table:table-cell table:style-name="ce42" table:formula="oooc:=IF(SUM([.G53:.H53])=0;600;MIN(60*[.G53]+[.H53];600))" office:value-type="float" office:value="599">
            <text:p>599.00</text:p>
          </table:table-cell>
          <table:table-cell table:style-name="ce42" table:formula="oooc:=IF(SUM([.I53:.J53])=0;600;MIN(60*[.I53]+[.J53];600))" office:value-type="float" office:value="599">
            <text:p>599.00</text:p>
          </table:table-cell>
          <table:table-cell table:style-name="ce42" table:formula="oooc:=IF(SUM([.K53:.L53])=0;600;MIN(60*[.K53]+[.L53];600))" office:value-type="float" office:value="599">
            <text:p>599.00</text:p>
          </table:table-cell>
          <table:table-cell table:style-name="ce42" table:formula="oooc:=SUM([.V53:.X53])" office:value-type="float" office:value="1797">
            <text:p>1797.00</text:p>
          </table:table-cell>
          <table:table-cell table:number-columns-repeated="231"/>
        </table:table-row>
        <table:table-row table:style-name="ro2">
          <table:table-cell table:style-name="ce2"/>
          <table:table-cell table:style-name="ce9" office:value-type="float" office:value="10">
            <text:p>10</text:p>
          </table:table-cell>
          <table:table-cell table:style-name="ce17" office:value-type="string" table:number-columns-spanned="4" table:number-rows-spanned="1">
            <text:p>Icecap 2</text:p>
          </table:table-cell>
          <table:covered-table-cell table:number-columns-repeated="3" table:style-name="ce17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35" table:content-validation-name="val2" office:value-type="float" office:value="59">
            <text:p>59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38" table:content-validation-name="val2" office:value-type="float" office:value="59">
            <text:p>59</text:p>
          </table:table-cell>
          <table:table-cell table:style-name="ce39" table:formula="oooc:=INT([.Y54]/60)&amp;&quot;:&quot;&amp;TEXT(MOD([.Y54];60);&quot;00&quot;)" office:value-type="string" office:string-value="29:57">
            <text:p>29:57</text:p>
          </table:table-cell>
          <table:table-cell table:number-columns-repeated="8"/>
          <table:table-cell table:style-name="ce42" table:formula="oooc:=IF(SUM([.G54:.H54])=0;600;MIN(60*[.G54]+[.H54];600))" office:value-type="float" office:value="599">
            <text:p>599.00</text:p>
          </table:table-cell>
          <table:table-cell table:style-name="ce42" table:formula="oooc:=IF(SUM([.I54:.J54])=0;600;MIN(60*[.I54]+[.J54];600))" office:value-type="float" office:value="599">
            <text:p>599.00</text:p>
          </table:table-cell>
          <table:table-cell table:style-name="ce42" table:formula="oooc:=IF(SUM([.K54:.L54])=0;600;MIN(60*[.K54]+[.L54];600))" office:value-type="float" office:value="599">
            <text:p>599.00</text:p>
          </table:table-cell>
          <table:table-cell table:style-name="ce42" table:formula="oooc:=SUM([.V54:.X54])" office:value-type="float" office:value="1797">
            <text:p>1797.00</text:p>
          </table:table-cell>
          <table:table-cell table:number-columns-repeated="231"/>
        </table:table-row>
        <table:table-row table:style-name="ro2">
          <table:table-cell table:style-name="ce2"/>
          <table:table-cell table:style-name="ce9" office:value-type="float" office:value="11">
            <text:p>11</text:p>
          </table:table-cell>
          <table:table-cell table:style-name="ce17" office:value-type="string" table:number-columns-spanned="4" table:number-rows-spanned="1">
            <text:p>Launch Base 1</text:p>
          </table:table-cell>
          <table:covered-table-cell table:number-columns-repeated="3" table:style-name="ce17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35" table:content-validation-name="val2" office:value-type="float" office:value="59">
            <text:p>59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38" table:content-validation-name="val2" office:value-type="float" office:value="59">
            <text:p>59</text:p>
          </table:table-cell>
          <table:table-cell table:style-name="ce39" table:formula="oooc:=INT([.Y55]/60)&amp;&quot;:&quot;&amp;TEXT(MOD([.Y55];60);&quot;00&quot;)" office:value-type="string" office:string-value="29:57">
            <text:p>29:57</text:p>
          </table:table-cell>
          <table:table-cell table:number-columns-repeated="8"/>
          <table:table-cell table:style-name="ce42" table:formula="oooc:=IF(SUM([.G55:.H55])=0;600;MIN(60*[.G55]+[.H55];600))" office:value-type="float" office:value="599">
            <text:p>599.00</text:p>
          </table:table-cell>
          <table:table-cell table:style-name="ce42" table:formula="oooc:=IF(SUM([.I55:.J55])=0;600;MIN(60*[.I55]+[.J55];600))" office:value-type="float" office:value="599">
            <text:p>599.00</text:p>
          </table:table-cell>
          <table:table-cell table:style-name="ce42" table:formula="oooc:=IF(SUM([.K55:.L55])=0;600;MIN(60*[.K55]+[.L55];600))" office:value-type="float" office:value="599">
            <text:p>599.00</text:p>
          </table:table-cell>
          <table:table-cell table:style-name="ce42" table:formula="oooc:=SUM([.V55:.X55])" office:value-type="float" office:value="1797">
            <text:p>1797.00</text:p>
          </table:table-cell>
          <table:table-cell table:number-columns-repeated="231"/>
        </table:table-row>
        <table:table-row table:style-name="ro2">
          <table:table-cell table:style-name="ce2"/>
          <table:table-cell table:style-name="ce9" office:value-type="float" office:value="12">
            <text:p>12</text:p>
          </table:table-cell>
          <table:table-cell table:style-name="ce17" office:value-type="string" table:number-columns-spanned="4" table:number-rows-spanned="1">
            <text:p>Launch Base 2</text:p>
          </table:table-cell>
          <table:covered-table-cell table:number-columns-repeated="3" table:style-name="ce17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35" table:content-validation-name="val2" office:value-type="float" office:value="59">
            <text:p>59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38" table:content-validation-name="val2" office:value-type="float" office:value="59">
            <text:p>59</text:p>
          </table:table-cell>
          <table:table-cell table:style-name="ce39" table:formula="oooc:=INT([.Y56]/60)&amp;&quot;:&quot;&amp;TEXT(MOD([.Y56];60);&quot;00&quot;)" office:value-type="string" office:string-value="29:57">
            <text:p>29:57</text:p>
          </table:table-cell>
          <table:table-cell table:number-columns-repeated="8"/>
          <table:table-cell table:style-name="ce42" table:formula="oooc:=IF(SUM([.G56:.H56])=0;600;MIN(60*[.G56]+[.H56];600))" office:value-type="float" office:value="599">
            <text:p>599.00</text:p>
          </table:table-cell>
          <table:table-cell table:style-name="ce42" table:formula="oooc:=IF(SUM([.I56:.J56])=0;600;MIN(60*[.I56]+[.J56];600))" office:value-type="float" office:value="599">
            <text:p>599.00</text:p>
          </table:table-cell>
          <table:table-cell table:style-name="ce42" table:formula="oooc:=IF(SUM([.K56:.L56])=0;600;MIN(60*[.K56]+[.L56];600))" office:value-type="float" office:value="599">
            <text:p>599.00</text:p>
          </table:table-cell>
          <table:table-cell table:style-name="ce42" table:formula="oooc:=SUM([.V56:.X56])" office:value-type="float" office:value="1797">
            <text:p>1797.00</text:p>
          </table:table-cell>
          <table:table-cell table:number-columns-repeated="231"/>
        </table:table-row>
        <table:table-row table:style-name="ro2">
          <table:table-cell table:number-columns-repeated="2"/>
          <table:table-cell table:style-name="ce18" office:value-type="string" table:number-columns-spanned="4" table:number-rows-spanned="1">
            <text:p>GAME TOTAL</text:p>
          </table:table-cell>
          <table:covered-table-cell table:number-columns-repeated="3" table:style-name="ce18"/>
          <table:table-cell table:style-name="ce26" table:formula="oooc:=IF([.V57]&lt;3600;INT([.V57]/60)&amp;&quot;:&quot;&amp;TEXT(MOD([.V57];60);&quot;00&quot;);INT([.V57]/3600)&amp;&quot;:&quot;&amp;TEXT(INT(MOD([.V57];3600)/60);&quot;00&quot;)&amp;&quot;:&quot;&amp;TEXT(MOD([.V57];60);&quot;00&quot;))" office:value-type="string" office:string-value="1:59:48" table:number-columns-spanned="2" table:number-rows-spanned="1">
            <text:p>1:59:48</text:p>
          </table:table-cell>
          <table:covered-table-cell table:style-name="ce26"/>
          <table:table-cell table:style-name="ce32" table:formula="oooc:=IF([.W57]&lt;3600;INT([.W57]/60)&amp;&quot;:&quot;&amp;TEXT(MOD([.W57];60);&quot;00&quot;);INT([.W57]/3600)&amp;&quot;:&quot;&amp;TEXT(INT(MOD([.W57];3600)/60);&quot;00&quot;)&amp;&quot;:&quot;&amp;TEXT(MOD([.W57];60);&quot;00&quot;))" office:value-type="string" office:string-value="1:59:48" table:number-columns-spanned="2" table:number-rows-spanned="1">
            <text:p>1:59:48</text:p>
          </table:table-cell>
          <table:covered-table-cell table:style-name="ce32"/>
          <table:table-cell table:style-name="ce32" table:formula="oooc:=IF([.X57]&lt;3600;INT([.X57]/60)&amp;&quot;:&quot;&amp;TEXT(MOD([.X57];60);&quot;00&quot;);INT([.X57]/3600)&amp;&quot;:&quot;&amp;TEXT(INT(MOD([.X57];3600)/60);&quot;00&quot;)&amp;&quot;:&quot;&amp;TEXT(MOD([.X57];60);&quot;00&quot;))" office:value-type="string" office:string-value="1:59:48" table:number-columns-spanned="2" table:number-rows-spanned="1">
            <text:p>1:59:48</text:p>
          </table:table-cell>
          <table:covered-table-cell table:style-name="ce32"/>
          <table:table-cell table:style-name="ce32" table:formula="oooc:=IF([.Y57]&lt;3600;INT([.Y57]/60)&amp;&quot;:&quot;&amp;TEXT(MOD([.Y57];60);&quot;00&quot;);INT([.Y57]/3600)&amp;&quot;:&quot;&amp;TEXT(INT(MOD([.Y57];3600)/60);&quot;00&quot;)&amp;&quot;:&quot;&amp;TEXT(MOD([.Y57];60);&quot;00&quot;))" office:value-type="string" office:string-value="5:59:24">
            <text:p>5:59:24</text:p>
          </table:table-cell>
          <table:table-cell table:number-columns-repeated="8"/>
          <table:table-cell table:style-name="ce42" table:formula="oooc:=SUM([.V45:.V56])" office:value-type="float" office:value="7188">
            <text:p>7188.00</text:p>
          </table:table-cell>
          <table:table-cell table:style-name="ce42" table:formula="oooc:=SUM([.W45:.W56])" office:value-type="float" office:value="7188">
            <text:p>7188.00</text:p>
          </table:table-cell>
          <table:table-cell table:style-name="ce42" table:formula="oooc:=SUM([.X45:.X56])" office:value-type="float" office:value="7188">
            <text:p>7188.00</text:p>
          </table:table-cell>
          <table:table-cell table:style-name="ce42" table:formula="oooc:=SUM([.Y45:.Y56])" office:value-type="float" office:value="21564">
            <text:p>21564.00</text:p>
          </table:table-cell>
          <table:table-cell table:number-columns-repeated="231"/>
        </table:table-row>
        <table:table-row table:style-name="ro2">
          <table:table-cell table:number-columns-repeated="2"/>
          <table:table-cell table:style-name="ce19" table:number-columns-repeated="4"/>
          <table:table-cell table:style-name="ce23" office:value-type="string" table:number-columns-spanned="2" table:number-rows-spanned="1">
            <text:p>Sonic</text:p>
          </table:table-cell>
          <table:covered-table-cell table:style-name="ce23"/>
          <table:table-cell table:style-name="ce23" office:value-type="string" table:number-columns-spanned="2" table:number-rows-spanned="1">
            <text:p>Tails </text:p>
          </table:table-cell>
          <table:covered-table-cell table:style-name="ce23"/>
          <table:table-cell table:style-name="ce23" office:value-type="string" table:number-columns-spanned="2" table:number-rows-spanned="1">
            <text:p>Knuckles</text:p>
          </table:table-cell>
          <table:covered-table-cell table:style-name="ce23"/>
          <table:table-cell table:style-name="ce23" office:value-type="string">
            <text:p>Level Total</text:p>
          </table:table-cell>
          <table:table-cell table:number-columns-repeated="243"/>
        </table:table-row>
        <table:table-row table:style-name="ro2">
          <table:table-cell table:style-name="ce4" office:value-type="string" table:number-columns-spanned="1" table:number-rows-spanned="2">
            <text:p>Sonic &amp; Knuckles</text:p>
          </table:table-cell>
          <table:table-cell table:style-name="ce10" office:value-type="float" office:value="1">
            <text:p>01</text:p>
          </table:table-cell>
          <table:table-cell table:style-name="ce20" office:value-type="string" table:number-columns-spanned="4" table:number-rows-spanned="1">
            <text:p>Mushroom Hill 1</text:p>
          </table:table-cell>
          <table:covered-table-cell table:number-columns-repeated="3" table:style-name="ce20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35" table:content-validation-name="val2" office:value-type="float" office:value="59">
            <text:p>59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38" table:content-validation-name="val2" office:value-type="float" office:value="59">
            <text:p>59</text:p>
          </table:table-cell>
          <table:table-cell table:style-name="ce39" table:formula="oooc:=INT([.Y59]/60)&amp;&quot;:&quot;&amp;TEXT(MOD([.Y59];60);&quot;00&quot;)" office:value-type="string" office:string-value="29:57">
            <text:p>29:57</text:p>
          </table:table-cell>
          <table:table-cell table:number-columns-repeated="8"/>
          <table:table-cell table:style-name="ce42" table:formula="oooc:=IF(SUM([.G59:.H59])=0;600;MIN(60*[.G59]+[.H59];600))" office:value-type="float" office:value="599">
            <text:p>599.00</text:p>
          </table:table-cell>
          <table:table-cell table:style-name="ce42" table:formula="oooc:=IF(SUM([.I59:.J59])=0;600;MIN(60*[.I59]+[.J59];600))" office:value-type="float" office:value="599">
            <text:p>599.00</text:p>
          </table:table-cell>
          <table:table-cell table:style-name="ce42" table:formula="oooc:=IF(SUM([.K59:.L59])=0;600;MIN(60*[.K59]+[.L59];600))" office:value-type="float" office:value="599">
            <text:p>599.00</text:p>
          </table:table-cell>
          <table:table-cell table:style-name="ce42" table:formula="oooc:=SUM([.V59:.X59])" office:value-type="float" office:value="1797">
            <text:p>1797.00</text:p>
          </table:table-cell>
          <table:table-cell table:number-columns-repeated="231"/>
        </table:table-row>
        <table:table-row table:style-name="ro2">
          <table:covered-table-cell table:style-name="ce4"/>
          <table:table-cell table:style-name="ce10" office:value-type="float" office:value="2">
            <text:p>02</text:p>
          </table:table-cell>
          <table:table-cell table:style-name="ce20" office:value-type="string" table:number-columns-spanned="4" table:number-rows-spanned="1">
            <text:p>Mushroom Hill 2</text:p>
          </table:table-cell>
          <table:covered-table-cell table:number-columns-repeated="3" table:style-name="ce20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35" table:content-validation-name="val2" office:value-type="float" office:value="59">
            <text:p>59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38" table:content-validation-name="val2" office:value-type="float" office:value="59">
            <text:p>59</text:p>
          </table:table-cell>
          <table:table-cell table:style-name="ce39" table:formula="oooc:=INT([.Y60]/60)&amp;&quot;:&quot;&amp;TEXT(MOD([.Y60];60);&quot;00&quot;)" office:value-type="string" office:string-value="29:57">
            <text:p>29:57</text:p>
          </table:table-cell>
          <table:table-cell table:number-columns-repeated="8"/>
          <table:table-cell table:style-name="ce42" table:formula="oooc:=IF(SUM([.G60:.H60])=0;600;MIN(60*[.G60]+[.H60];600))" office:value-type="float" office:value="599">
            <text:p>599.00</text:p>
          </table:table-cell>
          <table:table-cell table:style-name="ce42" table:formula="oooc:=IF(SUM([.I60:.J60])=0;600;MIN(60*[.I60]+[.J60];600))" office:value-type="float" office:value="599">
            <text:p>599.00</text:p>
          </table:table-cell>
          <table:table-cell table:style-name="ce42" table:formula="oooc:=IF(SUM([.K60:.L60])=0;600;MIN(60*[.K60]+[.L60];600))" office:value-type="float" office:value="599">
            <text:p>599.00</text:p>
          </table:table-cell>
          <table:table-cell table:style-name="ce42" table:formula="oooc:=SUM([.V60:.X60])" office:value-type="float" office:value="1797">
            <text:p>1797.00</text:p>
          </table:table-cell>
          <table:table-cell table:number-columns-repeated="231"/>
        </table:table-row>
        <table:table-row table:style-name="ro2">
          <table:table-cell table:style-name="ce2"/>
          <table:table-cell table:style-name="ce10" office:value-type="float" office:value="3">
            <text:p>03</text:p>
          </table:table-cell>
          <table:table-cell table:style-name="ce20" office:value-type="string" table:number-columns-spanned="4" table:number-rows-spanned="1">
            <text:p>Flying Battery 1</text:p>
          </table:table-cell>
          <table:covered-table-cell table:number-columns-repeated="3" table:style-name="ce20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35" table:content-validation-name="val2" office:value-type="float" office:value="59">
            <text:p>59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38" table:content-validation-name="val2" office:value-type="float" office:value="59">
            <text:p>59</text:p>
          </table:table-cell>
          <table:table-cell table:style-name="ce39" table:formula="oooc:=INT([.Y61]/60)&amp;&quot;:&quot;&amp;TEXT(MOD([.Y61];60);&quot;00&quot;)" office:value-type="string" office:string-value="29:57">
            <text:p>29:57</text:p>
          </table:table-cell>
          <table:table-cell table:number-columns-repeated="8"/>
          <table:table-cell table:style-name="ce42" table:formula="oooc:=IF(SUM([.G61:.H61])=0;600;MIN(60*[.G61]+[.H61];600))" office:value-type="float" office:value="599">
            <text:p>599.00</text:p>
          </table:table-cell>
          <table:table-cell table:style-name="ce42" table:formula="oooc:=IF(SUM([.I61:.J61])=0;600;MIN(60*[.I61]+[.J61];600))" office:value-type="float" office:value="599">
            <text:p>599.00</text:p>
          </table:table-cell>
          <table:table-cell table:style-name="ce42" table:formula="oooc:=IF(SUM([.K61:.L61])=0;600;MIN(60*[.K61]+[.L61];600))" office:value-type="float" office:value="599">
            <text:p>599.00</text:p>
          </table:table-cell>
          <table:table-cell table:style-name="ce42" table:formula="oooc:=SUM([.V61:.X61])" office:value-type="float" office:value="1797">
            <text:p>1797.00</text:p>
          </table:table-cell>
          <table:table-cell table:number-columns-repeated="231"/>
        </table:table-row>
        <table:table-row table:style-name="ro2">
          <table:table-cell table:style-name="ce2"/>
          <table:table-cell table:style-name="ce10" office:value-type="float" office:value="4">
            <text:p>04</text:p>
          </table:table-cell>
          <table:table-cell table:style-name="ce20" office:value-type="string" table:number-columns-spanned="4" table:number-rows-spanned="1">
            <text:p>Flying Battery 2</text:p>
          </table:table-cell>
          <table:covered-table-cell table:number-columns-repeated="3" table:style-name="ce20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35" table:content-validation-name="val2" office:value-type="float" office:value="59">
            <text:p>59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38" table:content-validation-name="val2" office:value-type="float" office:value="59">
            <text:p>59</text:p>
          </table:table-cell>
          <table:table-cell table:style-name="ce39" table:formula="oooc:=INT([.Y62]/60)&amp;&quot;:&quot;&amp;TEXT(MOD([.Y62];60);&quot;00&quot;)" office:value-type="string" office:string-value="29:57">
            <text:p>29:57</text:p>
          </table:table-cell>
          <table:table-cell table:number-columns-repeated="8"/>
          <table:table-cell table:style-name="ce42" table:formula="oooc:=IF(SUM([.G62:.H62])=0;600;MIN(60*[.G62]+[.H62];600))" office:value-type="float" office:value="599">
            <text:p>599.00</text:p>
          </table:table-cell>
          <table:table-cell table:style-name="ce42" table:formula="oooc:=IF(SUM([.I62:.J62])=0;600;MIN(60*[.I62]+[.J62];600))" office:value-type="float" office:value="599">
            <text:p>599.00</text:p>
          </table:table-cell>
          <table:table-cell table:style-name="ce42" table:formula="oooc:=IF(SUM([.K62:.L62])=0;600;MIN(60*[.K62]+[.L62];600))" office:value-type="float" office:value="599">
            <text:p>599.00</text:p>
          </table:table-cell>
          <table:table-cell table:style-name="ce42" table:formula="oooc:=SUM([.V62:.X62])" office:value-type="float" office:value="1797">
            <text:p>1797.00</text:p>
          </table:table-cell>
          <table:table-cell table:number-columns-repeated="231"/>
        </table:table-row>
        <table:table-row table:style-name="ro2">
          <table:table-cell table:style-name="ce2"/>
          <table:table-cell table:style-name="ce10" office:value-type="float" office:value="5">
            <text:p>05</text:p>
          </table:table-cell>
          <table:table-cell table:style-name="ce20" office:value-type="string" table:number-columns-spanned="4" table:number-rows-spanned="1">
            <text:p><text:span text:style-name="T1">Sandopolis 1</text:span></text:p>
          </table:table-cell>
          <table:covered-table-cell table:number-columns-repeated="3" table:style-name="ce20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35" table:content-validation-name="val2" office:value-type="float" office:value="59">
            <text:p>59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38" table:content-validation-name="val2" office:value-type="float" office:value="59">
            <text:p>59</text:p>
          </table:table-cell>
          <table:table-cell table:style-name="ce39" table:formula="oooc:=INT([.Y63]/60)&amp;&quot;:&quot;&amp;TEXT(MOD([.Y63];60);&quot;00&quot;)" office:value-type="string" office:string-value="29:57">
            <text:p>29:57</text:p>
          </table:table-cell>
          <table:table-cell table:number-columns-repeated="8"/>
          <table:table-cell table:style-name="ce42" table:formula="oooc:=IF(SUM([.G63:.H63])=0;600;MIN(60*[.G63]+[.H63];600))" office:value-type="float" office:value="599">
            <text:p>599.00</text:p>
          </table:table-cell>
          <table:table-cell table:style-name="ce42" table:formula="oooc:=IF(SUM([.I63:.J63])=0;600;MIN(60*[.I63]+[.J63];600))" office:value-type="float" office:value="599">
            <text:p>599.00</text:p>
          </table:table-cell>
          <table:table-cell table:style-name="ce42" table:formula="oooc:=IF(SUM([.K63:.L63])=0;600;MIN(60*[.K63]+[.L63];600))" office:value-type="float" office:value="599">
            <text:p>599.00</text:p>
          </table:table-cell>
          <table:table-cell table:style-name="ce42" table:formula="oooc:=SUM([.V63:.X63])" office:value-type="float" office:value="1797">
            <text:p>1797.00</text:p>
          </table:table-cell>
          <table:table-cell table:number-columns-repeated="231"/>
        </table:table-row>
        <table:table-row table:style-name="ro2">
          <table:table-cell table:style-name="ce2"/>
          <table:table-cell table:style-name="ce10" office:value-type="float" office:value="6">
            <text:p>06</text:p>
          </table:table-cell>
          <table:table-cell table:style-name="ce20" office:value-type="string" table:number-columns-spanned="4" table:number-rows-spanned="1">
            <text:p><text:span text:style-name="T1">Sandopolis 2</text:span></text:p>
          </table:table-cell>
          <table:covered-table-cell table:number-columns-repeated="3" table:style-name="ce20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35" table:content-validation-name="val2" office:value-type="float" office:value="59">
            <text:p>59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38" table:content-validation-name="val2" office:value-type="float" office:value="59">
            <text:p>59</text:p>
          </table:table-cell>
          <table:table-cell table:style-name="ce39" table:formula="oooc:=INT([.Y64]/60)&amp;&quot;:&quot;&amp;TEXT(MOD([.Y64];60);&quot;00&quot;)" office:value-type="string" office:string-value="29:57">
            <text:p>29:57</text:p>
          </table:table-cell>
          <table:table-cell table:number-columns-repeated="8"/>
          <table:table-cell table:style-name="ce42" table:formula="oooc:=IF(SUM([.G64:.H64])=0;600;MIN(60*[.G64]+[.H64];600))" office:value-type="float" office:value="599">
            <text:p>599.00</text:p>
          </table:table-cell>
          <table:table-cell table:style-name="ce42" table:formula="oooc:=IF(SUM([.I64:.J64])=0;600;MIN(60*[.I64]+[.J64];600))" office:value-type="float" office:value="599">
            <text:p>599.00</text:p>
          </table:table-cell>
          <table:table-cell table:style-name="ce42" table:formula="oooc:=IF(SUM([.K64:.L64])=0;600;MIN(60*[.K64]+[.L64];600))" office:value-type="float" office:value="599">
            <text:p>599.00</text:p>
          </table:table-cell>
          <table:table-cell table:style-name="ce42" table:formula="oooc:=SUM([.V64:.X64])" office:value-type="float" office:value="1797">
            <text:p>1797.00</text:p>
          </table:table-cell>
          <table:table-cell table:number-columns-repeated="231"/>
        </table:table-row>
        <table:table-row table:style-name="ro2">
          <table:table-cell table:style-name="ce2"/>
          <table:table-cell table:style-name="ce10" office:value-type="float" office:value="7">
            <text:p>07</text:p>
          </table:table-cell>
          <table:table-cell table:style-name="ce20" office:value-type="string" table:number-columns-spanned="4" table:number-rows-spanned="1">
            <text:p>Lava Reef 1</text:p>
          </table:table-cell>
          <table:covered-table-cell table:number-columns-repeated="3" table:style-name="ce20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35" table:content-validation-name="val2" office:value-type="float" office:value="59">
            <text:p>59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38" table:content-validation-name="val2" office:value-type="float" office:value="59">
            <text:p>59</text:p>
          </table:table-cell>
          <table:table-cell table:style-name="ce39" table:formula="oooc:=INT([.Y65]/60)&amp;&quot;:&quot;&amp;TEXT(MOD([.Y65];60);&quot;00&quot;)" office:value-type="string" office:string-value="29:57">
            <text:p>29:57</text:p>
          </table:table-cell>
          <table:table-cell table:number-columns-repeated="8"/>
          <table:table-cell table:style-name="ce42" table:formula="oooc:=IF(SUM([.G65:.H65])=0;600;MIN(60*[.G65]+[.H65];600))" office:value-type="float" office:value="599">
            <text:p>599.00</text:p>
          </table:table-cell>
          <table:table-cell table:style-name="ce42" table:formula="oooc:=IF(SUM([.I65:.J65])=0;600;MIN(60*[.I65]+[.J65];600))" office:value-type="float" office:value="599">
            <text:p>599.00</text:p>
          </table:table-cell>
          <table:table-cell table:style-name="ce42" table:formula="oooc:=IF(SUM([.K65:.L65])=0;600;MIN(60*[.K65]+[.L65];600))" office:value-type="float" office:value="599">
            <text:p>599.00</text:p>
          </table:table-cell>
          <table:table-cell table:style-name="ce42" table:formula="oooc:=SUM([.V65:.X65])" office:value-type="float" office:value="1797">
            <text:p>1797.00</text:p>
          </table:table-cell>
          <table:table-cell table:number-columns-repeated="231"/>
        </table:table-row>
        <table:table-row table:style-name="ro2">
          <table:table-cell table:style-name="ce2"/>
          <table:table-cell table:style-name="ce10" office:value-type="float" office:value="8">
            <text:p>08</text:p>
          </table:table-cell>
          <table:table-cell table:style-name="ce20" office:value-type="string" table:number-columns-spanned="4" table:number-rows-spanned="1">
            <text:p>Lava Reef 2</text:p>
          </table:table-cell>
          <table:covered-table-cell table:number-columns-repeated="3" table:style-name="ce20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35" table:content-validation-name="val2" office:value-type="float" office:value="59">
            <text:p>59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38" table:content-validation-name="val2" office:value-type="float" office:value="59">
            <text:p>59</text:p>
          </table:table-cell>
          <table:table-cell table:style-name="ce39" table:formula="oooc:=INT([.Y66]/60)&amp;&quot;:&quot;&amp;TEXT(MOD([.Y66];60);&quot;00&quot;)" office:value-type="string" office:string-value="29:57">
            <text:p>29:57</text:p>
          </table:table-cell>
          <table:table-cell table:number-columns-repeated="8"/>
          <table:table-cell table:style-name="ce42" table:formula="oooc:=IF(SUM([.G66:.H66])=0;600;MIN(60*[.G66]+[.H66];600))" office:value-type="float" office:value="599">
            <text:p>599.00</text:p>
          </table:table-cell>
          <table:table-cell table:style-name="ce42" table:formula="oooc:=IF(SUM([.I66:.J66])=0;600;MIN(60*[.I66]+[.J66];600))" office:value-type="float" office:value="599">
            <text:p>599.00</text:p>
          </table:table-cell>
          <table:table-cell table:style-name="ce42" table:formula="oooc:=IF(SUM([.K66:.L66])=0;600;MIN(60*[.K66]+[.L66];600))" office:value-type="float" office:value="599">
            <text:p>599.00</text:p>
          </table:table-cell>
          <table:table-cell table:style-name="ce42" table:formula="oooc:=SUM([.V66:.X66])" office:value-type="float" office:value="1797">
            <text:p>1797.00</text:p>
          </table:table-cell>
          <table:table-cell table:number-columns-repeated="231"/>
        </table:table-row>
        <table:table-row table:style-name="ro2">
          <table:table-cell table:style-name="ce2"/>
          <table:table-cell table:style-name="ce10" office:value-type="float" office:value="9">
            <text:p>09</text:p>
          </table:table-cell>
          <table:table-cell table:style-name="ce20" office:value-type="string" table:number-columns-spanned="4" table:number-rows-spanned="1">
            <text:p>Hidden Palace</text:p>
          </table:table-cell>
          <table:covered-table-cell table:number-columns-repeated="3" table:style-name="ce20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35" table:content-validation-name="val2" office:value-type="float" office:value="59">
            <text:p>59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38" table:content-validation-name="val2" office:value-type="float" office:value="59">
            <text:p>59</text:p>
          </table:table-cell>
          <table:table-cell table:style-name="ce39" table:formula="oooc:=INT([.Y67]/60)&amp;&quot;:&quot;&amp;TEXT(MOD([.Y67];60);&quot;00&quot;)" office:value-type="string" office:string-value="29:57">
            <text:p>29:57</text:p>
          </table:table-cell>
          <table:table-cell table:number-columns-repeated="8"/>
          <table:table-cell table:style-name="ce42" table:formula="oooc:=IF(SUM([.G67:.H67])=0;600;MIN(60*[.G67]+[.H67];600))" office:value-type="float" office:value="599">
            <text:p>599.00</text:p>
          </table:table-cell>
          <table:table-cell table:style-name="ce42" table:formula="oooc:=IF(SUM([.I67:.J67])=0;600;MIN(60*[.I67]+[.J67];600))" office:value-type="float" office:value="599">
            <text:p>599.00</text:p>
          </table:table-cell>
          <table:table-cell table:style-name="ce42" table:formula="oooc:=IF(SUM([.K67:.L67])=0;600;MIN(60*[.K67]+[.L67];600))" office:value-type="float" office:value="599">
            <text:p>599.00</text:p>
          </table:table-cell>
          <table:table-cell table:style-name="ce42" table:formula="oooc:=SUM([.V67:.X67])" office:value-type="float" office:value="1797">
            <text:p>1797.00</text:p>
          </table:table-cell>
          <table:table-cell table:number-columns-repeated="231"/>
        </table:table-row>
        <table:table-row table:style-name="ro2">
          <table:table-cell table:style-name="ce2"/>
          <table:table-cell table:style-name="ce10" office:value-type="float" office:value="10">
            <text:p>10</text:p>
          </table:table-cell>
          <table:table-cell table:style-name="ce20" office:value-type="string" table:number-columns-spanned="4" table:number-rows-spanned="1">
            <text:p>Sky Sanctuary</text:p>
          </table:table-cell>
          <table:covered-table-cell table:number-columns-repeated="3" table:style-name="ce20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35" table:content-validation-name="val2" office:value-type="float" office:value="59">
            <text:p>59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38" table:content-validation-name="val2" office:value-type="float" office:value="59">
            <text:p>59</text:p>
          </table:table-cell>
          <table:table-cell table:style-name="ce39" table:formula="oooc:=INT([.Y68]/60)&amp;&quot;:&quot;&amp;TEXT(MOD([.Y68];60);&quot;00&quot;)" office:value-type="string" office:string-value="29:57">
            <text:p>29:57</text:p>
          </table:table-cell>
          <table:table-cell table:number-columns-repeated="8"/>
          <table:table-cell table:style-name="ce42" table:formula="oooc:=IF(SUM([.G68:.H68])=0;600;MIN(60*[.G68]+[.H68];600))" office:value-type="float" office:value="599">
            <text:p>599.00</text:p>
          </table:table-cell>
          <table:table-cell table:style-name="ce42" table:formula="oooc:=IF(SUM([.I68:.J68])=0;600;MIN(60*[.I68]+[.J68];600))" office:value-type="float" office:value="599">
            <text:p>599.00</text:p>
          </table:table-cell>
          <table:table-cell table:style-name="ce42" table:formula="oooc:=IF(SUM([.K68:.L68])=0;600;MIN(60*[.K68]+[.L68];600))" office:value-type="float" office:value="599">
            <text:p>599.00</text:p>
          </table:table-cell>
          <table:table-cell table:style-name="ce42" table:formula="oooc:=SUM([.V68:.X68])" office:value-type="float" office:value="1797">
            <text:p>1797.00</text:p>
          </table:table-cell>
          <table:table-cell table:number-columns-repeated="231"/>
        </table:table-row>
        <table:table-row table:style-name="ro2">
          <table:table-cell table:style-name="ce2"/>
          <table:table-cell table:style-name="ce10" office:value-type="float" office:value="11">
            <text:p>11</text:p>
          </table:table-cell>
          <table:table-cell table:style-name="ce20" office:value-type="string" table:number-columns-spanned="4" table:number-rows-spanned="1">
            <text:p>Death Egg 1</text:p>
          </table:table-cell>
          <table:covered-table-cell table:number-columns-repeated="3" table:style-name="ce20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35" table:content-validation-name="val2" office:value-type="float" office:value="59">
            <text:p>59</text:p>
          </table:table-cell>
          <table:table-cell table:number-columns-repeated="2"/>
          <table:table-cell table:style-name="ce39" table:formula="oooc:=INT([.Y69]/60)&amp;&quot;:&quot;&amp;TEXT(MOD([.Y69];60);&quot;00&quot;)" office:value-type="string" office:string-value="19:58">
            <text:p>19:58</text:p>
          </table:table-cell>
          <table:table-cell table:number-columns-repeated="8"/>
          <table:table-cell table:style-name="ce42" table:formula="oooc:=IF(SUM([.G69:.H69])=0;600;MIN(60*[.G69]+[.H69];600))" office:value-type="float" office:value="599">
            <text:p>599.00</text:p>
          </table:table-cell>
          <table:table-cell table:style-name="ce42" table:formula="oooc:=IF(SUM([.I69:.J69])=0;600;MIN(60*[.I69]+[.J69];600))" office:value-type="float" office:value="599">
            <text:p>599.00</text:p>
          </table:table-cell>
          <table:table-cell table:style-name="ce42" office:value-type="float" office:value="0">
            <text:p>0.00</text:p>
          </table:table-cell>
          <table:table-cell table:style-name="ce42" table:formula="oooc:=SUM([.V69:.X69])" office:value-type="float" office:value="1198">
            <text:p>1198.00</text:p>
          </table:table-cell>
          <table:table-cell table:number-columns-repeated="231"/>
        </table:table-row>
        <table:table-row table:style-name="ro2">
          <table:table-cell table:style-name="ce2"/>
          <table:table-cell table:style-name="ce10" office:value-type="float" office:value="12">
            <text:p>12</text:p>
          </table:table-cell>
          <table:table-cell table:style-name="ce20" office:value-type="string" table:number-columns-spanned="4" table:number-rows-spanned="1">
            <text:p>Death Egg 2</text:p>
          </table:table-cell>
          <table:covered-table-cell table:number-columns-repeated="3" table:style-name="ce20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35" table:content-validation-name="val2" office:value-type="float" office:value="59">
            <text:p>59</text:p>
          </table:table-cell>
          <table:table-cell table:number-columns-repeated="2"/>
          <table:table-cell table:style-name="ce39" table:formula="oooc:=INT([.Y70]/60)&amp;&quot;:&quot;&amp;TEXT(MOD([.Y70];60);&quot;00&quot;)" office:value-type="string" office:string-value="19:58">
            <text:p>19:58</text:p>
          </table:table-cell>
          <table:table-cell table:number-columns-repeated="8"/>
          <table:table-cell table:style-name="ce42" table:formula="oooc:=IF(SUM([.G70:.H70])=0;600;MIN(60*[.G70]+[.H70];600))" office:value-type="float" office:value="599">
            <text:p>599.00</text:p>
          </table:table-cell>
          <table:table-cell table:style-name="ce42" table:formula="oooc:=IF(SUM([.I70:.J70])=0;600;MIN(60*[.I70]+[.J70];600))" office:value-type="float" office:value="599">
            <text:p>599.00</text:p>
          </table:table-cell>
          <table:table-cell table:style-name="ce42" office:value-type="float" office:value="0">
            <text:p>0.00</text:p>
          </table:table-cell>
          <table:table-cell table:style-name="ce42" table:formula="oooc:=SUM([.V70:.X70])" office:value-type="float" office:value="1198">
            <text:p>1198.00</text:p>
          </table:table-cell>
          <table:table-cell table:number-columns-repeated="231"/>
        </table:table-row>
        <table:table-row table:style-name="ro2">
          <table:table-cell table:style-name="ce2"/>
          <table:table-cell table:style-name="ce10" office:value-type="float" office:value="13">
            <text:p>13</text:p>
          </table:table-cell>
          <table:table-cell table:style-name="ce20" office:value-type="string" table:number-columns-spanned="4" table:number-rows-spanned="1">
            <text:p>The Doomsday</text:p>
          </table:table-cell>
          <table:covered-table-cell table:number-columns-repeated="3" table:style-name="ce20"/>
          <table:table-cell table:style-name="ce24" table:content-validation-name="val1" office:value-type="float" office:value="9">
            <text:p>9:</text:p>
          </table:table-cell>
          <table:table-cell table:style-name="ce29" table:content-validation-name="val2" office:value-type="float" office:value="59">
            <text:p>59</text:p>
          </table:table-cell>
          <table:table-cell table:number-columns-repeated="4"/>
          <table:table-cell table:style-name="ce39" table:formula="oooc:=INT([.Y71]/60)&amp;&quot;:&quot;&amp;TEXT(MOD([.Y71];60);&quot;00&quot;)" office:value-type="string" office:string-value="9:59">
            <text:p>9:59</text:p>
          </table:table-cell>
          <table:table-cell table:number-columns-repeated="8"/>
          <table:table-cell table:style-name="ce42" table:formula="oooc:=IF(SUM([.G71:.H71])=0;600;MIN(60*[.G71]+[.H71];600))" office:value-type="float" office:value="599">
            <text:p>599.00</text:p>
          </table:table-cell>
          <table:table-cell table:number-columns-repeated="2" table:style-name="ce42" office:value-type="float" office:value="0">
            <text:p>0.00</text:p>
          </table:table-cell>
          <table:table-cell table:style-name="ce42" table:formula="oooc:=SUM([.V71:.X71])" office:value-type="float" office:value="599">
            <text:p>599.00</text:p>
          </table:table-cell>
          <table:table-cell table:number-columns-repeated="231"/>
        </table:table-row>
        <table:table-row table:style-name="ro2">
          <table:table-cell table:number-columns-repeated="2"/>
          <table:table-cell table:style-name="ce21" office:value-type="string" table:number-columns-spanned="4" table:number-rows-spanned="1">
            <text:p>GAME TOTAL</text:p>
          </table:table-cell>
          <table:covered-table-cell table:number-columns-repeated="3" table:style-name="ce21"/>
          <table:table-cell table:style-name="ce27" table:formula="oooc:=IF([.V72]&lt;3600;INT([.V72]/60)&amp;&quot;:&quot;&amp;TEXT(MOD([.V72];60);&quot;00&quot;);INT([.V72]/3600)&amp;&quot;:&quot;&amp;TEXT(INT(MOD([.V72];3600)/60);&quot;00&quot;)&amp;&quot;:&quot;&amp;TEXT(MOD([.V72];60);&quot;00&quot;))" office:value-type="string" office:string-value="2:09:47" table:number-columns-spanned="2" table:number-rows-spanned="1">
            <text:p>2:09:47</text:p>
          </table:table-cell>
          <table:covered-table-cell table:style-name="ce27"/>
          <table:table-cell table:style-name="ce33" table:formula="oooc:=IF([.W72]&lt;3600;INT([.W72]/60)&amp;&quot;:&quot;&amp;TEXT(MOD([.W72];60);&quot;00&quot;);INT([.W72]/3600)&amp;&quot;:&quot;&amp;TEXT(INT(MOD([.W72];3600)/60);&quot;00&quot;)&amp;&quot;:&quot;&amp;TEXT(MOD([.W72];60);&quot;00&quot;))" office:value-type="string" office:string-value="1:59:48" table:number-columns-spanned="2" table:number-rows-spanned="1">
            <text:p>1:59:48</text:p>
          </table:table-cell>
          <table:covered-table-cell table:style-name="ce33"/>
          <table:table-cell table:style-name="ce33" table:formula="oooc:=IF([.X72]&lt;3600;INT([.X72]/60)&amp;&quot;:&quot;&amp;TEXT(MOD([.X72];60);&quot;00&quot;);INT([.X72]/3600)&amp;&quot;:&quot;&amp;TEXT(INT(MOD([.X72];3600)/60);&quot;00&quot;)&amp;&quot;:&quot;&amp;TEXT(MOD([.X72];60);&quot;00&quot;))" office:value-type="string" office:string-value="1:39:50" table:number-columns-spanned="2" table:number-rows-spanned="1">
            <text:p>1:39:50</text:p>
          </table:table-cell>
          <table:covered-table-cell table:style-name="ce33"/>
          <table:table-cell table:style-name="ce33" table:formula="oooc:=IF([.Y72]&lt;3600;INT([.Y72]/60)&amp;&quot;:&quot;&amp;TEXT(MOD([.Y72];60);&quot;00&quot;);INT([.Y72]/3600)&amp;&quot;:&quot;&amp;TEXT(INT(MOD([.Y72];3600)/60);&quot;00&quot;)&amp;&quot;:&quot;&amp;TEXT(MOD([.Y72];60);&quot;00&quot;))" office:value-type="string" office:string-value="5:49:25">
            <text:p>5:49:25</text:p>
          </table:table-cell>
          <table:table-cell table:number-columns-repeated="8"/>
          <table:table-cell table:style-name="ce42" table:formula="oooc:=SUM([.V59:.V71])" office:value-type="float" office:value="7787">
            <text:p>7787.00</text:p>
          </table:table-cell>
          <table:table-cell table:style-name="ce42" table:formula="oooc:=SUM([.W59:.W71])" office:value-type="float" office:value="7188">
            <text:p>7188.00</text:p>
          </table:table-cell>
          <table:table-cell table:style-name="ce42" table:formula="oooc:=SUM([.X59:.X71])" office:value-type="float" office:value="5990">
            <text:p>5990.00</text:p>
          </table:table-cell>
          <table:table-cell table:style-name="ce42" table:formula="oooc:=SUM([.Y59:.Y71])" office:value-type="float" office:value="20965">
            <text:p>20965.00</text:p>
          </table:table-cell>
          <table:table-cell table:number-columns-repeated="231"/>
        </table:table-row>
        <table:table-row table:style-name="ro2">
          <table:table-cell table:style-name="ce5" office:value-type="string">
            <text:p>SMC Overall</text:p>
          </table:table-cell>
          <table:table-cell table:style-name="ce11"/>
          <table:table-cell table:style-name="ce22" table:number-columns-repeated="4"/>
          <table:table-cell table:style-name="ce28" table:formula="oooc:=IF([.V73]&lt;3600;INT([.V73]/60)&amp;&quot;:&quot;&amp;TEXT(MOD([.V73];60);&quot;00&quot;);INT([.V73]/3600)&amp;&quot;:&quot;&amp;TEXT(INT(MOD([.V73];3600)/60);&quot;00&quot;)&amp;&quot;:&quot;&amp;TEXT(MOD([.V73];60);&quot;00&quot;))" office:value-type="string" office:string-value="10:38:56" table:number-columns-spanned="2" table:number-rows-spanned="1">
            <text:p>10:38:56</text:p>
          </table:table-cell>
          <table:covered-table-cell table:style-name="ce28"/>
          <table:table-cell table:style-name="ce34" table:formula="oooc:=IF([.W73]&lt;3600;INT([.W73]/60)&amp;&quot;:&quot;&amp;TEXT(MOD([.W73];60);&quot;00&quot;);INT([.W73]/3600)&amp;&quot;:&quot;&amp;TEXT(INT(MOD([.W73];3600)/60);&quot;00&quot;)&amp;&quot;:&quot;&amp;TEXT(MOD([.W73];60);&quot;00&quot;))" office:value-type="string" office:string-value="3:59:36" table:number-columns-spanned="2" table:number-rows-spanned="1">
            <text:p>3:59:36</text:p>
          </table:table-cell>
          <table:covered-table-cell table:style-name="ce34"/>
          <table:table-cell table:style-name="ce37" table:formula="oooc:=IF([.X73]&lt;3600;INT([.X73]/60)&amp;&quot;:&quot;&amp;TEXT(MOD([.X73];60);&quot;00&quot;);INT([.X73]/3600)&amp;&quot;:&quot;&amp;TEXT(INT(MOD([.X73];3600)/60);&quot;00&quot;)&amp;&quot;:&quot;&amp;TEXT(MOD([.X73];60);&quot;00&quot;))" office:value-type="string" office:string-value="6:59:18" table:number-columns-spanned="2" table:number-rows-spanned="1">
            <text:p>6:59:18</text:p>
          </table:table-cell>
          <table:covered-table-cell table:style-name="ce37"/>
          <table:table-cell table:style-name="ce34" table:formula="oooc:=IF([.Y73]&lt;3600;INT([.Y73]/60)&amp;&quot;:&quot;&amp;TEXT(MOD([.Y73];60);&quot;00&quot;);INT([.Y73]/3600)&amp;&quot;:&quot;&amp;TEXT(INT(MOD([.Y73];3600)/60);&quot;00&quot;)&amp;&quot;:&quot;&amp;TEXT(MOD([.Y73];60);&quot;00&quot;))" office:value-type="string" office:string-value="21:37:50">
            <text:p>21:37:50</text:p>
          </table:table-cell>
          <table:table-cell table:number-columns-repeated="6"/>
          <table:table-cell table:style-name="ce40" table:number-columns-repeated="2"/>
          <table:table-cell table:style-name="ce42" table:formula="oooc:=SUM([.V21];[.V43];[.V57];[.V72])" office:value-type="float" office:value="38336">
            <text:p>38336.00</text:p>
          </table:table-cell>
          <table:table-cell table:style-name="ce42" table:formula="oooc:=SUM([.W21];[.W43];[.W57];[.W72])" office:value-type="float" office:value="14376">
            <text:p>14376.00</text:p>
          </table:table-cell>
          <table:table-cell table:style-name="ce42" table:formula="oooc:=SUM([.X21];[.X43];[.X57];[.X72])" office:value-type="float" office:value="25158">
            <text:p>25158.00</text:p>
          </table:table-cell>
          <table:table-cell table:style-name="ce42" table:formula="oooc:=SUM([.Y21];[.Y43];[.Y57];[.Y72])" office:value-type="float" office:value="77870">
            <text:p>77870.00</text:p>
          </table:table-cell>
          <table:table-cell table:style-name="ce42" table:formula="oooc:=SUM([.Z2:.Z34])" office:value-type="float" office:value="0">
            <text:p>0.00</text:p>
          </table:table-cell>
          <table:table-cell table:number-columns-repeated="230"/>
        </table:table-row>
        <table:table-row table:style-name="ro3" table:number-rows-repeated="6546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CD" table:style-name="ta2" table:print="false">
        <table:table-column table:style-name="co1" table:default-cell-style-name="ce3"/>
        <table:table-column table:style-name="co3" table:default-cell-style-name="ce3"/>
        <table:table-column table:style-name="co6" table:number-columns-repeated="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" table:number-columns-repeated="10" table:default-cell-style-name="ce3"/>
        <table:table-column table:style-name="co11" table:default-cell-style-name="ce3"/>
        <table:table-column table:style-name="co1" table:number-columns-repeated="234" table:default-cell-style-name="ce3"/>
        <table:table-row table:style-name="ro4">
          <table:table-cell table:style-name="ce43" office:value-type="string" table:number-columns-spanned="6" table:number-rows-spanned="1">
            <text:p>Sonic CD Chart</text:p>
          </table:table-cell>
          <table:covered-table-cell table:number-columns-repeated="5" table:style-name="ce43"/>
          <table:table-cell table:style-name="ce48" table:number-columns-spanned="3" table:number-rows-spanned="1"/>
          <table:covered-table-cell table:number-columns-repeated="2" table:style-name="ce48"/>
          <table:table-cell table:number-columns-repeated="247"/>
        </table:table-row>
        <table:table-row table:style-name="ro4">
          <table:table-cell table:style-name="ce2"/>
          <table:table-cell table:style-name="ce9" office:value-type="float" office:value="1">
            <text:p>01</text:p>
          </table:table-cell>
          <table:table-cell table:style-name="ce45" office:value-type="string" table:number-columns-spanned="4" table:number-rows-spanned="1">
            <text:p><text:span text:style-name="T2">Palmtree Panic 1</text:span></text:p>
          </table:table-cell>
          <table:covered-table-cell table:number-columns-repeated="3" table:style-name="ce45"/>
          <table:table-cell table:style-name="ce24" office:value-type="float" office:value="5">
            <text:p>5:</text:p>
          </table:table-cell>
          <table:table-cell table:style-name="ce50" office:value-type="float" office:value="0">
            <text:p>00.</text:p>
          </table:table-cell>
          <table:table-cell table:style-name="ce29" office:value-type="float" office:value="0">
            <text:p>00</text:p>
          </table:table-cell>
          <table:table-cell table:style-name="ce51" office:value-type="string" table:number-columns-spanned="2" table:number-rows-spanned="2">
            <text:p><text:span text:style-name="T2">Palmtree Panic</text:span></text:p>
          </table:table-cell>
          <table:covered-table-cell table:style-name="ce51"/>
          <table:table-cell table:number-columns-repeated="10"/>
          <table:table-cell table:style-name="ce42" table:formula="oooc:=IF(SUM([.G2:.I2])=0;30000;MIN(6000*[.G2]+100*[.H2]+[.I2];30000))+CHOOSE(MOD([.I2];10)+1;0;0.67;0;0.34;0;0;0.67;0;0.34;0)" office:value-type="float" office:value="30000">
            <text:p>30000.00</text:p>
          </table:table-cell>
          <table:table-cell table:number-columns-repeated="234"/>
        </table:table-row>
        <table:table-row table:style-name="ro4">
          <table:table-cell table:style-name="ce2"/>
          <table:table-cell table:style-name="ce9" office:value-type="float" office:value="2">
            <text:p>02</text:p>
          </table:table-cell>
          <table:table-cell table:style-name="ce45" office:value-type="string" table:number-columns-spanned="4" table:number-rows-spanned="1">
            <text:p><text:span text:style-name="T2">Palmtree Panic 2</text:span></text:p>
          </table:table-cell>
          <table:covered-table-cell table:number-columns-repeated="3" table:style-name="ce45"/>
          <table:table-cell table:style-name="ce24" office:value-type="float" office:value="5">
            <text:p>5:</text:p>
          </table:table-cell>
          <table:table-cell table:style-name="ce50" office:value-type="float" office:value="0">
            <text:p>00.</text:p>
          </table:table-cell>
          <table:table-cell table:style-name="ce29" office:value-type="float" office:value="0">
            <text:p>00</text:p>
          </table:table-cell>
          <table:covered-table-cell table:number-columns-repeated="2" table:style-name="ce51"/>
          <table:table-cell table:number-columns-repeated="10"/>
          <table:table-cell table:style-name="ce42" table:formula="oooc:=IF(SUM([.G3:.I3])=0;30000;MIN(6000*[.G3]+100*[.H3]+[.I3];30000))+CHOOSE(MOD([.I3];10)+1;0;0.67;0;0.34;0;0;0.67;0;0.34;0)" office:value-type="float" office:value="30000">
            <text:p>30000.00</text:p>
          </table:table-cell>
          <table:table-cell table:number-columns-repeated="234"/>
        </table:table-row>
        <table:table-row table:style-name="ro4">
          <table:table-cell table:style-name="ce2"/>
          <table:table-cell table:style-name="ce9" office:value-type="float" office:value="3">
            <text:p>03</text:p>
          </table:table-cell>
          <table:table-cell table:style-name="ce45" office:value-type="string" table:number-columns-spanned="4" table:number-rows-spanned="1">
            <text:p><text:span text:style-name="T2">Palmtree Panic 3</text:span></text:p>
          </table:table-cell>
          <table:covered-table-cell table:number-columns-repeated="3" table:style-name="ce45"/>
          <table:table-cell table:style-name="ce24" office:value-type="float" office:value="5">
            <text:p>5:</text:p>
          </table:table-cell>
          <table:table-cell table:style-name="ce50" office:value-type="float" office:value="0">
            <text:p>00.</text:p>
          </table:table-cell>
          <table:table-cell table:style-name="ce29" office:value-type="float" office:value="0">
            <text:p>00</text:p>
          </table:table-cell>
          <table:table-cell table:style-name="ce52" table:formula="oooc:=INT(SUM([.V2:.V4])/6000)&amp;&quot;:&quot;&amp;TEXT(INT(MOD(SUM([.V2:.V4]);6000)/100);&quot;00&quot;)&amp;&quot;.&quot;&amp;TEXT(INT(MOD(SUM([.V2:.V4]);100));&quot;00&quot;)" office:value-type="string" office:string-value="15:00.00" table:number-columns-spanned="2" table:number-rows-spanned="1">
            <text:p>15:00.00</text:p>
          </table:table-cell>
          <table:covered-table-cell table:style-name="ce52"/>
          <table:table-cell table:number-columns-repeated="10"/>
          <table:table-cell table:style-name="ce42" table:formula="oooc:=IF(SUM([.G4:.I4])=0;30000;MIN(6000*[.G4]+100*[.H4]+[.I4];30000))+CHOOSE(MOD([.I4];10)+1;0;0.67;0;0.34;0;0;0.67;0;0.34;0)" office:value-type="float" office:value="30000">
            <text:p>30000.00</text:p>
          </table:table-cell>
          <table:table-cell table:number-columns-repeated="234"/>
        </table:table-row>
        <table:table-row table:style-name="ro4">
          <table:table-cell table:style-name="ce2"/>
          <table:table-cell table:style-name="ce9" office:value-type="float" office:value="4">
            <text:p>04</text:p>
          </table:table-cell>
          <table:table-cell table:style-name="ce45" office:value-type="string" table:number-columns-spanned="4" table:number-rows-spanned="1">
            <text:p>Collision Chaos 1</text:p>
          </table:table-cell>
          <table:covered-table-cell table:number-columns-repeated="3" table:style-name="ce45"/>
          <table:table-cell table:style-name="ce24" office:value-type="float" office:value="5">
            <text:p>5:</text:p>
          </table:table-cell>
          <table:table-cell table:style-name="ce50" office:value-type="float" office:value="0">
            <text:p>00.</text:p>
          </table:table-cell>
          <table:table-cell table:style-name="ce29" office:value-type="float" office:value="0">
            <text:p>00</text:p>
          </table:table-cell>
          <table:table-cell table:style-name="ce53" office:value-type="string" table:number-columns-spanned="2" table:number-rows-spanned="2">
            <text:p>Collision Chaos</text:p>
          </table:table-cell>
          <table:covered-table-cell table:style-name="ce53"/>
          <table:table-cell table:number-columns-repeated="10"/>
          <table:table-cell table:style-name="ce42" table:formula="oooc:=IF(SUM([.G5:.I5])=0;30000;MIN(6000*[.G5]+100*[.H5]+[.I5];30000))+CHOOSE(MOD([.I5];10)+1;0;0.67;0;0.34;0;0;0.67;0;0.34;0)" office:value-type="float" office:value="30000">
            <text:p>30000.00</text:p>
          </table:table-cell>
          <table:table-cell table:number-columns-repeated="234"/>
        </table:table-row>
        <table:table-row table:style-name="ro4">
          <table:table-cell table:style-name="ce2"/>
          <table:table-cell table:style-name="ce9" office:value-type="float" office:value="5">
            <text:p>05</text:p>
          </table:table-cell>
          <table:table-cell table:style-name="ce45" office:value-type="string" table:number-columns-spanned="4" table:number-rows-spanned="1">
            <text:p>Collision Chaos 2</text:p>
          </table:table-cell>
          <table:covered-table-cell table:number-columns-repeated="3" table:style-name="ce45"/>
          <table:table-cell table:style-name="ce24" office:value-type="float" office:value="5">
            <text:p>5:</text:p>
          </table:table-cell>
          <table:table-cell table:style-name="ce50" office:value-type="float" office:value="0">
            <text:p>00.</text:p>
          </table:table-cell>
          <table:table-cell table:style-name="ce29" office:value-type="float" office:value="0">
            <text:p>00</text:p>
          </table:table-cell>
          <table:covered-table-cell table:number-columns-repeated="2" table:style-name="ce53"/>
          <table:table-cell table:number-columns-repeated="10"/>
          <table:table-cell table:style-name="ce42" table:formula="oooc:=IF(SUM([.G6:.I6])=0;30000;MIN(6000*[.G6]+100*[.H6]+[.I6];30000))+CHOOSE(MOD([.I6];10)+1;0;0.67;0;0.34;0;0;0.67;0;0.34;0)" office:value-type="float" office:value="30000">
            <text:p>30000.00</text:p>
          </table:table-cell>
          <table:table-cell table:number-columns-repeated="234"/>
        </table:table-row>
        <table:table-row table:style-name="ro4">
          <table:table-cell table:style-name="ce2"/>
          <table:table-cell table:style-name="ce9" office:value-type="float" office:value="6">
            <text:p>06</text:p>
          </table:table-cell>
          <table:table-cell table:style-name="ce45" office:value-type="string" table:number-columns-spanned="4" table:number-rows-spanned="1">
            <text:p>Collision Chaos 3</text:p>
          </table:table-cell>
          <table:covered-table-cell table:number-columns-repeated="3" table:style-name="ce45"/>
          <table:table-cell table:style-name="ce24" office:value-type="float" office:value="5">
            <text:p>5:</text:p>
          </table:table-cell>
          <table:table-cell table:style-name="ce50" office:value-type="float" office:value="0">
            <text:p>00.</text:p>
          </table:table-cell>
          <table:table-cell table:style-name="ce29" office:value-type="float" office:value="0">
            <text:p>00</text:p>
          </table:table-cell>
          <table:table-cell table:style-name="ce54" table:formula="oooc:=INT(SUM([.V5:.V7])/6000)&amp;&quot;:&quot;&amp;TEXT(INT(MOD(SUM([.V5:.V7]);6000)/100);&quot;00&quot;)&amp;&quot;.&quot;&amp;TEXT(MOD(INT(SUM([.V5:.V7]));100);&quot;00&quot;)" office:value-type="string" office:string-value="15:00.00" table:number-columns-spanned="2" table:number-rows-spanned="1">
            <text:p>15:00.00</text:p>
          </table:table-cell>
          <table:covered-table-cell table:style-name="ce54"/>
          <table:table-cell table:number-columns-repeated="10"/>
          <table:table-cell table:style-name="ce42" table:formula="oooc:=IF(SUM([.G7:.I7])=0;30000;MIN(6000*[.G7]+100*[.H7]+[.I7];30000))+CHOOSE(MOD([.I7];10)+1;0;0.67;0;0.34;0;0;0.67;0;0.34;0)" office:value-type="float" office:value="30000">
            <text:p>30000.00</text:p>
          </table:table-cell>
          <table:table-cell table:number-columns-repeated="234"/>
        </table:table-row>
        <table:table-row table:style-name="ro4">
          <table:table-cell table:style-name="ce2"/>
          <table:table-cell table:style-name="ce9" office:value-type="float" office:value="7">
            <text:p>07</text:p>
          </table:table-cell>
          <table:table-cell table:style-name="ce45" office:value-type="string" table:number-columns-spanned="4" table:number-rows-spanned="1">
            <text:p>Tidal Tempest 1</text:p>
          </table:table-cell>
          <table:covered-table-cell table:number-columns-repeated="3" table:style-name="ce45"/>
          <table:table-cell table:style-name="ce24" office:value-type="float" office:value="5">
            <text:p>5:</text:p>
          </table:table-cell>
          <table:table-cell table:style-name="ce50" office:value-type="float" office:value="0">
            <text:p>00.</text:p>
          </table:table-cell>
          <table:table-cell table:style-name="ce29" office:value-type="float" office:value="0">
            <text:p>00</text:p>
          </table:table-cell>
          <table:table-cell table:style-name="ce55" office:value-type="string" table:number-columns-spanned="2" table:number-rows-spanned="2">
            <text:p>Tidal Tempest</text:p>
          </table:table-cell>
          <table:covered-table-cell table:style-name="ce55"/>
          <table:table-cell table:number-columns-repeated="10"/>
          <table:table-cell table:style-name="ce42" table:formula="oooc:=IF(SUM([.G8:.I8])=0;30000;MIN(6000*[.G8]+100*[.H8]+[.I8];30000))+CHOOSE(MOD([.I8];10)+1;0;0.67;0;0.34;0;0;0.67;0;0.34;0)" office:value-type="float" office:value="30000">
            <text:p>30000.00</text:p>
          </table:table-cell>
          <table:table-cell table:number-columns-repeated="234"/>
        </table:table-row>
        <table:table-row table:style-name="ro4">
          <table:table-cell table:style-name="ce2"/>
          <table:table-cell table:style-name="ce9" office:value-type="float" office:value="8">
            <text:p>08</text:p>
          </table:table-cell>
          <table:table-cell table:style-name="ce45" office:value-type="string" table:number-columns-spanned="4" table:number-rows-spanned="1">
            <text:p>Tidal Tempest 2</text:p>
          </table:table-cell>
          <table:covered-table-cell table:number-columns-repeated="3" table:style-name="ce45"/>
          <table:table-cell table:style-name="ce24" office:value-type="float" office:value="5">
            <text:p>5:</text:p>
          </table:table-cell>
          <table:table-cell table:style-name="ce50" office:value-type="float" office:value="0">
            <text:p>00.</text:p>
          </table:table-cell>
          <table:table-cell table:style-name="ce29" office:value-type="float" office:value="0">
            <text:p>00</text:p>
          </table:table-cell>
          <table:covered-table-cell table:number-columns-repeated="2" table:style-name="ce55"/>
          <table:table-cell table:number-columns-repeated="10"/>
          <table:table-cell table:style-name="ce42" table:formula="oooc:=IF(SUM([.G9:.I9])=0;30000;MIN(6000*[.G9]+100*[.H9]+[.I9];30000))+CHOOSE(MOD([.I9];10)+1;0;0.67;0;0.34;0;0;0.67;0;0.34;0)" office:value-type="float" office:value="30000">
            <text:p>30000.00</text:p>
          </table:table-cell>
          <table:table-cell table:number-columns-repeated="234"/>
        </table:table-row>
        <table:table-row table:style-name="ro4">
          <table:table-cell table:style-name="ce2"/>
          <table:table-cell table:style-name="ce9" office:value-type="float" office:value="9">
            <text:p>09</text:p>
          </table:table-cell>
          <table:table-cell table:style-name="ce45" office:value-type="string" table:number-columns-spanned="4" table:number-rows-spanned="1">
            <text:p>Tidal Tempest 3</text:p>
          </table:table-cell>
          <table:covered-table-cell table:number-columns-repeated="3" table:style-name="ce45"/>
          <table:table-cell table:style-name="ce24" office:value-type="float" office:value="5">
            <text:p>5:</text:p>
          </table:table-cell>
          <table:table-cell table:style-name="ce50" office:value-type="float" office:value="0">
            <text:p>00.</text:p>
          </table:table-cell>
          <table:table-cell table:style-name="ce29" office:value-type="float" office:value="0">
            <text:p>00</text:p>
          </table:table-cell>
          <table:table-cell table:style-name="ce56" table:formula="oooc:=INT(SUM([.V8:.V10])/6000)&amp;&quot;:&quot;&amp;TEXT(INT(MOD(SUM([.V8:.V10]);6000)/100);&quot;00&quot;)&amp;&quot;.&quot;&amp;TEXT(INT(MOD(SUM([.V8:.V10]);100));&quot;00&quot;)" office:value-type="string" office:string-value="15:00.00" table:number-columns-spanned="2" table:number-rows-spanned="1">
            <text:p>15:00.00</text:p>
          </table:table-cell>
          <table:covered-table-cell table:style-name="ce56"/>
          <table:table-cell table:number-columns-repeated="10"/>
          <table:table-cell table:style-name="ce42" table:formula="oooc:=IF(SUM([.G10:.I10])=0;30000;MIN(6000*[.G10]+100*[.H10]+[.I10];30000))+CHOOSE(MOD([.I10];10)+1;0;0.67;0;0.34;0;0;0.67;0;0.34;0)" office:value-type="float" office:value="30000">
            <text:p>30000.00</text:p>
          </table:table-cell>
          <table:table-cell table:number-columns-repeated="234"/>
        </table:table-row>
        <table:table-row table:style-name="ro4">
          <table:table-cell table:style-name="ce2"/>
          <table:table-cell table:style-name="ce9" office:value-type="float" office:value="10">
            <text:p>10</text:p>
          </table:table-cell>
          <table:table-cell table:style-name="ce45" office:value-type="string" table:number-columns-spanned="4" table:number-rows-spanned="1">
            <text:p>Quartz Quadrant 1</text:p>
          </table:table-cell>
          <table:covered-table-cell table:number-columns-repeated="3" table:style-name="ce45"/>
          <table:table-cell table:style-name="ce24" office:value-type="float" office:value="5">
            <text:p>5:</text:p>
          </table:table-cell>
          <table:table-cell table:style-name="ce50" office:value-type="float" office:value="0">
            <text:p>00.</text:p>
          </table:table-cell>
          <table:table-cell table:style-name="ce29" office:value-type="float" office:value="0">
            <text:p>00</text:p>
          </table:table-cell>
          <table:table-cell table:style-name="ce57" office:value-type="string" table:number-columns-spanned="2" table:number-rows-spanned="2">
            <text:p>Quartz Quadrant</text:p>
          </table:table-cell>
          <table:covered-table-cell table:style-name="ce57"/>
          <table:table-cell table:number-columns-repeated="10"/>
          <table:table-cell table:style-name="ce42" table:formula="oooc:=IF(SUM([.G11:.I11])=0;30000;MIN(6000*[.G11]+100*[.H11]+[.I11];30000))+CHOOSE(MOD([.I11];10)+1;0;0.67;0;0.34;0;0;0.67;0;0.34;0)" office:value-type="float" office:value="30000">
            <text:p>30000.00</text:p>
          </table:table-cell>
          <table:table-cell table:number-columns-repeated="234"/>
        </table:table-row>
        <table:table-row table:style-name="ro4">
          <table:table-cell table:style-name="ce2"/>
          <table:table-cell table:style-name="ce9" office:value-type="float" office:value="11">
            <text:p>11</text:p>
          </table:table-cell>
          <table:table-cell table:style-name="ce45" office:value-type="string" table:number-columns-spanned="4" table:number-rows-spanned="1">
            <text:p>Quartz Quadrant 2</text:p>
          </table:table-cell>
          <table:covered-table-cell table:number-columns-repeated="3" table:style-name="ce45"/>
          <table:table-cell table:style-name="ce24" office:value-type="float" office:value="5">
            <text:p>5:</text:p>
          </table:table-cell>
          <table:table-cell table:style-name="ce50" office:value-type="float" office:value="0">
            <text:p>00.</text:p>
          </table:table-cell>
          <table:table-cell table:style-name="ce29" office:value-type="float" office:value="0">
            <text:p>00</text:p>
          </table:table-cell>
          <table:covered-table-cell table:number-columns-repeated="2" table:style-name="ce57"/>
          <table:table-cell table:number-columns-repeated="10"/>
          <table:table-cell table:style-name="ce42" table:formula="oooc:=IF(SUM([.G12:.I12])=0;30000;MIN(6000*[.G12]+100*[.H12]+[.I12];30000))+CHOOSE(MOD([.I12];10)+1;0;0.67;0;0.34;0;0;0.67;0;0.34;0)" office:value-type="float" office:value="30000">
            <text:p>30000.00</text:p>
          </table:table-cell>
          <table:table-cell table:number-columns-repeated="234"/>
        </table:table-row>
        <table:table-row table:style-name="ro4">
          <table:table-cell table:style-name="ce2"/>
          <table:table-cell table:style-name="ce9" office:value-type="float" office:value="12">
            <text:p>12</text:p>
          </table:table-cell>
          <table:table-cell table:style-name="ce45" office:value-type="string" table:number-columns-spanned="4" table:number-rows-spanned="1">
            <text:p>Quartz Quadrant 3</text:p>
          </table:table-cell>
          <table:covered-table-cell table:number-columns-repeated="3" table:style-name="ce45"/>
          <table:table-cell table:style-name="ce24" office:value-type="float" office:value="5">
            <text:p>5:</text:p>
          </table:table-cell>
          <table:table-cell table:style-name="ce50" office:value-type="float" office:value="0">
            <text:p>00.</text:p>
          </table:table-cell>
          <table:table-cell table:style-name="ce29" office:value-type="float" office:value="0">
            <text:p>00</text:p>
          </table:table-cell>
          <table:table-cell table:style-name="ce58" table:formula="oooc:=INT(SUM([.V11:.V13])/6000)&amp;&quot;:&quot;&amp;TEXT(INT(MOD(SUM([.V11:.V13]);6000)/100);&quot;00&quot;)&amp;&quot;.&quot;&amp;TEXT(MOD(INT(SUM([.V11:.V13]));100);&quot;00&quot;)" office:value-type="string" office:string-value="15:00.00" table:number-columns-spanned="2" table:number-rows-spanned="1">
            <text:p>15:00.00</text:p>
          </table:table-cell>
          <table:covered-table-cell table:style-name="ce58"/>
          <table:table-cell table:number-columns-repeated="10"/>
          <table:table-cell table:style-name="ce42" table:formula="oooc:=IF(SUM([.G13:.I13])=0;30000;MIN(6000*[.G13]+100*[.H13]+[.I13];30000))+CHOOSE(MOD([.I13];10)+1;0;0.67;0;0.34;0;0;0.67;0;0.34;0)" office:value-type="float" office:value="30000">
            <text:p>30000.00</text:p>
          </table:table-cell>
          <table:table-cell table:number-columns-repeated="234"/>
        </table:table-row>
        <table:table-row table:style-name="ro4">
          <table:table-cell table:style-name="ce2"/>
          <table:table-cell table:style-name="ce9" office:value-type="float" office:value="13">
            <text:p>13</text:p>
          </table:table-cell>
          <table:table-cell table:style-name="ce46" office:value-type="string" table:number-columns-spanned="4" table:number-rows-spanned="1">
            <text:p>Wacky Workbench 1</text:p>
          </table:table-cell>
          <table:covered-table-cell table:number-columns-repeated="3" table:style-name="ce46"/>
          <table:table-cell table:style-name="ce24" office:value-type="float" office:value="5">
            <text:p>5:</text:p>
          </table:table-cell>
          <table:table-cell table:style-name="ce50" office:value-type="float" office:value="0">
            <text:p>00.</text:p>
          </table:table-cell>
          <table:table-cell table:style-name="ce29" office:value-type="float" office:value="0">
            <text:p>00</text:p>
          </table:table-cell>
          <table:table-cell table:style-name="ce59" office:value-type="string" table:number-columns-spanned="2" table:number-rows-spanned="2">
            <text:p>Wacky Workbench</text:p>
          </table:table-cell>
          <table:covered-table-cell table:style-name="ce59"/>
          <table:table-cell table:number-columns-repeated="10"/>
          <table:table-cell table:style-name="ce42" table:formula="oooc:=IF(SUM([.G14:.I14])=0;30000;MIN(6000*[.G14]+100*[.H14]+[.I14];30000))+CHOOSE(MOD([.I14];10)+1;0;0.67;0;0.34;0;0;0.67;0;0.34;0)" office:value-type="float" office:value="30000">
            <text:p>30000.00</text:p>
          </table:table-cell>
          <table:table-cell table:number-columns-repeated="234"/>
        </table:table-row>
        <table:table-row table:style-name="ro4">
          <table:table-cell table:style-name="ce2"/>
          <table:table-cell table:style-name="ce9" office:value-type="float" office:value="14">
            <text:p>14</text:p>
          </table:table-cell>
          <table:table-cell table:style-name="ce46" office:value-type="string" table:number-columns-spanned="4" table:number-rows-spanned="1">
            <text:p>Wacky Workbench 2</text:p>
          </table:table-cell>
          <table:covered-table-cell table:number-columns-repeated="3" table:style-name="ce46"/>
          <table:table-cell table:style-name="ce24" office:value-type="float" office:value="5">
            <text:p>5:</text:p>
          </table:table-cell>
          <table:table-cell table:style-name="ce50" office:value-type="float" office:value="0">
            <text:p>00.</text:p>
          </table:table-cell>
          <table:table-cell table:style-name="ce29" office:value-type="float" office:value="0">
            <text:p>00</text:p>
          </table:table-cell>
          <table:covered-table-cell table:number-columns-repeated="2" table:style-name="ce59"/>
          <table:table-cell table:number-columns-repeated="10"/>
          <table:table-cell table:style-name="ce42" table:formula="oooc:=IF(SUM([.G15:.I15])=0;30000;MIN(6000*[.G15]+100*[.H15]+[.I15];30000))+CHOOSE(MOD([.I15];10)+1;0;0.67;0;0.34;0;0;0.67;0;0.34;0)" office:value-type="float" office:value="30000">
            <text:p>30000.00</text:p>
          </table:table-cell>
          <table:table-cell table:number-columns-repeated="234"/>
        </table:table-row>
        <table:table-row table:style-name="ro4">
          <table:table-cell table:style-name="ce2"/>
          <table:table-cell table:style-name="ce9" office:value-type="float" office:value="15">
            <text:p>15</text:p>
          </table:table-cell>
          <table:table-cell table:style-name="ce46" office:value-type="string" table:number-columns-spanned="4" table:number-rows-spanned="1">
            <text:p>Wacky Workbench 3</text:p>
          </table:table-cell>
          <table:covered-table-cell table:number-columns-repeated="3" table:style-name="ce46"/>
          <table:table-cell table:style-name="ce24" office:value-type="float" office:value="5">
            <text:p>5:</text:p>
          </table:table-cell>
          <table:table-cell table:style-name="ce50" office:value-type="float" office:value="0">
            <text:p>00.</text:p>
          </table:table-cell>
          <table:table-cell table:style-name="ce29" office:value-type="float" office:value="0">
            <text:p>00</text:p>
          </table:table-cell>
          <table:table-cell table:style-name="ce60" table:formula="oooc:=INT(SUM([.V14:.V16])/6000)&amp;&quot;:&quot;&amp;TEXT(INT(MOD(SUM([.V14:.V16]);6000)/100);&quot;00&quot;)&amp;&quot;.&quot;&amp;TEXT(MOD(INT(SUM([.V14:.V16]));100);&quot;00&quot;)" office:value-type="string" office:string-value="15:00.00" table:number-columns-spanned="2" table:number-rows-spanned="1">
            <text:p>15:00.00</text:p>
          </table:table-cell>
          <table:covered-table-cell table:style-name="ce60"/>
          <table:table-cell table:number-columns-repeated="10"/>
          <table:table-cell table:style-name="ce42" table:formula="oooc:=IF(SUM([.G16:.I16])=0;30000;MIN(6000*[.G16]+100*[.H16]+[.I16];30000))+CHOOSE(MOD([.I16];10)+1;0;0.67;0;0.34;0;0;0.67;0;0.34;0)" office:value-type="float" office:value="30000">
            <text:p>30000.00</text:p>
          </table:table-cell>
          <table:table-cell table:number-columns-repeated="234"/>
        </table:table-row>
        <table:table-row table:style-name="ro4">
          <table:table-cell table:style-name="ce2"/>
          <table:table-cell table:style-name="ce9" office:value-type="float" office:value="16">
            <text:p>16</text:p>
          </table:table-cell>
          <table:table-cell table:style-name="ce46" office:value-type="string" table:number-columns-spanned="4" table:number-rows-spanned="1">
            <text:p>Stardust Speedway 1</text:p>
          </table:table-cell>
          <table:covered-table-cell table:number-columns-repeated="3" table:style-name="ce46"/>
          <table:table-cell table:style-name="ce24" office:value-type="float" office:value="5">
            <text:p>5:</text:p>
          </table:table-cell>
          <table:table-cell table:style-name="ce50" office:value-type="float" office:value="0">
            <text:p>00.</text:p>
          </table:table-cell>
          <table:table-cell table:style-name="ce29" office:value-type="float" office:value="0">
            <text:p>00</text:p>
          </table:table-cell>
          <table:table-cell table:style-name="ce61" office:value-type="string" table:number-columns-spanned="2" table:number-rows-spanned="2">
            <text:p>Stardust Speedway</text:p>
          </table:table-cell>
          <table:covered-table-cell table:style-name="ce61"/>
          <table:table-cell table:number-columns-repeated="10"/>
          <table:table-cell table:style-name="ce42" table:formula="oooc:=IF(SUM([.G17:.I17])=0;30000;MIN(6000*[.G17]+100*[.H17]+[.I17];30000))+CHOOSE(MOD([.I17];10)+1;0;0.67;0;0.34;0;0;0.67;0;0.34;0)" office:value-type="float" office:value="30000">
            <text:p>30000.00</text:p>
          </table:table-cell>
          <table:table-cell table:number-columns-repeated="234"/>
        </table:table-row>
        <table:table-row table:style-name="ro4">
          <table:table-cell table:style-name="ce2"/>
          <table:table-cell table:style-name="ce9" office:value-type="float" office:value="17">
            <text:p>17</text:p>
          </table:table-cell>
          <table:table-cell table:style-name="ce46" office:value-type="string" table:number-columns-spanned="4" table:number-rows-spanned="1">
            <text:p>Stardust Speedway 2</text:p>
          </table:table-cell>
          <table:covered-table-cell table:number-columns-repeated="3" table:style-name="ce46"/>
          <table:table-cell table:style-name="ce24" office:value-type="float" office:value="5">
            <text:p>5:</text:p>
          </table:table-cell>
          <table:table-cell table:style-name="ce50" office:value-type="float" office:value="0">
            <text:p>00.</text:p>
          </table:table-cell>
          <table:table-cell table:style-name="ce29" office:value-type="float" office:value="0">
            <text:p>00</text:p>
          </table:table-cell>
          <table:covered-table-cell table:number-columns-repeated="2" table:style-name="ce61"/>
          <table:table-cell table:number-columns-repeated="10"/>
          <table:table-cell table:style-name="ce42" table:formula="oooc:=IF(SUM([.G18:.I18])=0;30000;MIN(6000*[.G18]+100*[.H18]+[.I18];30000))+CHOOSE(MOD([.I18];10)+1;0;0.67;0;0.34;0;0;0.67;0;0.34;0)" office:value-type="float" office:value="30000">
            <text:p>30000.00</text:p>
          </table:table-cell>
          <table:table-cell table:number-columns-repeated="234"/>
        </table:table-row>
        <table:table-row table:style-name="ro4">
          <table:table-cell table:style-name="ce2"/>
          <table:table-cell table:style-name="ce9" office:value-type="float" office:value="18">
            <text:p>18</text:p>
          </table:table-cell>
          <table:table-cell table:style-name="ce46" office:value-type="string" table:number-columns-spanned="4" table:number-rows-spanned="1">
            <text:p>Stardust Speedway 3</text:p>
          </table:table-cell>
          <table:covered-table-cell table:number-columns-repeated="3" table:style-name="ce46"/>
          <table:table-cell table:style-name="ce24" office:value-type="float" office:value="5">
            <text:p>5:</text:p>
          </table:table-cell>
          <table:table-cell table:style-name="ce50" office:value-type="float" office:value="0">
            <text:p>00.</text:p>
          </table:table-cell>
          <table:table-cell table:style-name="ce29" office:value-type="float" office:value="0">
            <text:p>00</text:p>
          </table:table-cell>
          <table:table-cell table:style-name="ce62" table:formula="oooc:=INT(SUM([.V17:.V19])/6000)&amp;&quot;:&quot;&amp;TEXT(INT(MOD(SUM([.V17:.V19]);6000)/100);&quot;00&quot;)&amp;&quot;.&quot;&amp;TEXT(MOD(INT(SUM([.V17:.V19]));100);&quot;00&quot;)" office:value-type="string" office:string-value="15:00.00" table:number-columns-spanned="2" table:number-rows-spanned="1">
            <text:p>15:00.00</text:p>
          </table:table-cell>
          <table:covered-table-cell table:style-name="ce62"/>
          <table:table-cell table:number-columns-repeated="10"/>
          <table:table-cell table:style-name="ce42" table:formula="oooc:=IF(SUM([.G19:.I19])=0;30000;MIN(6000*[.G19]+100*[.H19]+[.I19];30000))+CHOOSE(MOD([.I19];10)+1;0;0.67;0;0.34;0;0;0.67;0;0.34;0)" office:value-type="float" office:value="30000">
            <text:p>30000.00</text:p>
          </table:table-cell>
          <table:table-cell table:number-columns-repeated="234"/>
        </table:table-row>
        <table:table-row table:style-name="ro4">
          <table:table-cell/>
          <table:table-cell table:style-name="ce9" office:value-type="float" office:value="19">
            <text:p>19</text:p>
          </table:table-cell>
          <table:table-cell table:style-name="ce46" office:value-type="string" table:number-columns-spanned="4" table:number-rows-spanned="1">
            <text:p>Metallic Madness 1</text:p>
          </table:table-cell>
          <table:covered-table-cell table:number-columns-repeated="3" table:style-name="ce46"/>
          <table:table-cell table:style-name="ce24" office:value-type="float" office:value="5">
            <text:p>5:</text:p>
          </table:table-cell>
          <table:table-cell table:style-name="ce50" office:value-type="float" office:value="0">
            <text:p>00.</text:p>
          </table:table-cell>
          <table:table-cell table:style-name="ce29" office:value-type="float" office:value="0">
            <text:p>00</text:p>
          </table:table-cell>
          <table:table-cell table:style-name="ce63" office:value-type="string" table:number-columns-spanned="2" table:number-rows-spanned="2">
            <text:p>Metallic Madness</text:p>
          </table:table-cell>
          <table:covered-table-cell table:style-name="ce63"/>
          <table:table-cell table:number-columns-repeated="10"/>
          <table:table-cell table:style-name="ce42" table:formula="oooc:=IF(SUM([.G20:.I20])=0;30000;MIN(6000*[.G20]+100*[.H20]+[.I20];30000))+CHOOSE(MOD([.I20];10)+1;0;0.67;0;0.34;0;0;0.67;0;0.34;0)" office:value-type="float" office:value="30000">
            <text:p>30000.00</text:p>
          </table:table-cell>
          <table:table-cell table:number-columns-repeated="234"/>
        </table:table-row>
        <table:table-row table:style-name="ro4">
          <table:table-cell/>
          <table:table-cell table:style-name="ce9" office:value-type="float" office:value="20">
            <text:p>20</text:p>
          </table:table-cell>
          <table:table-cell table:style-name="ce46" office:value-type="string" table:number-columns-spanned="4" table:number-rows-spanned="1">
            <text:p>Metallic Madness 2</text:p>
          </table:table-cell>
          <table:covered-table-cell table:number-columns-repeated="3" table:style-name="ce46"/>
          <table:table-cell table:style-name="ce24" office:value-type="float" office:value="5">
            <text:p>5:</text:p>
          </table:table-cell>
          <table:table-cell table:style-name="ce50" office:value-type="float" office:value="0">
            <text:p>00.</text:p>
          </table:table-cell>
          <table:table-cell table:style-name="ce29" office:value-type="float" office:value="0">
            <text:p>00</text:p>
          </table:table-cell>
          <table:covered-table-cell table:number-columns-repeated="2" table:style-name="ce63"/>
          <table:table-cell table:number-columns-repeated="10"/>
          <table:table-cell table:style-name="ce42" table:formula="oooc:=IF(SUM([.G21:.I21])=0;30000;MIN(6000*[.G21]+100*[.H21]+[.I21];30000))+CHOOSE(MOD([.I21];10)+1;0;0.67;0;0.34;0;0;0.67;0;0.34;0)" office:value-type="float" office:value="30000">
            <text:p>30000.00</text:p>
          </table:table-cell>
          <table:table-cell table:number-columns-repeated="234"/>
        </table:table-row>
        <table:table-row table:style-name="ro4">
          <table:table-cell/>
          <table:table-cell table:style-name="ce9" office:value-type="float" office:value="21">
            <text:p>21</text:p>
          </table:table-cell>
          <table:table-cell table:style-name="ce46" office:value-type="string" table:number-columns-spanned="4" table:number-rows-spanned="1">
            <text:p>Metallic Madness 3</text:p>
          </table:table-cell>
          <table:covered-table-cell table:number-columns-repeated="3" table:style-name="ce46"/>
          <table:table-cell table:style-name="ce24" office:value-type="float" office:value="5">
            <text:p>5:</text:p>
          </table:table-cell>
          <table:table-cell table:style-name="ce50" office:value-type="float" office:value="0">
            <text:p>00.</text:p>
          </table:table-cell>
          <table:table-cell table:style-name="ce29" office:value-type="float" office:value="0">
            <text:p>00</text:p>
          </table:table-cell>
          <table:table-cell table:style-name="ce64" table:formula="oooc:=INT(SUM([.V20:.V22])/6000)&amp;&quot;:&quot;&amp;TEXT(INT(MOD(SUM([.V20:.V22]);6000)/100);&quot;00&quot;)&amp;&quot;.&quot;&amp;TEXT(MOD(INT(SUM([.V20:.V22]));100);&quot;00&quot;)" office:value-type="string" office:string-value="15:00.00" table:number-columns-spanned="2" table:number-rows-spanned="1">
            <text:p>15:00.00</text:p>
          </table:table-cell>
          <table:covered-table-cell table:style-name="ce64"/>
          <table:table-cell table:number-columns-repeated="10"/>
          <table:table-cell table:style-name="ce42" table:formula="oooc:=IF(SUM([.G22:.I22])=0;30000;MIN(6000*[.G22]+100*[.H22]+[.I22];30000))+CHOOSE(MOD([.I22];10)+1;0;0.67;0;0.34;0;0;0.67;0;0.34;0)" office:value-type="float" office:value="30000">
            <text:p>30000.00</text:p>
          </table:table-cell>
          <table:table-cell table:number-columns-repeated="234"/>
        </table:table-row>
        <table:table-row table:style-name="ro4">
          <table:table-cell table:style-name="ce2"/>
          <table:table-cell table:style-name="ce10" office:value-type="float" office:value="22">
            <text:p>22</text:p>
          </table:table-cell>
          <table:table-cell table:style-name="ce47" office:value-type="string" table:number-columns-spanned="4" table:number-rows-spanned="1">
            <text:p>Special Stage 1</text:p>
          </table:table-cell>
          <table:covered-table-cell table:number-columns-repeated="3" table:style-name="ce47"/>
          <table:table-cell table:style-name="ce24" office:value-type="float" office:value="5">
            <text:p>5:</text:p>
          </table:table-cell>
          <table:table-cell table:style-name="ce50" office:value-type="float" office:value="0">
            <text:p>00.</text:p>
          </table:table-cell>
          <table:table-cell table:style-name="ce29" office:value-type="float" office:value="0">
            <text:p>00</text:p>
          </table:table-cell>
          <table:table-cell table:style-name="ce65" office:value-type="string" table:number-columns-spanned="2" table:number-rows-spanned="2">
            <text:p>Main Game TOTAL</text:p>
          </table:table-cell>
          <table:covered-table-cell table:style-name="ce65"/>
          <table:table-cell table:number-columns-repeated="10"/>
          <table:table-cell table:style-name="ce42" table:formula="oooc:=IF(SUM([.G23:.I23])=0;30000;MIN(6000*[.G23]+100*[.H23]+[.I23];30000))+CHOOSE(MOD([.I23];10)+1;0;0.67;0;0.34;0;0;0.67;0;0.34;0)" office:value-type="float" office:value="30000">
            <text:p>30000.00</text:p>
          </table:table-cell>
          <table:table-cell table:number-columns-repeated="234"/>
        </table:table-row>
        <table:table-row table:style-name="ro4">
          <table:table-cell table:style-name="ce2"/>
          <table:table-cell table:style-name="ce10" office:value-type="float" office:value="23">
            <text:p>23</text:p>
          </table:table-cell>
          <table:table-cell table:style-name="ce47" office:value-type="string" table:number-columns-spanned="4" table:number-rows-spanned="1">
            <text:p>Special Stage 2</text:p>
          </table:table-cell>
          <table:covered-table-cell table:number-columns-repeated="3" table:style-name="ce47"/>
          <table:table-cell table:style-name="ce24" office:value-type="float" office:value="5">
            <text:p>5:</text:p>
          </table:table-cell>
          <table:table-cell table:style-name="ce50" office:value-type="float" office:value="0">
            <text:p>00.</text:p>
          </table:table-cell>
          <table:table-cell table:style-name="ce29" office:value-type="float" office:value="0">
            <text:p>00</text:p>
          </table:table-cell>
          <table:covered-table-cell table:number-columns-repeated="2" table:style-name="ce65"/>
          <table:table-cell table:number-columns-repeated="10"/>
          <table:table-cell table:style-name="ce42" table:formula="oooc:=IF(SUM([.G24:.I24])=0;30000;MIN(6000*[.G24]+100*[.H24]+[.I24];30000))+CHOOSE(MOD([.I24];10)+1;0;0.67;0;0.34;0;0;0.67;0;0.34;0)" office:value-type="float" office:value="30000">
            <text:p>30000.00</text:p>
          </table:table-cell>
          <table:table-cell table:number-columns-repeated="234"/>
        </table:table-row>
        <table:table-row table:style-name="ro4">
          <table:table-cell table:style-name="ce2"/>
          <table:table-cell table:style-name="ce10" office:value-type="float" office:value="24">
            <text:p>24</text:p>
          </table:table-cell>
          <table:table-cell table:style-name="ce47" office:value-type="string" table:number-columns-spanned="4" table:number-rows-spanned="1">
            <text:p>Special Stage 3</text:p>
          </table:table-cell>
          <table:covered-table-cell table:number-columns-repeated="3" table:style-name="ce47"/>
          <table:table-cell table:style-name="ce24" office:value-type="float" office:value="5">
            <text:p>5:</text:p>
          </table:table-cell>
          <table:table-cell table:style-name="ce50" office:value-type="float" office:value="0">
            <text:p>00.</text:p>
          </table:table-cell>
          <table:table-cell table:style-name="ce29" office:value-type="float" office:value="0">
            <text:p>00</text:p>
          </table:table-cell>
          <table:table-cell table:style-name="ce66" table:formula="oooc:=INT(SUM([.V2:.V22])/6000)&amp;&quot;:&quot;&amp;TEXT(INT(MOD(SUM([.V2:.V22]);6000)/100);&quot;00&quot;)&amp;&quot;.&quot;&amp;TEXT(MOD(SUM([.V2:.V22]);100);&quot;00&quot;)" office:value-type="string" office:string-value="105:00.00" table:number-columns-spanned="2" table:number-rows-spanned="1">
            <text:p>105:00.00</text:p>
          </table:table-cell>
          <table:covered-table-cell table:style-name="ce66"/>
          <table:table-cell table:number-columns-repeated="10"/>
          <table:table-cell table:style-name="ce42" table:formula="oooc:=IF(SUM([.G25:.I25])=0;30000;MIN(6000*[.G25]+100*[.H25]+[.I25];30000))+CHOOSE(MOD([.I25];10)+1;0;0.67;0;0.34;0;0;0.67;0;0.34;0)" office:value-type="float" office:value="30000">
            <text:p>30000.00</text:p>
          </table:table-cell>
          <table:table-cell table:number-columns-repeated="234"/>
        </table:table-row>
        <table:table-row table:style-name="ro4">
          <table:table-cell table:style-name="ce2"/>
          <table:table-cell table:style-name="ce10" office:value-type="float" office:value="25">
            <text:p>25</text:p>
          </table:table-cell>
          <table:table-cell table:style-name="ce47" office:value-type="string" table:number-columns-spanned="4" table:number-rows-spanned="1">
            <text:p>Special Stage 4</text:p>
          </table:table-cell>
          <table:covered-table-cell table:number-columns-repeated="3" table:style-name="ce47"/>
          <table:table-cell table:style-name="ce24" office:value-type="float" office:value="5">
            <text:p>5:</text:p>
          </table:table-cell>
          <table:table-cell table:style-name="ce50" office:value-type="float" office:value="0">
            <text:p>00.</text:p>
          </table:table-cell>
          <table:table-cell table:style-name="ce29" office:value-type="float" office:value="0">
            <text:p>00</text:p>
          </table:table-cell>
          <table:table-cell table:number-columns-repeated="12"/>
          <table:table-cell table:style-name="ce42" table:formula="oooc:=IF(SUM([.G26:.I26])=0;30000;MIN(6000*[.G26]+100*[.H26]+[.I26];30000))+CHOOSE(MOD([.I26];10)+1;0;0.67;0;0.34;0;0;0.67;0;0.34;0)" office:value-type="float" office:value="30000">
            <text:p>30000.00</text:p>
          </table:table-cell>
          <table:table-cell table:number-columns-repeated="234"/>
        </table:table-row>
        <table:table-row table:style-name="ro4">
          <table:table-cell table:style-name="ce2"/>
          <table:table-cell table:style-name="ce10" office:value-type="float" office:value="26">
            <text:p>26</text:p>
          </table:table-cell>
          <table:table-cell table:style-name="ce47" office:value-type="string" table:number-columns-spanned="4" table:number-rows-spanned="1">
            <text:p>Special Stage 5</text:p>
          </table:table-cell>
          <table:covered-table-cell table:number-columns-repeated="3" table:style-name="ce47"/>
          <table:table-cell table:style-name="ce24" office:value-type="float" office:value="5">
            <text:p>5:</text:p>
          </table:table-cell>
          <table:table-cell table:style-name="ce50" office:value-type="float" office:value="0">
            <text:p>00.</text:p>
          </table:table-cell>
          <table:table-cell table:style-name="ce29" office:value-type="float" office:value="0">
            <text:p>00</text:p>
          </table:table-cell>
          <table:table-cell table:style-name="ce67" office:value-type="string" table:number-columns-spanned="2" table:number-rows-spanned="2">
            <text:p>Special Stage</text:p>
          </table:table-cell>
          <table:covered-table-cell table:style-name="ce67"/>
          <table:table-cell table:number-columns-repeated="10"/>
          <table:table-cell table:style-name="ce42" table:formula="oooc:=IF(SUM([.G27:.I27])=0;30000;MIN(6000*[.G27]+100*[.H27]+[.I27];30000))+CHOOSE(MOD([.I27];10)+1;0;0.67;0;0.34;0;0;0.67;0;0.34;0)" office:value-type="float" office:value="30000">
            <text:p>30000.00</text:p>
          </table:table-cell>
          <table:table-cell table:number-columns-repeated="234"/>
        </table:table-row>
        <table:table-row table:style-name="ro4">
          <table:table-cell table:style-name="ce2"/>
          <table:table-cell table:style-name="ce10" office:value-type="float" office:value="27">
            <text:p>27</text:p>
          </table:table-cell>
          <table:table-cell table:style-name="ce47" office:value-type="string" table:number-columns-spanned="4" table:number-rows-spanned="1">
            <text:p>Special Stage 6</text:p>
          </table:table-cell>
          <table:covered-table-cell table:number-columns-repeated="3" table:style-name="ce47"/>
          <table:table-cell table:style-name="ce24" office:value-type="float" office:value="5">
            <text:p>5:</text:p>
          </table:table-cell>
          <table:table-cell table:style-name="ce50" office:value-type="float" office:value="0">
            <text:p>00.</text:p>
          </table:table-cell>
          <table:table-cell table:style-name="ce29" office:value-type="float" office:value="0">
            <text:p>00</text:p>
          </table:table-cell>
          <table:covered-table-cell table:number-columns-repeated="2" table:style-name="ce67"/>
          <table:table-cell table:number-columns-repeated="10"/>
          <table:table-cell table:style-name="ce42" table:formula="oooc:=IF(SUM([.G28:.I28])=0;30000;MIN(6000*[.G28]+100*[.H28]+[.I28];30000))+CHOOSE(MOD([.I28];10)+1;0;0.67;0;0.34;0;0;0.67;0;0.34;0)" office:value-type="float" office:value="30000">
            <text:p>30000.00</text:p>
          </table:table-cell>
          <table:table-cell table:number-columns-repeated="234"/>
        </table:table-row>
        <table:table-row table:style-name="ro4">
          <table:table-cell table:style-name="ce2"/>
          <table:table-cell table:style-name="ce10" office:value-type="float" office:value="28">
            <text:p>28</text:p>
          </table:table-cell>
          <table:table-cell table:style-name="ce47" office:value-type="string" table:number-columns-spanned="4" table:number-rows-spanned="1">
            <text:p>Special Stage 7</text:p>
          </table:table-cell>
          <table:covered-table-cell table:number-columns-repeated="3" table:style-name="ce47"/>
          <table:table-cell table:style-name="ce24" office:value-type="float" office:value="5">
            <text:p>5:</text:p>
          </table:table-cell>
          <table:table-cell table:style-name="ce50" office:value-type="float" office:value="0">
            <text:p>00.</text:p>
          </table:table-cell>
          <table:table-cell table:style-name="ce29" office:value-type="float" office:value="0">
            <text:p>00</text:p>
          </table:table-cell>
          <table:table-cell table:style-name="ce68" table:formula="oooc:=INT(SUM([.V23:.V29])/6000)&amp;&quot;:&quot;&amp;TEXT(INT(MOD(SUM([.V23:.V29]);6000)/100);&quot;00&quot;)&amp;&quot;.&quot;&amp;TEXT(MOD(SUM([.V23:.V29]);100);&quot;00&quot;)" office:value-type="string" office:string-value="35:00.00" table:number-columns-spanned="2" table:number-rows-spanned="1">
            <text:p>35:00.00</text:p>
          </table:table-cell>
          <table:covered-table-cell table:style-name="ce68"/>
          <table:table-cell table:number-columns-repeated="10"/>
          <table:table-cell table:style-name="ce42" table:formula="oooc:=IF(SUM([.G29:.I29])=0;30000;MIN(6000*[.G29]+100*[.H29]+[.I29];30000))+CHOOSE(MOD([.I29];10)+1;0;0.67;0;0.34;0;0;0.67;0;0.34;0)" office:value-type="float" office:value="30000">
            <text:p>30000.00</text:p>
          </table:table-cell>
          <table:table-cell table:number-columns-repeated="234"/>
        </table:table-row>
        <table:table-row table:style-name="ro4">
          <table:table-cell/>
          <table:table-cell table:style-name="ce44" office:value-type="string" table:number-columns-spanned="5" table:number-rows-spanned="1">
            <text:p>TOTAL</text:p>
          </table:table-cell>
          <table:covered-table-cell table:number-columns-repeated="4" table:style-name="ce44"/>
          <table:table-cell table:style-name="ce49" table:formula="oooc:=IF([.V30]&gt;359999;INT([.V30]/360000)&amp;&quot;:&quot;&amp;TEXT(INT(MOD([.V30];360000)/6000);&quot;00&quot;);INT([.V30]/6000))&amp;&quot;:&quot;&amp;TEXT(INT(MOD([.V30];6000)/100);&quot;00&quot;)&amp;&quot;.&quot;&amp;TEXT(INT(MOD([.V30];100));&quot;00&quot;)" office:value-type="string" office:string-value="2:20:00.00" table:number-columns-spanned="3" table:number-rows-spanned="1">
            <text:p>2:20:00.00</text:p>
          </table:table-cell>
          <table:covered-table-cell table:number-columns-repeated="2" table:style-name="ce49"/>
          <table:table-cell table:number-columns-repeated="12"/>
          <table:table-cell table:style-name="ce69" table:formula="oooc:=SUM([.V2:.V29])" office:value-type="float" office:value="840000">
            <text:p>840000.00</text:p>
          </table:table-cell>
          <table:table-cell table:number-columns-repeated="234"/>
        </table:table-row>
        <table:table-row table:style-name="ro3" table:number-rows-repeated="6550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v123" table:style-name="ta3" table:print="false"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7" table:number-columns-repeated="2" table:default-cell-style-name="ce3"/>
        <table:table-column table:style-name="co16" table:default-cell-style-name="ce3"/>
        <table:table-column table:style-name="co12" table:default-cell-style-name="ce3"/>
        <table:table-column table:style-name="co19" table:number-columns-repeated="2" table:default-cell-style-name="ce3"/>
        <table:table-column table:style-name="co12" table:number-columns-repeated="232" table:default-cell-style-name="ce3"/>
        <table:table-row table:style-name="ro3">
          <table:table-cell table:style-name="ce70" office:value-type="string">
            <text:p>Sonic Advance 1-3 Chart</text:p>
          </table:table-cell>
          <table:table-cell table:number-columns-repeated="5"/>
          <table:table-cell table:style-name="ce86" office:value-type="string" table:number-columns-spanned="3" table:number-rows-spanned="1">
            <text:p>Sonic</text:p>
          </table:table-cell>
          <table:covered-table-cell table:number-columns-repeated="2" table:style-name="ce86"/>
          <table:table-cell table:style-name="ce86" office:value-type="string" table:number-columns-spanned="3" table:number-rows-spanned="1">
            <text:p>Tails</text:p>
          </table:table-cell>
          <table:covered-table-cell table:number-columns-repeated="2" table:style-name="ce86"/>
          <table:table-cell table:style-name="ce86" office:value-type="string" table:number-columns-spanned="3" table:number-rows-spanned="1">
            <text:p>Knuckles</text:p>
          </table:table-cell>
          <table:covered-table-cell table:number-columns-repeated="2" table:style-name="ce86"/>
          <table:table-cell table:style-name="ce86" office:value-type="string" table:number-columns-spanned="3" table:number-rows-spanned="1">
            <text:p>Amy</text:p>
          </table:table-cell>
          <table:covered-table-cell table:number-columns-repeated="2" table:style-name="ce86"/>
          <table:table-cell table:number-columns-repeated="3"/>
          <table:table-cell table:style-name="ce86" office:value-type="string">
            <text:p>Stage Total</text:p>
          </table:table-cell>
          <table:table-cell table:number-columns-repeated="234"/>
        </table:table-row>
        <table:table-row table:style-name="ro5">
          <table:table-cell table:style-name="ce70" office:value-type="string">
            <text:p>Advance 1</text:p>
          </table:table-cell>
          <table:table-cell table:style-name="ce9" office:value-type="float" office:value="1">
            <text:p>01</text:p>
          </table:table-cell>
          <table:table-cell table:style-name="ce74" office:value-type="string" table:number-columns-spanned="4" table:number-rows-spanned="1">
            <text:p><text:span text:style-name="T3">Neo Green Hill 1</text:span></text:p>
          </table:table-cell>
          <table:covered-table-cell table:number-columns-repeated="3" table:style-name="ce74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89" table:content-validation-name="val2" office:value-type="float" office:value="59">
            <text:p>59.</text:p>
          </table:table-cell>
          <table:table-cell table:style-name="ce91" table:content-validation-name="val3" office:value-type="float" office:value="99">
            <text:p>99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93" table:content-validation-name="val2" office:value-type="float" office:value="59">
            <text:p>59.</text:p>
          </table:table-cell>
          <table:table-cell table:style-name="ce94" table:content-validation-name="val3" office:value-type="float" office:value="99">
            <text:p>99</text:p>
          </table:table-cell>
          <table:table-cell table:style-name="ce95" table:content-validation-name="val1" office:value-type="float" office:value="9">
            <text:p>9:</text:p>
          </table:table-cell>
          <table:table-cell table:style-name="ce96" table:content-validation-name="val2" office:value-type="float" office:value="59">
            <text:p>59.</text:p>
          </table:table-cell>
          <table:table-cell table:style-name="ce97" table:content-validation-name="val3" office:value-type="float" office:value="99">
            <text:p>99</text:p>
          </table:table-cell>
          <table:table-cell table:number-columns-repeated="3"/>
          <table:table-cell table:style-name="ce101" table:formula="oooc:=INT([.AC2]/6000)&amp;&quot;:&quot;&amp;TEXT(INT(MOD([.AC2];6000)/100);&quot;00&quot;)&amp;&quot;.&quot;&amp;TEXT(MOD([.AC2];100);&quot;00&quot;)" office:value-type="string" office:string-value="39:59.96">
            <text:p>39:59.96</text:p>
          </table:table-cell>
          <table:table-cell table:number-columns-repeated="2"/>
          <table:table-cell table:style-name="ce42" table:formula="oooc:=IF(SUM([.G2:.I2])=0;180000;MIN(6000*[.G2]+100*[.H2]+[.I2];180000))" office:value-type="float" office:value="59999">
            <text:p>59999.00</text:p>
          </table:table-cell>
          <table:table-cell table:style-name="ce42" table:formula="oooc:=IF(SUM([.J2:.L2])=0;180000;MIN(6000*[.J2]+100*[.K2]+[.L2];180000))" office:value-type="float" office:value="59999">
            <text:p>59999.00</text:p>
          </table:table-cell>
          <table:table-cell table:style-name="ce42" table:formula="oooc:=IF(SUM([.M2:.O2])=0;180000;MIN(6000*[.M2]+100*[.N2]+[.O2];180000))" office:value-type="float" office:value="59999">
            <text:p>59999.00</text:p>
          </table:table-cell>
          <table:table-cell table:style-name="ce42" table:formula="oooc:=IF(SUM([.P2:.R2])=0;180000;MIN(6000*[.P2]+100*[.Q2]+[.R2];180000))" office:value-type="float" office:value="59999">
            <text:p>59999.00</text:p>
          </table:table-cell>
          <table:table-cell table:style-name="ce42" table:formula="oooc:=SUM([.Y2:.AB2])" office:value-type="float" office:value="239996">
            <text:p>239996.00</text:p>
          </table:table-cell>
          <table:table-cell table:number-columns-repeated="227"/>
        </table:table-row>
        <table:table-row table:style-name="ro5">
          <table:table-cell/>
          <table:table-cell table:style-name="ce71" office:value-type="float" office:value="2">
            <text:p>02</text:p>
          </table:table-cell>
          <table:table-cell table:style-name="ce75" office:value-type="string" table:number-columns-spanned="4" table:number-rows-spanned="1">
            <text:p><text:span text:style-name="T4">Neo Green Hill 2</text:span></text:p>
          </table:table-cell>
          <table:covered-table-cell table:number-columns-repeated="3" table:style-name="ce75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89" table:content-validation-name="val2" office:value-type="float" office:value="59">
            <text:p>59.</text:p>
          </table:table-cell>
          <table:table-cell table:style-name="ce91" table:content-validation-name="val3" office:value-type="float" office:value="99">
            <text:p>99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93" table:content-validation-name="val2" office:value-type="float" office:value="59">
            <text:p>59.</text:p>
          </table:table-cell>
          <table:table-cell table:style-name="ce94" table:content-validation-name="val3" office:value-type="float" office:value="99">
            <text:p>99</text:p>
          </table:table-cell>
          <table:table-cell table:style-name="ce95" table:content-validation-name="val1" office:value-type="float" office:value="9">
            <text:p>9:</text:p>
          </table:table-cell>
          <table:table-cell table:style-name="ce96" table:content-validation-name="val2" office:value-type="float" office:value="59">
            <text:p>59.</text:p>
          </table:table-cell>
          <table:table-cell table:style-name="ce97" table:content-validation-name="val3" office:value-type="float" office:value="99">
            <text:p>99</text:p>
          </table:table-cell>
          <table:table-cell table:number-columns-repeated="3"/>
          <table:table-cell table:style-name="ce101" table:formula="oooc:=INT([.AC3]/6000)&amp;&quot;:&quot;&amp;TEXT(INT(MOD([.AC3];6000)/100);&quot;00&quot;)&amp;&quot;.&quot;&amp;TEXT(MOD([.AC3];100);&quot;00&quot;)" office:value-type="string" office:string-value="39:59.96">
            <text:p>39:59.96</text:p>
          </table:table-cell>
          <table:table-cell table:number-columns-repeated="2"/>
          <table:table-cell table:style-name="ce42" table:formula="oooc:=IF(SUM([.G3:.I3])=0;180000;MIN(6000*[.G3]+100*[.H3]+[.I3];180000))" office:value-type="float" office:value="59999">
            <text:p>59999.00</text:p>
          </table:table-cell>
          <table:table-cell table:style-name="ce42" table:formula="oooc:=IF(SUM([.J3:.L3])=0;180000;MIN(6000*[.J3]+100*[.K3]+[.L3];180000))" office:value-type="float" office:value="59999">
            <text:p>59999.00</text:p>
          </table:table-cell>
          <table:table-cell table:style-name="ce42" table:formula="oooc:=IF(SUM([.M3:.O3])=0;180000;MIN(6000*[.M3]+100*[.N3]+[.O3];180000))" office:value-type="float" office:value="59999">
            <text:p>59999.00</text:p>
          </table:table-cell>
          <table:table-cell table:style-name="ce42" table:formula="oooc:=IF(SUM([.P3:.R3])=0;180000;MIN(6000*[.P3]+100*[.Q3]+[.R3];180000))" office:value-type="float" office:value="59999">
            <text:p>59999.00</text:p>
          </table:table-cell>
          <table:table-cell table:style-name="ce42" table:formula="oooc:=SUM([.Y3:.AB3])" office:value-type="float" office:value="239996">
            <text:p>239996.00</text:p>
          </table:table-cell>
          <table:table-cell table:number-columns-repeated="227"/>
        </table:table-row>
        <table:table-row table:style-name="ro6">
          <table:table-cell/>
          <table:table-cell table:style-name="ce71" office:value-type="float" office:value="3">
            <text:p>03</text:p>
          </table:table-cell>
          <table:table-cell table:style-name="ce75" office:value-type="string" table:number-columns-spanned="4" table:number-rows-spanned="1">
            <text:p>Secret Base 1</text:p>
          </table:table-cell>
          <table:covered-table-cell table:number-columns-repeated="3" table:style-name="ce75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89" table:content-validation-name="val2" office:value-type="float" office:value="59">
            <text:p>59.</text:p>
          </table:table-cell>
          <table:table-cell table:style-name="ce91" table:content-validation-name="val3" office:value-type="float" office:value="99">
            <text:p>99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93" table:content-validation-name="val2" office:value-type="float" office:value="59">
            <text:p>59.</text:p>
          </table:table-cell>
          <table:table-cell table:style-name="ce94" table:content-validation-name="val3" office:value-type="float" office:value="99">
            <text:p>99</text:p>
          </table:table-cell>
          <table:table-cell table:style-name="ce95" table:content-validation-name="val1" office:value-type="float" office:value="9">
            <text:p>9:</text:p>
          </table:table-cell>
          <table:table-cell table:style-name="ce96" table:content-validation-name="val2" office:value-type="float" office:value="59">
            <text:p>59.</text:p>
          </table:table-cell>
          <table:table-cell table:style-name="ce97" table:content-validation-name="val3" office:value-type="float" office:value="99">
            <text:p>99</text:p>
          </table:table-cell>
          <table:table-cell table:number-columns-repeated="3"/>
          <table:table-cell table:style-name="ce101" table:formula="oooc:=INT([.AC4]/6000)&amp;&quot;:&quot;&amp;TEXT(INT(MOD([.AC4];6000)/100);&quot;00&quot;)&amp;&quot;.&quot;&amp;TEXT(MOD([.AC4];100);&quot;00&quot;)" office:value-type="string" office:string-value="39:59.96">
            <text:p>39:59.96</text:p>
          </table:table-cell>
          <table:table-cell table:number-columns-repeated="2"/>
          <table:table-cell table:style-name="ce42" table:formula="oooc:=IF(SUM([.G4:.I4])=0;180000;MIN(6000*[.G4]+100*[.H4]+[.I4];180000))" office:value-type="float" office:value="59999">
            <text:p>59999.00</text:p>
          </table:table-cell>
          <table:table-cell table:style-name="ce42" table:formula="oooc:=IF(SUM([.J4:.L4])=0;180000;MIN(6000*[.J4]+100*[.K4]+[.L4];180000))" office:value-type="float" office:value="59999">
            <text:p>59999.00</text:p>
          </table:table-cell>
          <table:table-cell table:style-name="ce42" table:formula="oooc:=IF(SUM([.M4:.O4])=0;180000;MIN(6000*[.M4]+100*[.N4]+[.O4];180000))" office:value-type="float" office:value="59999">
            <text:p>59999.00</text:p>
          </table:table-cell>
          <table:table-cell table:style-name="ce42" table:formula="oooc:=IF(SUM([.P4:.R4])=0;180000;MIN(6000*[.P4]+100*[.Q4]+[.R4];180000))" office:value-type="float" office:value="59999">
            <text:p>59999.00</text:p>
          </table:table-cell>
          <table:table-cell table:style-name="ce42" table:formula="oooc:=SUM([.Y4:.AB4])" office:value-type="float" office:value="239996">
            <text:p>239996.00</text:p>
          </table:table-cell>
          <table:table-cell table:number-columns-repeated="227"/>
        </table:table-row>
        <table:table-row table:style-name="ro6">
          <table:table-cell/>
          <table:table-cell table:style-name="ce9" office:value-type="float" office:value="4">
            <text:p>04</text:p>
          </table:table-cell>
          <table:table-cell table:style-name="ce74" office:value-type="string" table:number-columns-spanned="4" table:number-rows-spanned="1">
            <text:p>Secret Base 2</text:p>
          </table:table-cell>
          <table:covered-table-cell table:number-columns-repeated="3" table:style-name="ce74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89" table:content-validation-name="val2" office:value-type="float" office:value="59">
            <text:p>59.</text:p>
          </table:table-cell>
          <table:table-cell table:style-name="ce91" table:content-validation-name="val3" office:value-type="float" office:value="99">
            <text:p>99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93" table:content-validation-name="val2" office:value-type="float" office:value="59">
            <text:p>59.</text:p>
          </table:table-cell>
          <table:table-cell table:style-name="ce94" table:content-validation-name="val3" office:value-type="float" office:value="99">
            <text:p>99</text:p>
          </table:table-cell>
          <table:table-cell table:style-name="ce95" table:content-validation-name="val1" office:value-type="float" office:value="9">
            <text:p>9:</text:p>
          </table:table-cell>
          <table:table-cell table:style-name="ce96" table:content-validation-name="val2" office:value-type="float" office:value="59">
            <text:p>59.</text:p>
          </table:table-cell>
          <table:table-cell table:style-name="ce97" table:content-validation-name="val3" office:value-type="float" office:value="99">
            <text:p>99</text:p>
          </table:table-cell>
          <table:table-cell table:number-columns-repeated="3"/>
          <table:table-cell table:style-name="ce101" table:formula="oooc:=INT([.AC5]/6000)&amp;&quot;:&quot;&amp;TEXT(INT(MOD([.AC5];6000)/100);&quot;00&quot;)&amp;&quot;.&quot;&amp;TEXT(MOD([.AC5];100);&quot;00&quot;)" office:value-type="string" office:string-value="39:59.96">
            <text:p>39:59.96</text:p>
          </table:table-cell>
          <table:table-cell table:number-columns-repeated="2"/>
          <table:table-cell table:style-name="ce42" table:formula="oooc:=IF(SUM([.G5:.I5])=0;180000;MIN(6000*[.G5]+100*[.H5]+[.I5];180000))" office:value-type="float" office:value="59999">
            <text:p>59999.00</text:p>
          </table:table-cell>
          <table:table-cell table:style-name="ce42" table:formula="oooc:=IF(SUM([.J5:.L5])=0;180000;MIN(6000*[.J5]+100*[.K5]+[.L5];180000))" office:value-type="float" office:value="59999">
            <text:p>59999.00</text:p>
          </table:table-cell>
          <table:table-cell table:style-name="ce42" table:formula="oooc:=IF(SUM([.M5:.O5])=0;180000;MIN(6000*[.M5]+100*[.N5]+[.O5];180000))" office:value-type="float" office:value="59999">
            <text:p>59999.00</text:p>
          </table:table-cell>
          <table:table-cell table:style-name="ce42" table:formula="oooc:=IF(SUM([.P5:.R5])=0;180000;MIN(6000*[.P5]+100*[.Q5]+[.R5];180000))" office:value-type="float" office:value="59999">
            <text:p>59999.00</text:p>
          </table:table-cell>
          <table:table-cell table:style-name="ce42" table:formula="oooc:=SUM([.Y5:.AB5])" office:value-type="float" office:value="239996">
            <text:p>239996.00</text:p>
          </table:table-cell>
          <table:table-cell table:number-columns-repeated="227"/>
        </table:table-row>
        <table:table-row table:style-name="ro6">
          <table:table-cell/>
          <table:table-cell table:style-name="ce9" office:value-type="float" office:value="5">
            <text:p>05</text:p>
          </table:table-cell>
          <table:table-cell table:style-name="ce74" office:value-type="string" table:number-columns-spanned="4" table:number-rows-spanned="1">
            <text:p>Casino Paradise 1</text:p>
          </table:table-cell>
          <table:covered-table-cell table:number-columns-repeated="3" table:style-name="ce74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89" table:content-validation-name="val2" office:value-type="float" office:value="59">
            <text:p>59.</text:p>
          </table:table-cell>
          <table:table-cell table:style-name="ce91" table:content-validation-name="val3" office:value-type="float" office:value="99">
            <text:p>99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93" table:content-validation-name="val2" office:value-type="float" office:value="59">
            <text:p>59.</text:p>
          </table:table-cell>
          <table:table-cell table:style-name="ce94" table:content-validation-name="val3" office:value-type="float" office:value="99">
            <text:p>99</text:p>
          </table:table-cell>
          <table:table-cell table:style-name="ce95" table:content-validation-name="val1" office:value-type="float" office:value="9">
            <text:p>9:</text:p>
          </table:table-cell>
          <table:table-cell table:style-name="ce96" table:content-validation-name="val2" office:value-type="float" office:value="59">
            <text:p>59.</text:p>
          </table:table-cell>
          <table:table-cell table:style-name="ce97" table:content-validation-name="val3" office:value-type="float" office:value="99">
            <text:p>99</text:p>
          </table:table-cell>
          <table:table-cell table:number-columns-repeated="3"/>
          <table:table-cell table:style-name="ce101" table:formula="oooc:=INT([.AC6]/6000)&amp;&quot;:&quot;&amp;TEXT(INT(MOD([.AC6];6000)/100);&quot;00&quot;)&amp;&quot;.&quot;&amp;TEXT(MOD([.AC6];100);&quot;00&quot;)" office:value-type="string" office:string-value="39:59.96">
            <text:p>39:59.96</text:p>
          </table:table-cell>
          <table:table-cell table:number-columns-repeated="2"/>
          <table:table-cell table:style-name="ce42" table:formula="oooc:=IF(SUM([.G6:.I6])=0;180000;MIN(6000*[.G6]+100*[.H6]+[.I6];180000))" office:value-type="float" office:value="59999">
            <text:p>59999.00</text:p>
          </table:table-cell>
          <table:table-cell table:style-name="ce42" table:formula="oooc:=IF(SUM([.J6:.L6])=0;180000;MIN(6000*[.J6]+100*[.K6]+[.L6];180000))" office:value-type="float" office:value="59999">
            <text:p>59999.00</text:p>
          </table:table-cell>
          <table:table-cell table:style-name="ce42" table:formula="oooc:=IF(SUM([.M6:.O6])=0;180000;MIN(6000*[.M6]+100*[.N6]+[.O6];180000))" office:value-type="float" office:value="59999">
            <text:p>59999.00</text:p>
          </table:table-cell>
          <table:table-cell table:style-name="ce42" table:formula="oooc:=IF(SUM([.P6:.R6])=0;180000;MIN(6000*[.P6]+100*[.Q6]+[.R6];180000))" office:value-type="float" office:value="59999">
            <text:p>59999.00</text:p>
          </table:table-cell>
          <table:table-cell table:style-name="ce42" table:formula="oooc:=SUM([.Y6:.AB6])" office:value-type="float" office:value="239996">
            <text:p>239996.00</text:p>
          </table:table-cell>
          <table:table-cell table:number-columns-repeated="227"/>
        </table:table-row>
        <table:table-row table:style-name="ro6">
          <table:table-cell/>
          <table:table-cell table:style-name="ce71" office:value-type="float" office:value="6">
            <text:p>06</text:p>
          </table:table-cell>
          <table:table-cell table:style-name="ce75" office:value-type="string" table:number-columns-spanned="4" table:number-rows-spanned="1">
            <text:p>Casino Paradise 2</text:p>
          </table:table-cell>
          <table:covered-table-cell table:number-columns-repeated="3" table:style-name="ce75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89" table:content-validation-name="val2" office:value-type="float" office:value="59">
            <text:p>59.</text:p>
          </table:table-cell>
          <table:table-cell table:style-name="ce91" table:content-validation-name="val3" office:value-type="float" office:value="99">
            <text:p>99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93" table:content-validation-name="val2" office:value-type="float" office:value="59">
            <text:p>59.</text:p>
          </table:table-cell>
          <table:table-cell table:style-name="ce94" table:content-validation-name="val3" office:value-type="float" office:value="99">
            <text:p>99</text:p>
          </table:table-cell>
          <table:table-cell table:style-name="ce95" table:content-validation-name="val1" office:value-type="float" office:value="9">
            <text:p>9:</text:p>
          </table:table-cell>
          <table:table-cell table:style-name="ce96" table:content-validation-name="val2" office:value-type="float" office:value="59">
            <text:p>59.</text:p>
          </table:table-cell>
          <table:table-cell table:style-name="ce97" table:content-validation-name="val3" office:value-type="float" office:value="99">
            <text:p>99</text:p>
          </table:table-cell>
          <table:table-cell table:number-columns-repeated="3"/>
          <table:table-cell table:style-name="ce101" table:formula="oooc:=INT([.AC7]/6000)&amp;&quot;:&quot;&amp;TEXT(INT(MOD([.AC7];6000)/100);&quot;00&quot;)&amp;&quot;.&quot;&amp;TEXT(MOD([.AC7];100);&quot;00&quot;)" office:value-type="string" office:string-value="39:59.96">
            <text:p>39:59.96</text:p>
          </table:table-cell>
          <table:table-cell table:number-columns-repeated="2"/>
          <table:table-cell table:style-name="ce42" table:formula="oooc:=IF(SUM([.G7:.I7])=0;180000;MIN(6000*[.G7]+100*[.H7]+[.I7];180000))" office:value-type="float" office:value="59999">
            <text:p>59999.00</text:p>
          </table:table-cell>
          <table:table-cell table:style-name="ce42" table:formula="oooc:=IF(SUM([.J7:.L7])=0;180000;MIN(6000*[.J7]+100*[.K7]+[.L7];180000))" office:value-type="float" office:value="59999">
            <text:p>59999.00</text:p>
          </table:table-cell>
          <table:table-cell table:style-name="ce42" table:formula="oooc:=IF(SUM([.M7:.O7])=0;180000;MIN(6000*[.M7]+100*[.N7]+[.O7];180000))" office:value-type="float" office:value="59999">
            <text:p>59999.00</text:p>
          </table:table-cell>
          <table:table-cell table:style-name="ce42" table:formula="oooc:=IF(SUM([.P7:.R7])=0;180000;MIN(6000*[.P7]+100*[.Q7]+[.R7];180000))" office:value-type="float" office:value="59999">
            <text:p>59999.00</text:p>
          </table:table-cell>
          <table:table-cell table:style-name="ce42" table:formula="oooc:=SUM([.Y7:.AB7])" office:value-type="float" office:value="239996">
            <text:p>239996.00</text:p>
          </table:table-cell>
          <table:table-cell table:number-columns-repeated="227"/>
        </table:table-row>
        <table:table-row table:style-name="ro6">
          <table:table-cell/>
          <table:table-cell table:style-name="ce71" office:value-type="float" office:value="7">
            <text:p>07</text:p>
          </table:table-cell>
          <table:table-cell table:style-name="ce75" office:value-type="string" table:number-columns-spanned="4" table:number-rows-spanned="1">
            <text:p>Ice Mountain 1</text:p>
          </table:table-cell>
          <table:covered-table-cell table:number-columns-repeated="3" table:style-name="ce75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89" table:content-validation-name="val2" office:value-type="float" office:value="59">
            <text:p>59.</text:p>
          </table:table-cell>
          <table:table-cell table:style-name="ce91" table:content-validation-name="val3" office:value-type="float" office:value="99">
            <text:p>99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93" table:content-validation-name="val2" office:value-type="float" office:value="59">
            <text:p>59.</text:p>
          </table:table-cell>
          <table:table-cell table:style-name="ce94" table:content-validation-name="val3" office:value-type="float" office:value="99">
            <text:p>99</text:p>
          </table:table-cell>
          <table:table-cell table:style-name="ce95" table:content-validation-name="val1" office:value-type="float" office:value="9">
            <text:p>9:</text:p>
          </table:table-cell>
          <table:table-cell table:style-name="ce96" table:content-validation-name="val2" office:value-type="float" office:value="59">
            <text:p>59.</text:p>
          </table:table-cell>
          <table:table-cell table:style-name="ce97" table:content-validation-name="val3" office:value-type="float" office:value="99">
            <text:p>99</text:p>
          </table:table-cell>
          <table:table-cell table:number-columns-repeated="3"/>
          <table:table-cell table:style-name="ce101" table:formula="oooc:=INT([.AC8]/6000)&amp;&quot;:&quot;&amp;TEXT(INT(MOD([.AC8];6000)/100);&quot;00&quot;)&amp;&quot;.&quot;&amp;TEXT(MOD([.AC8];100);&quot;00&quot;)" office:value-type="string" office:string-value="39:59.96">
            <text:p>39:59.96</text:p>
          </table:table-cell>
          <table:table-cell table:number-columns-repeated="2"/>
          <table:table-cell table:style-name="ce42" table:formula="oooc:=IF(SUM([.G8:.I8])=0;180000;MIN(6000*[.G8]+100*[.H8]+[.I8];180000))" office:value-type="float" office:value="59999">
            <text:p>59999.00</text:p>
          </table:table-cell>
          <table:table-cell table:style-name="ce42" table:formula="oooc:=IF(SUM([.J8:.L8])=0;180000;MIN(6000*[.J8]+100*[.K8]+[.L8];180000))" office:value-type="float" office:value="59999">
            <text:p>59999.00</text:p>
          </table:table-cell>
          <table:table-cell table:style-name="ce42" table:formula="oooc:=IF(SUM([.M8:.O8])=0;180000;MIN(6000*[.M8]+100*[.N8]+[.O8];180000))" office:value-type="float" office:value="59999">
            <text:p>59999.00</text:p>
          </table:table-cell>
          <table:table-cell table:style-name="ce42" table:formula="oooc:=IF(SUM([.P8:.R8])=0;180000;MIN(6000*[.P8]+100*[.Q8]+[.R8];180000))" office:value-type="float" office:value="59999">
            <text:p>59999.00</text:p>
          </table:table-cell>
          <table:table-cell table:style-name="ce42" table:formula="oooc:=SUM([.Y8:.AB8])" office:value-type="float" office:value="239996">
            <text:p>239996.00</text:p>
          </table:table-cell>
          <table:table-cell table:number-columns-repeated="227"/>
        </table:table-row>
        <table:table-row table:style-name="ro6">
          <table:table-cell/>
          <table:table-cell table:style-name="ce71" office:value-type="float" office:value="8">
            <text:p>08</text:p>
          </table:table-cell>
          <table:table-cell table:style-name="ce75" office:value-type="string" table:number-columns-spanned="4" table:number-rows-spanned="1">
            <text:p>Ice Mountain 2</text:p>
          </table:table-cell>
          <table:covered-table-cell table:number-columns-repeated="3" table:style-name="ce75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89" table:content-validation-name="val2" office:value-type="float" office:value="59">
            <text:p>59.</text:p>
          </table:table-cell>
          <table:table-cell table:style-name="ce91" table:content-validation-name="val3" office:value-type="float" office:value="99">
            <text:p>99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93" table:content-validation-name="val2" office:value-type="float" office:value="59">
            <text:p>59.</text:p>
          </table:table-cell>
          <table:table-cell table:style-name="ce94" table:content-validation-name="val3" office:value-type="float" office:value="99">
            <text:p>99</text:p>
          </table:table-cell>
          <table:table-cell table:style-name="ce95" table:content-validation-name="val1" office:value-type="float" office:value="9">
            <text:p>9:</text:p>
          </table:table-cell>
          <table:table-cell table:style-name="ce96" table:content-validation-name="val2" office:value-type="float" office:value="59">
            <text:p>59.</text:p>
          </table:table-cell>
          <table:table-cell table:style-name="ce97" table:content-validation-name="val3" office:value-type="float" office:value="99">
            <text:p>99</text:p>
          </table:table-cell>
          <table:table-cell table:number-columns-repeated="3"/>
          <table:table-cell table:style-name="ce101" table:formula="oooc:=INT([.AC9]/6000)&amp;&quot;:&quot;&amp;TEXT(INT(MOD([.AC9];6000)/100);&quot;00&quot;)&amp;&quot;.&quot;&amp;TEXT(MOD([.AC9];100);&quot;00&quot;)" office:value-type="string" office:string-value="39:59.96">
            <text:p>39:59.96</text:p>
          </table:table-cell>
          <table:table-cell table:number-columns-repeated="2"/>
          <table:table-cell table:style-name="ce42" table:formula="oooc:=IF(SUM([.G9:.I9])=0;180000;MIN(6000*[.G9]+100*[.H9]+[.I9];180000))" office:value-type="float" office:value="59999">
            <text:p>59999.00</text:p>
          </table:table-cell>
          <table:table-cell table:style-name="ce42" table:formula="oooc:=IF(SUM([.J9:.L9])=0;180000;MIN(6000*[.J9]+100*[.K9]+[.L9];180000))" office:value-type="float" office:value="59999">
            <text:p>59999.00</text:p>
          </table:table-cell>
          <table:table-cell table:style-name="ce42" table:formula="oooc:=IF(SUM([.M9:.O9])=0;180000;MIN(6000*[.M9]+100*[.N9]+[.O9];180000))" office:value-type="float" office:value="59999">
            <text:p>59999.00</text:p>
          </table:table-cell>
          <table:table-cell table:style-name="ce42" table:formula="oooc:=IF(SUM([.P9:.R9])=0;180000;MIN(6000*[.P9]+100*[.Q9]+[.R9];180000))" office:value-type="float" office:value="59999">
            <text:p>59999.00</text:p>
          </table:table-cell>
          <table:table-cell table:style-name="ce42" table:formula="oooc:=SUM([.Y9:.AB9])" office:value-type="float" office:value="239996">
            <text:p>239996.00</text:p>
          </table:table-cell>
          <table:table-cell table:number-columns-repeated="227"/>
        </table:table-row>
        <table:table-row table:style-name="ro6">
          <table:table-cell/>
          <table:table-cell table:style-name="ce71" office:value-type="float" office:value="9">
            <text:p>09</text:p>
          </table:table-cell>
          <table:table-cell table:style-name="ce75" office:value-type="string" table:number-columns-spanned="4" table:number-rows-spanned="1">
            <text:p>Angel Island 1</text:p>
          </table:table-cell>
          <table:covered-table-cell table:number-columns-repeated="3" table:style-name="ce75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89" table:content-validation-name="val2" office:value-type="float" office:value="59">
            <text:p>59.</text:p>
          </table:table-cell>
          <table:table-cell table:style-name="ce91" table:content-validation-name="val3" office:value-type="float" office:value="99">
            <text:p>99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93" table:content-validation-name="val2" office:value-type="float" office:value="59">
            <text:p>59.</text:p>
          </table:table-cell>
          <table:table-cell table:style-name="ce94" table:content-validation-name="val3" office:value-type="float" office:value="99">
            <text:p>99</text:p>
          </table:table-cell>
          <table:table-cell table:style-name="ce95" table:content-validation-name="val1" office:value-type="float" office:value="9">
            <text:p>9:</text:p>
          </table:table-cell>
          <table:table-cell table:style-name="ce96" table:content-validation-name="val2" office:value-type="float" office:value="59">
            <text:p>59.</text:p>
          </table:table-cell>
          <table:table-cell table:style-name="ce97" table:content-validation-name="val3" office:value-type="float" office:value="99">
            <text:p>99</text:p>
          </table:table-cell>
          <table:table-cell table:number-columns-repeated="3"/>
          <table:table-cell table:style-name="ce101" table:formula="oooc:=INT([.AC10]/6000)&amp;&quot;:&quot;&amp;TEXT(INT(MOD([.AC10];6000)/100);&quot;00&quot;)&amp;&quot;.&quot;&amp;TEXT(MOD([.AC10];100);&quot;00&quot;)" office:value-type="string" office:string-value="39:59.96">
            <text:p>39:59.96</text:p>
          </table:table-cell>
          <table:table-cell table:number-columns-repeated="2"/>
          <table:table-cell table:style-name="ce42" table:formula="oooc:=IF(SUM([.G10:.I10])=0;180000;MIN(6000*[.G10]+100*[.H10]+[.I10];180000))" office:value-type="float" office:value="59999">
            <text:p>59999.00</text:p>
          </table:table-cell>
          <table:table-cell table:style-name="ce42" table:formula="oooc:=IF(SUM([.J10:.L10])=0;180000;MIN(6000*[.J10]+100*[.K10]+[.L10];180000))" office:value-type="float" office:value="59999">
            <text:p>59999.00</text:p>
          </table:table-cell>
          <table:table-cell table:style-name="ce42" table:formula="oooc:=IF(SUM([.M10:.O10])=0;180000;MIN(6000*[.M10]+100*[.N10]+[.O10];180000))" office:value-type="float" office:value="59999">
            <text:p>59999.00</text:p>
          </table:table-cell>
          <table:table-cell table:style-name="ce42" table:formula="oooc:=IF(SUM([.P10:.R10])=0;180000;MIN(6000*[.P10]+100*[.Q10]+[.R10];180000))" office:value-type="float" office:value="59999">
            <text:p>59999.00</text:p>
          </table:table-cell>
          <table:table-cell table:style-name="ce42" table:formula="oooc:=SUM([.Y10:.AB10])" office:value-type="float" office:value="239996">
            <text:p>239996.00</text:p>
          </table:table-cell>
          <table:table-cell table:number-columns-repeated="227"/>
        </table:table-row>
        <table:table-row table:style-name="ro6">
          <table:table-cell/>
          <table:table-cell table:style-name="ce71" office:value-type="float" office:value="10">
            <text:p>10</text:p>
          </table:table-cell>
          <table:table-cell table:style-name="ce75" office:value-type="string" table:number-columns-spanned="4" table:number-rows-spanned="1">
            <text:p>Angel Island 2</text:p>
          </table:table-cell>
          <table:covered-table-cell table:number-columns-repeated="3" table:style-name="ce75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89" table:content-validation-name="val2" office:value-type="float" office:value="59">
            <text:p>59.</text:p>
          </table:table-cell>
          <table:table-cell table:style-name="ce91" table:content-validation-name="val3" office:value-type="float" office:value="99">
            <text:p>99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93" table:content-validation-name="val2" office:value-type="float" office:value="59">
            <text:p>59.</text:p>
          </table:table-cell>
          <table:table-cell table:style-name="ce94" table:content-validation-name="val3" office:value-type="float" office:value="99">
            <text:p>99</text:p>
          </table:table-cell>
          <table:table-cell table:style-name="ce95" table:content-validation-name="val1" office:value-type="float" office:value="9">
            <text:p>9:</text:p>
          </table:table-cell>
          <table:table-cell table:style-name="ce96" table:content-validation-name="val2" office:value-type="float" office:value="59">
            <text:p>59.</text:p>
          </table:table-cell>
          <table:table-cell table:style-name="ce97" table:content-validation-name="val3" office:value-type="float" office:value="99">
            <text:p>99</text:p>
          </table:table-cell>
          <table:table-cell table:number-columns-repeated="3"/>
          <table:table-cell table:style-name="ce101" table:formula="oooc:=INT([.AC11]/6000)&amp;&quot;:&quot;&amp;TEXT(INT(MOD([.AC11];6000)/100);&quot;00&quot;)&amp;&quot;.&quot;&amp;TEXT(MOD([.AC11];100);&quot;00&quot;)" office:value-type="string" office:string-value="39:59.96">
            <text:p>39:59.96</text:p>
          </table:table-cell>
          <table:table-cell table:number-columns-repeated="2"/>
          <table:table-cell table:style-name="ce42" table:formula="oooc:=IF(SUM([.G11:.I11])=0;180000;MIN(6000*[.G11]+100*[.H11]+[.I11];180000))" office:value-type="float" office:value="59999">
            <text:p>59999.00</text:p>
          </table:table-cell>
          <table:table-cell table:style-name="ce42" table:formula="oooc:=IF(SUM([.J11:.L11])=0;180000;MIN(6000*[.J11]+100*[.K11]+[.L11];180000))" office:value-type="float" office:value="59999">
            <text:p>59999.00</text:p>
          </table:table-cell>
          <table:table-cell table:style-name="ce42" table:formula="oooc:=IF(SUM([.M11:.O11])=0;180000;MIN(6000*[.M11]+100*[.N11]+[.O11];180000))" office:value-type="float" office:value="59999">
            <text:p>59999.00</text:p>
          </table:table-cell>
          <table:table-cell table:style-name="ce42" table:formula="oooc:=IF(SUM([.P11:.R11])=0;180000;MIN(6000*[.P11]+100*[.Q11]+[.R11];180000))" office:value-type="float" office:value="59999">
            <text:p>59999.00</text:p>
          </table:table-cell>
          <table:table-cell table:style-name="ce42" table:formula="oooc:=SUM([.Y11:.AB11])" office:value-type="float" office:value="239996">
            <text:p>239996.00</text:p>
          </table:table-cell>
          <table:table-cell table:number-columns-repeated="227"/>
        </table:table-row>
        <table:table-row table:style-name="ro6">
          <table:table-cell/>
          <table:table-cell table:style-name="ce9" office:value-type="float" office:value="11">
            <text:p>11</text:p>
          </table:table-cell>
          <table:table-cell table:style-name="ce76" office:value-type="string" table:number-columns-spanned="4" table:number-rows-spanned="1">
            <text:p>Egg Rocket</text:p>
          </table:table-cell>
          <table:covered-table-cell table:number-columns-repeated="3" table:style-name="ce76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89" table:content-validation-name="val2" office:value-type="float" office:value="59">
            <text:p>59.</text:p>
          </table:table-cell>
          <table:table-cell table:style-name="ce91" table:content-validation-name="val3" office:value-type="float" office:value="99">
            <text:p>99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93" table:content-validation-name="val2" office:value-type="float" office:value="59">
            <text:p>59.</text:p>
          </table:table-cell>
          <table:table-cell table:style-name="ce94" table:content-validation-name="val3" office:value-type="float" office:value="99">
            <text:p>99</text:p>
          </table:table-cell>
          <table:table-cell table:style-name="ce95" table:content-validation-name="val1" office:value-type="float" office:value="9">
            <text:p>9:</text:p>
          </table:table-cell>
          <table:table-cell table:style-name="ce96" table:content-validation-name="val2" office:value-type="float" office:value="59">
            <text:p>59.</text:p>
          </table:table-cell>
          <table:table-cell table:style-name="ce97" table:content-validation-name="val3" office:value-type="float" office:value="99">
            <text:p>99</text:p>
          </table:table-cell>
          <table:table-cell table:number-columns-repeated="3"/>
          <table:table-cell table:style-name="ce101" table:formula="oooc:=INT([.AC12]/6000)&amp;&quot;:&quot;&amp;TEXT(INT(MOD([.AC12];6000)/100);&quot;00&quot;)&amp;&quot;.&quot;&amp;TEXT(MOD([.AC12];100);&quot;00&quot;)" office:value-type="string" office:string-value="39:59.96">
            <text:p>39:59.96</text:p>
          </table:table-cell>
          <table:table-cell table:number-columns-repeated="2"/>
          <table:table-cell table:style-name="ce42" table:formula="oooc:=IF(SUM([.G12:.I12])=0;180000;MIN(6000*[.G12]+100*[.H12]+[.I12];180000))" office:value-type="float" office:value="59999">
            <text:p>59999.00</text:p>
          </table:table-cell>
          <table:table-cell table:style-name="ce42" table:formula="oooc:=IF(SUM([.J12:.L12])=0;180000;MIN(6000*[.J12]+100*[.K12]+[.L12];180000))" office:value-type="float" office:value="59999">
            <text:p>59999.00</text:p>
          </table:table-cell>
          <table:table-cell table:style-name="ce42" table:formula="oooc:=IF(SUM([.M12:.O12])=0;180000;MIN(6000*[.M12]+100*[.N12]+[.O12];180000))" office:value-type="float" office:value="59999">
            <text:p>59999.00</text:p>
          </table:table-cell>
          <table:table-cell table:style-name="ce42" table:formula="oooc:=IF(SUM([.P12:.R12])=0;180000;MIN(6000*[.P12]+100*[.Q12]+[.R12];180000))" office:value-type="float" office:value="59999">
            <text:p>59999.00</text:p>
          </table:table-cell>
          <table:table-cell table:style-name="ce42" table:formula="oooc:=SUM([.Y12:.AB12])" office:value-type="float" office:value="239996">
            <text:p>239996.00</text:p>
          </table:table-cell>
          <table:table-cell table:number-columns-repeated="227"/>
        </table:table-row>
        <table:table-row table:style-name="ro6">
          <table:table-cell/>
          <table:table-cell table:style-name="ce9" office:value-type="float" office:value="12">
            <text:p>12</text:p>
          </table:table-cell>
          <table:table-cell table:style-name="ce76" office:value-type="string" table:number-columns-spanned="4" table:number-rows-spanned="1">
            <text:p>Cosmic Angel</text:p>
          </table:table-cell>
          <table:covered-table-cell table:number-columns-repeated="3" table:style-name="ce76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89" table:content-validation-name="val2" office:value-type="float" office:value="59">
            <text:p>59.</text:p>
          </table:table-cell>
          <table:table-cell table:style-name="ce91" table:content-validation-name="val3" office:value-type="float" office:value="99">
            <text:p>99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93" table:content-validation-name="val2" office:value-type="float" office:value="59">
            <text:p>59.</text:p>
          </table:table-cell>
          <table:table-cell table:style-name="ce94" table:content-validation-name="val3" office:value-type="float" office:value="99">
            <text:p>99</text:p>
          </table:table-cell>
          <table:table-cell table:style-name="ce95" table:content-validation-name="val1" office:value-type="float" office:value="9">
            <text:p>9:</text:p>
          </table:table-cell>
          <table:table-cell table:style-name="ce96" table:content-validation-name="val2" office:value-type="float" office:value="59">
            <text:p>59.</text:p>
          </table:table-cell>
          <table:table-cell table:style-name="ce97" table:content-validation-name="val3" office:value-type="float" office:value="99">
            <text:p>99</text:p>
          </table:table-cell>
          <table:table-cell table:number-columns-repeated="3"/>
          <table:table-cell table:style-name="ce101" table:formula="oooc:=INT([.AC13]/6000)&amp;&quot;:&quot;&amp;TEXT(INT(MOD([.AC13];6000)/100);&quot;00&quot;)&amp;&quot;.&quot;&amp;TEXT(MOD([.AC13];100);&quot;00&quot;)" office:value-type="string" office:string-value="39:59.96">
            <text:p>39:59.96</text:p>
          </table:table-cell>
          <table:table-cell table:number-columns-repeated="2"/>
          <table:table-cell table:style-name="ce42" table:formula="oooc:=IF(SUM([.G13:.I13])=0;180000;MIN(6000*[.G13]+100*[.H13]+[.I13];180000))" office:value-type="float" office:value="59999">
            <text:p>59999.00</text:p>
          </table:table-cell>
          <table:table-cell table:style-name="ce42" table:formula="oooc:=IF(SUM([.J13:.L13])=0;180000;MIN(6000*[.J13]+100*[.K13]+[.L13];180000))" office:value-type="float" office:value="59999">
            <text:p>59999.00</text:p>
          </table:table-cell>
          <table:table-cell table:style-name="ce42" table:formula="oooc:=IF(SUM([.M13:.O13])=0;180000;MIN(6000*[.M13]+100*[.N13]+[.O13];180000))" office:value-type="float" office:value="59999">
            <text:p>59999.00</text:p>
          </table:table-cell>
          <table:table-cell table:style-name="ce42" table:formula="oooc:=IF(SUM([.P13:.R13])=0;180000;MIN(6000*[.P13]+100*[.Q13]+[.R13];180000))" office:value-type="float" office:value="59999">
            <text:p>59999.00</text:p>
          </table:table-cell>
          <table:table-cell table:style-name="ce42" table:formula="oooc:=SUM([.Y13:.AB13])" office:value-type="float" office:value="239996">
            <text:p>239996.00</text:p>
          </table:table-cell>
          <table:table-cell table:number-columns-repeated="227"/>
        </table:table-row>
        <table:table-row table:style-name="ro6">
          <table:table-cell/>
          <table:table-cell table:style-name="ce9" office:value-type="float" office:value="13">
            <text:p>13</text:p>
          </table:table-cell>
          <table:table-cell table:style-name="ce76" office:value-type="string" table:number-columns-spanned="4" table:number-rows-spanned="1">
            <text:p>X-Zone</text:p>
          </table:table-cell>
          <table:covered-table-cell table:number-columns-repeated="3" table:style-name="ce76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89" table:content-validation-name="val2" office:value-type="float" office:value="59">
            <text:p>59.</text:p>
          </table:table-cell>
          <table:table-cell table:style-name="ce91" table:content-validation-name="val3" office:value-type="float" office:value="99">
            <text:p>99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93" table:content-validation-name="val2" office:value-type="float" office:value="59">
            <text:p>59.</text:p>
          </table:table-cell>
          <table:table-cell table:style-name="ce94" table:content-validation-name="val3" office:value-type="float" office:value="99">
            <text:p>99</text:p>
          </table:table-cell>
          <table:table-cell table:style-name="ce95" table:content-validation-name="val1" office:value-type="float" office:value="9">
            <text:p>9:</text:p>
          </table:table-cell>
          <table:table-cell table:style-name="ce96" table:content-validation-name="val2" office:value-type="float" office:value="59">
            <text:p>59.</text:p>
          </table:table-cell>
          <table:table-cell table:style-name="ce97" table:content-validation-name="val3" office:value-type="float" office:value="99">
            <text:p>99</text:p>
          </table:table-cell>
          <table:table-cell table:number-columns-repeated="3"/>
          <table:table-cell table:style-name="ce101" table:formula="oooc:=INT([.AC14]/6000)&amp;&quot;:&quot;&amp;TEXT(INT(MOD([.AC14];6000)/100);&quot;00&quot;)&amp;&quot;.&quot;&amp;TEXT(MOD([.AC14];100);&quot;00&quot;)" office:value-type="string" office:string-value="39:59.96">
            <text:p>39:59.96</text:p>
          </table:table-cell>
          <table:table-cell table:number-columns-repeated="2"/>
          <table:table-cell table:style-name="ce42" table:formula="oooc:=IF(SUM([.G14:.I14])=0;180000;MIN(6000*[.G14]+100*[.H14]+[.I14];180000))" office:value-type="float" office:value="59999">
            <text:p>59999.00</text:p>
          </table:table-cell>
          <table:table-cell table:style-name="ce42" table:formula="oooc:=IF(SUM([.J14:.L14])=0;180000;MIN(6000*[.J14]+100*[.K14]+[.L14];180000))" office:value-type="float" office:value="59999">
            <text:p>59999.00</text:p>
          </table:table-cell>
          <table:table-cell table:style-name="ce42" table:formula="oooc:=IF(SUM([.M14:.O14])=0;180000;MIN(6000*[.M14]+100*[.N14]+[.O14];180000))" office:value-type="float" office:value="59999">
            <text:p>59999.00</text:p>
          </table:table-cell>
          <table:table-cell table:style-name="ce42" table:formula="oooc:=IF(SUM([.P14:.R14])=0;180000;MIN(6000*[.P14]+100*[.Q14]+[.R14];180000))" office:value-type="float" office:value="59999">
            <text:p>59999.00</text:p>
          </table:table-cell>
          <table:table-cell table:style-name="ce42" table:formula="oooc:=SUM([.Y14:.AB14])" office:value-type="float" office:value="239996">
            <text:p>239996.00</text:p>
          </table:table-cell>
          <table:table-cell table:number-columns-repeated="227"/>
        </table:table-row>
        <table:table-row table:style-name="ro6">
          <table:table-cell/>
          <table:table-cell table:style-name="ce9" office:value-type="float" office:value="14">
            <text:p>14</text:p>
          </table:table-cell>
          <table:table-cell table:style-name="ce76" office:value-type="string" table:number-columns-spanned="4" table:number-rows-spanned="1">
            <text:p>Moon Zone</text:p>
          </table:table-cell>
          <table:covered-table-cell table:number-columns-repeated="3" table:style-name="ce76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style-name="ce88" table:content-validation-name="val1"/>
          <table:table-cell table:style-name="ce90" table:content-validation-name="val2"/>
          <table:table-cell table:style-name="ce92" table:content-validation-name="val3"/>
          <table:table-cell table:style-name="ce88" table:content-validation-name="val1"/>
          <table:table-cell table:style-name="ce90" table:content-validation-name="val2"/>
          <table:table-cell table:style-name="ce92" table:content-validation-name="val3"/>
          <table:table-cell table:style-name="ce88" table:content-validation-name="val1"/>
          <table:table-cell table:style-name="ce90" table:content-validation-name="val2"/>
          <table:table-cell table:style-name="ce92" table:content-validation-name="val3"/>
          <table:table-cell table:number-columns-repeated="3"/>
          <table:table-cell table:style-name="ce101" table:formula="oooc:=INT([.AC15]/6000)&amp;&quot;:&quot;&amp;TEXT(INT(MOD([.AC15];6000)/100);&quot;00&quot;)&amp;&quot;.&quot;&amp;TEXT(MOD([.AC15];100);&quot;00&quot;)" office:value-type="string" office:string-value="9:59.99">
            <text:p>9:59.99</text:p>
          </table:table-cell>
          <table:table-cell table:number-columns-repeated="2"/>
          <table:table-cell table:style-name="ce42" table:formula="oooc:=IF(SUM([.G15:.I15])=0;180000;MIN(6000*[.G15]+100*[.H15]+[.I15];180000))" office:value-type="float" office:value="59999">
            <text:p>59999.00</text:p>
          </table:table-cell>
          <table:table-cell table:style-name="ce42" table:number-columns-repeated="3"/>
          <table:table-cell table:style-name="ce42" table:formula="oooc:=SUM([.Y15:.AB15])" office:value-type="float" office:value="59999">
            <text:p>59999.00</text:p>
          </table:table-cell>
          <table:table-cell table:number-columns-repeated="227"/>
        </table:table-row>
        <table:table-row table:style-name="ro7">
          <table:table-cell/>
          <table:table-cell table:style-name="ce40"/>
          <table:table-cell table:style-name="ce77" office:value-type="string" table:number-columns-spanned="4" table:number-rows-spanned="1">
            <text:p>Total</text:p>
          </table:table-cell>
          <table:covered-table-cell table:number-columns-repeated="3" table:style-name="ce77"/>
          <table:table-cell table:style-name="ce49" table:formula="oooc:=IF([.Y16]&gt;359999;INT([.Y16]/360000)&amp;&quot;:&quot;&amp;TEXT(INT(MOD([.Y16];360000)/6000);&quot;00&quot;);INT([.Y16]/6000))&amp;&quot;:&quot;&amp;TEXT(INT(MOD([.Y16];6000)/100);&quot;00&quot;)&amp;&quot;.&quot;&amp;TEXT(MOD([.Y16];100);&quot;00&quot;)" office:value-type="string" office:string-value="2:19:59.86" table:number-columns-spanned="3" table:number-rows-spanned="1">
            <text:p>2:19:59.86</text:p>
          </table:table-cell>
          <table:covered-table-cell table:number-columns-repeated="2" table:style-name="ce49"/>
          <table:table-cell table:style-name="ce49" table:formula="oooc:=IF([.Z16]&gt;359999;INT([.Z16]/360000)&amp;&quot;:&quot;&amp;TEXT(INT(MOD([.Z16];360000)/6000);&quot;00&quot;);INT([.Z16]/6000))&amp;&quot;:&quot;&amp;TEXT(INT(MOD([.Z16];6000)/100);&quot;00&quot;)&amp;&quot;.&quot;&amp;TEXT(MOD([.Z16];100);&quot;00&quot;)" office:value-type="string" office:string-value="2:09:59.87" table:number-columns-spanned="3" table:number-rows-spanned="1">
            <text:p>2:09:59.87</text:p>
          </table:table-cell>
          <table:covered-table-cell table:number-columns-repeated="2" table:style-name="ce49"/>
          <table:table-cell table:style-name="ce49" table:formula="oooc:=IF([.AA16]&gt;359999;INT([.AA16]/360000)&amp;&quot;:&quot;&amp;TEXT(INT(MOD([.AA16];360000)/6000);&quot;00&quot;);INT([.AA16]/6000))&amp;&quot;:&quot;&amp;TEXT(INT(MOD([.AA16];6000)/100);&quot;00&quot;)&amp;&quot;.&quot;&amp;TEXT(MOD([.AA16];100);&quot;00&quot;)" office:value-type="string" office:string-value="2:09:59.87" table:number-columns-spanned="3" table:number-rows-spanned="1">
            <text:p>2:09:59.87</text:p>
          </table:table-cell>
          <table:covered-table-cell table:number-columns-repeated="2" table:style-name="ce49"/>
          <table:table-cell table:style-name="ce49" table:formula="oooc:=IF([.AB16]&gt;359999;INT([.AB16]/360000)&amp;&quot;:&quot;&amp;TEXT(INT(MOD([.AB16];360000)/6000);&quot;00&quot;);INT([.AB16]/6000))&amp;&quot;:&quot;&amp;TEXT(INT(MOD([.AB16];6000)/100);&quot;00&quot;)&amp;&quot;.&quot;&amp;TEXT(MOD([.AB16];100);&quot;00&quot;)" office:value-type="string" office:string-value="2:09:59.87" table:number-columns-spanned="3" table:number-rows-spanned="1">
            <text:p>2:09:59.87</text:p>
          </table:table-cell>
          <table:covered-table-cell table:number-columns-repeated="2" table:style-name="ce49"/>
          <table:table-cell table:number-columns-repeated="3"/>
          <table:table-cell table:style-name="ce102" table:formula="oooc:=IF([.AC16]&gt;359999;INT([.AC16]/360000)&amp;&quot;:&quot;&amp;TEXT(INT(MOD([.AC16];360000)/6000);&quot;00&quot;);INT([.AC16]/6000))&amp;&quot;:&quot;&amp;TEXT(INT(MOD([.AC16];6000)/100);&quot;00&quot;)&amp;&quot;.&quot;&amp;TEXT(MOD([.AC16];100);&quot;00&quot;)" office:value-type="string" office:string-value="8:49:59.47">
            <text:p>8:49:59.47</text:p>
          </table:table-cell>
          <table:table-cell table:number-columns-repeated="2"/>
          <table:table-cell table:style-name="ce42" table:formula="oooc:=SUM([.Y2:.Y15])" office:value-type="float" office:value="839986">
            <text:p>839986.00</text:p>
          </table:table-cell>
          <table:table-cell table:style-name="ce42" table:formula="oooc:=SUM([.Z2:.Z15])" office:value-type="float" office:value="779987">
            <text:p>779987.00</text:p>
          </table:table-cell>
          <table:table-cell table:style-name="ce42" table:formula="oooc:=SUM([.AA2:.AA15])" office:value-type="float" office:value="779987">
            <text:p>779987.00</text:p>
          </table:table-cell>
          <table:table-cell table:style-name="ce42" table:formula="oooc:=SUM([.AB2:.AB15])" office:value-type="float" office:value="779987">
            <text:p>779987.00</text:p>
          </table:table-cell>
          <table:table-cell table:style-name="ce42" table:formula="oooc:=SUM([.AC2:.AC15])" office:value-type="float" office:value="3179947">
            <text:p>3179947.00</text:p>
          </table:table-cell>
          <table:table-cell table:number-columns-repeated="227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6"/>
          <table:table-cell table:style-name="ce86" office:value-type="string" table:number-columns-spanned="3" table:number-rows-spanned="1">
            <text:p>Sonic</text:p>
          </table:table-cell>
          <table:covered-table-cell table:number-columns-repeated="2" table:style-name="ce86"/>
          <table:table-cell table:style-name="ce86" office:value-type="string" table:number-columns-spanned="3" table:number-rows-spanned="1">
            <text:p>Tails</text:p>
          </table:table-cell>
          <table:covered-table-cell table:number-columns-repeated="2" table:style-name="ce86"/>
          <table:table-cell table:style-name="ce86" office:value-type="string" table:number-columns-spanned="3" table:number-rows-spanned="1">
            <text:p>Knuckles</text:p>
          </table:table-cell>
          <table:covered-table-cell table:number-columns-repeated="2" table:style-name="ce86"/>
          <table:table-cell table:style-name="ce86" office:value-type="string" table:number-columns-spanned="3" table:number-rows-spanned="1">
            <text:p>Amy</text:p>
          </table:table-cell>
          <table:covered-table-cell table:number-columns-repeated="2" table:style-name="ce86"/>
          <table:table-cell table:style-name="ce86" office:value-type="string" table:number-columns-spanned="3" table:number-rows-spanned="1">
            <text:p>Cream</text:p>
          </table:table-cell>
          <table:covered-table-cell table:number-columns-repeated="2" table:style-name="ce86"/>
          <table:table-cell table:style-name="ce86" office:value-type="string">
            <text:p>Stage Total</text:p>
          </table:table-cell>
          <table:table-cell table:number-columns-repeated="234"/>
        </table:table-row>
        <table:table-row table:style-name="ro6">
          <table:table-cell table:style-name="ce70" office:value-type="string">
            <text:p>Advance 2</text:p>
          </table:table-cell>
          <table:table-cell table:style-name="ce10" office:value-type="float" office:value="1">
            <text:p>01</text:p>
          </table:table-cell>
          <table:table-cell table:style-name="ce78" office:value-type="string" table:number-columns-spanned="4" table:number-rows-spanned="1">
            <text:p>Leaf Forest 1</text:p>
          </table:table-cell>
          <table:covered-table-cell table:number-columns-repeated="3" table:style-name="ce78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89" table:content-validation-name="val2" office:value-type="float" office:value="59">
            <text:p>59.</text:p>
          </table:table-cell>
          <table:table-cell table:style-name="ce91" table:content-validation-name="val3" office:value-type="float" office:value="99">
            <text:p>99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93" table:content-validation-name="val2" office:value-type="float" office:value="59">
            <text:p>59.</text:p>
          </table:table-cell>
          <table:table-cell table:style-name="ce94" table:content-validation-name="val3" office:value-type="float" office:value="99">
            <text:p>99</text:p>
          </table:table-cell>
          <table:table-cell table:style-name="ce95" table:content-validation-name="val1" office:value-type="float" office:value="9">
            <text:p>9:</text:p>
          </table:table-cell>
          <table:table-cell table:style-name="ce96" table:content-validation-name="val2" office:value-type="float" office:value="59">
            <text:p>59.</text:p>
          </table:table-cell>
          <table:table-cell table:style-name="ce97" table:content-validation-name="val3" office:value-type="float" office:value="99">
            <text:p>99</text:p>
          </table:table-cell>
          <table:table-cell table:style-name="ce98" table:content-validation-name="val1" office:value-type="float" office:value="9">
            <text:p>9:</text:p>
          </table:table-cell>
          <table:table-cell table:style-name="ce99" table:content-validation-name="val2" office:value-type="float" office:value="59">
            <text:p>59.</text:p>
          </table:table-cell>
          <table:table-cell table:style-name="ce100" table:content-validation-name="val3" office:value-type="float" office:value="99">
            <text:p>99</text:p>
          </table:table-cell>
          <table:table-cell table:style-name="ce101" table:formula="oooc:=INT([.AD19]/6000)&amp;&quot;:&quot;&amp;TEXT(INT(MOD([.AD19];6000)/100);&quot;00&quot;)&amp;&quot;.&quot;&amp;TEXT(MOD([.AD19];100);&quot;00&quot;)" office:value-type="string" office:string-value="49:59.95">
            <text:p>49:59.95</text:p>
          </table:table-cell>
          <table:table-cell table:style-name="ce103" office:value-type="string" table:number-columns-spanned="2" table:number-rows-spanned="1">
            <text:p>Level Total</text:p>
          </table:table-cell>
          <table:covered-table-cell table:style-name="ce103"/>
          <table:table-cell table:style-name="ce42" table:formula="oooc:=IF(SUM([.G19:.I19])=0;180000;MIN(6000*[.G19]+100*[.H19]+[.I19];180000))" office:value-type="float" office:value="59999">
            <text:p>59999.00</text:p>
          </table:table-cell>
          <table:table-cell table:style-name="ce42" table:formula="oooc:=IF(SUM([.J19:.L19])=0;180000;MIN(6000*[.J19]+100*[.K19]+[.L19];180000))" office:value-type="float" office:value="59999">
            <text:p>59999.00</text:p>
          </table:table-cell>
          <table:table-cell table:style-name="ce42" table:formula="oooc:=IF(SUM([.M19:.O19])=0;180000;MIN(6000*[.M19]+100*[.N19]+[.O19];180000))" office:value-type="float" office:value="59999">
            <text:p>59999.00</text:p>
          </table:table-cell>
          <table:table-cell table:style-name="ce42" table:formula="oooc:=IF(SUM([.P19:.R19])=0;180000;MIN(6000*[.P19]+100*[.Q19]+[.R19];180000))" office:value-type="float" office:value="59999">
            <text:p>59999.00</text:p>
          </table:table-cell>
          <table:table-cell table:style-name="ce42" table:formula="oooc:=IF(SUM([.S19:.U19])=0;180000;MIN(6000*[.S19]+100*[.T19]+[.U19];180000))" office:value-type="float" office:value="59999">
            <text:p>59999.00</text:p>
          </table:table-cell>
          <table:table-cell table:style-name="ce42" table:formula="oooc:=SUM([.Y19:.AC19])" office:value-type="float" office:value="299995">
            <text:p>299995.00</text:p>
          </table:table-cell>
          <table:table-cell table:number-columns-repeated="226"/>
        </table:table-row>
        <table:table-row table:style-name="ro6">
          <table:table-cell/>
          <table:table-cell table:style-name="ce10" office:value-type="float" office:value="2">
            <text:p>02</text:p>
          </table:table-cell>
          <table:table-cell table:style-name="ce78" office:value-type="string" table:number-columns-spanned="4" table:number-rows-spanned="1">
            <text:p>Leaf Forest 2</text:p>
          </table:table-cell>
          <table:covered-table-cell table:number-columns-repeated="3" table:style-name="ce78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89" table:content-validation-name="val2" office:value-type="float" office:value="59">
            <text:p>59.</text:p>
          </table:table-cell>
          <table:table-cell table:style-name="ce91" table:content-validation-name="val3" office:value-type="float" office:value="99">
            <text:p>99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93" table:content-validation-name="val2" office:value-type="float" office:value="59">
            <text:p>59.</text:p>
          </table:table-cell>
          <table:table-cell table:style-name="ce94" table:content-validation-name="val3" office:value-type="float" office:value="99">
            <text:p>99</text:p>
          </table:table-cell>
          <table:table-cell table:style-name="ce95" table:content-validation-name="val1" office:value-type="float" office:value="9">
            <text:p>9:</text:p>
          </table:table-cell>
          <table:table-cell table:style-name="ce96" table:content-validation-name="val2" office:value-type="float" office:value="59">
            <text:p>59.</text:p>
          </table:table-cell>
          <table:table-cell table:style-name="ce97" table:content-validation-name="val3" office:value-type="float" office:value="99">
            <text:p>99</text:p>
          </table:table-cell>
          <table:table-cell table:style-name="ce98" table:content-validation-name="val1" office:value-type="float" office:value="9">
            <text:p>9:</text:p>
          </table:table-cell>
          <table:table-cell table:style-name="ce99" table:content-validation-name="val2" office:value-type="float" office:value="59">
            <text:p>59.</text:p>
          </table:table-cell>
          <table:table-cell table:style-name="ce100" table:content-validation-name="val3" office:value-type="float" office:value="99">
            <text:p>99</text:p>
          </table:table-cell>
          <table:table-cell table:style-name="ce101" table:formula="oooc:=INT([.AD20]/6000)&amp;&quot;:&quot;&amp;TEXT(INT(MOD([.AD20];6000)/100);&quot;00&quot;)&amp;&quot;.&quot;&amp;TEXT(MOD([.AD20];100);&quot;00&quot;)" office:value-type="string" office:string-value="49:59.95">
            <text:p>49:59.95</text:p>
          </table:table-cell>
          <table:table-cell table:style-name="ce104" table:formula="oooc:=INT(SUM([.AD19];[.AD20];[.AD22];[.AD23];[.AD25];[.AD26];[.AD28];[.AD29];[.AD31];[.AD32];[.AD34];[.AD35];[.AD37];[.AD38])/6000)&amp;&quot;:&quot;&amp;TEXT(INT(MOD(SUM([.AD19];[.AD20];[.AD22];[.AD23];[.AD25];[.AD26];[.AD28];[.AD29];[.AD31];[.AD32];[.AD34];[.AD35];[.AD37];[.AD38]);6000)/100);&quot;00&quot;)&amp;&quot;.&quot;&amp;TEXT(MOD(SUM([.AD19];[.AD20];[.AD22];[.AD23];[.AD25];[.AD26];[.AD28];[.AD29];[.AD31];[.AD32];[.AD34];[.AD35];[.AD37];[.AD38]);100);&quot;00&quot;)" office:value-type="string" office:string-value="699:59.30" table:number-columns-spanned="2" table:number-rows-spanned="1">
            <text:p>699:59.30</text:p>
          </table:table-cell>
          <table:covered-table-cell table:style-name="ce104"/>
          <table:table-cell table:style-name="ce42" table:formula="oooc:=IF(SUM([.G20:.I20])=0;180000;MIN(6000*[.G20]+100*[.H20]+[.I20];180000))" office:value-type="float" office:value="59999">
            <text:p>59999.00</text:p>
          </table:table-cell>
          <table:table-cell table:style-name="ce42" table:formula="oooc:=IF(SUM([.J20:.L20])=0;180000;MIN(6000*[.J20]+100*[.K20]+[.L20];180000))" office:value-type="float" office:value="59999">
            <text:p>59999.00</text:p>
          </table:table-cell>
          <table:table-cell table:style-name="ce42" table:formula="oooc:=IF(SUM([.M20:.O20])=0;180000;MIN(6000*[.M20]+100*[.N20]+[.O20];180000))" office:value-type="float" office:value="59999">
            <text:p>59999.00</text:p>
          </table:table-cell>
          <table:table-cell table:style-name="ce42" table:formula="oooc:=IF(SUM([.P20:.R20])=0;180000;MIN(6000*[.P20]+100*[.Q20]+[.R20];180000))" office:value-type="float" office:value="59999">
            <text:p>59999.00</text:p>
          </table:table-cell>
          <table:table-cell table:style-name="ce42" table:formula="oooc:=IF(SUM([.S20:.U20])=0;180000;MIN(6000*[.S20]+100*[.T20]+[.U20];180000))" office:value-type="float" office:value="59999">
            <text:p>59999.00</text:p>
          </table:table-cell>
          <table:table-cell table:style-name="ce42" table:formula="oooc:=SUM([.Y20:.AC20])" office:value-type="float" office:value="299995">
            <text:p>299995.00</text:p>
          </table:table-cell>
          <table:table-cell table:number-columns-repeated="226"/>
        </table:table-row>
        <table:table-row table:style-name="ro6">
          <table:table-cell/>
          <table:table-cell table:style-name="ce72" office:value-type="float" office:value="3">
            <text:p>03</text:p>
          </table:table-cell>
          <table:table-cell table:style-name="ce79" office:value-type="string" table:number-columns-spanned="4" table:number-rows-spanned="1">
            <text:p>Leaf Forest Boss</text:p>
          </table:table-cell>
          <table:covered-table-cell table:number-columns-repeated="3" table:style-name="ce79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89" table:content-validation-name="val2" office:value-type="float" office:value="59">
            <text:p>59.</text:p>
          </table:table-cell>
          <table:table-cell table:style-name="ce91" table:content-validation-name="val3" office:value-type="float" office:value="99">
            <text:p>99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93" table:content-validation-name="val2" office:value-type="float" office:value="59">
            <text:p>59.</text:p>
          </table:table-cell>
          <table:table-cell table:style-name="ce94" table:content-validation-name="val3" office:value-type="float" office:value="99">
            <text:p>99</text:p>
          </table:table-cell>
          <table:table-cell table:style-name="ce95" table:content-validation-name="val1" office:value-type="float" office:value="9">
            <text:p>9:</text:p>
          </table:table-cell>
          <table:table-cell table:style-name="ce96" table:content-validation-name="val2" office:value-type="float" office:value="59">
            <text:p>59.</text:p>
          </table:table-cell>
          <table:table-cell table:style-name="ce97" table:content-validation-name="val3" office:value-type="float" office:value="99">
            <text:p>99</text:p>
          </table:table-cell>
          <table:table-cell table:style-name="ce98" table:content-validation-name="val1" office:value-type="float" office:value="9">
            <text:p>9:</text:p>
          </table:table-cell>
          <table:table-cell table:style-name="ce99" table:content-validation-name="val2" office:value-type="float" office:value="59">
            <text:p>59.</text:p>
          </table:table-cell>
          <table:table-cell table:style-name="ce100" table:content-validation-name="val3" office:value-type="float" office:value="99">
            <text:p>99</text:p>
          </table:table-cell>
          <table:table-cell table:style-name="ce101" table:formula="oooc:=INT([.AD21]/6000)&amp;&quot;:&quot;&amp;TEXT(INT(MOD([.AD21];6000)/100);&quot;00&quot;)&amp;&quot;.&quot;&amp;TEXT(MOD([.AD21];100);&quot;00&quot;)" office:value-type="string" office:string-value="49:59.95">
            <text:p>49:59.95</text:p>
          </table:table-cell>
          <table:table-cell table:style-name="ce105" office:value-type="string" table:number-columns-spanned="2" table:number-rows-spanned="1">
            <text:p>Boss Total</text:p>
          </table:table-cell>
          <table:covered-table-cell table:style-name="ce105"/>
          <table:table-cell table:style-name="ce42" table:formula="oooc:=IF(SUM([.G21:.I21])=0;180000;MIN(6000*[.G21]+100*[.H21]+[.I21];180000))" office:value-type="float" office:value="59999">
            <text:p>59999.00</text:p>
          </table:table-cell>
          <table:table-cell table:style-name="ce42" table:formula="oooc:=IF(SUM([.J21:.L21])=0;180000;MIN(6000*[.J21]+100*[.K21]+[.L21];180000))" office:value-type="float" office:value="59999">
            <text:p>59999.00</text:p>
          </table:table-cell>
          <table:table-cell table:style-name="ce42" table:formula="oooc:=IF(SUM([.M21:.O21])=0;180000;MIN(6000*[.M21]+100*[.N21]+[.O21];180000))" office:value-type="float" office:value="59999">
            <text:p>59999.00</text:p>
          </table:table-cell>
          <table:table-cell table:style-name="ce42" table:formula="oooc:=IF(SUM([.P21:.R21])=0;180000;MIN(6000*[.P21]+100*[.Q21]+[.R21];180000))" office:value-type="float" office:value="59999">
            <text:p>59999.00</text:p>
          </table:table-cell>
          <table:table-cell table:style-name="ce42" table:formula="oooc:=IF(SUM([.S21:.U21])=0;180000;MIN(6000*[.S21]+100*[.T21]+[.U21];180000))" office:value-type="float" office:value="59999">
            <text:p>59999.00</text:p>
          </table:table-cell>
          <table:table-cell table:style-name="ce42" table:formula="oooc:=SUM([.Y21:.AC21])" office:value-type="float" office:value="299995">
            <text:p>299995.00</text:p>
          </table:table-cell>
          <table:table-cell table:number-columns-repeated="226"/>
        </table:table-row>
        <table:table-row table:style-name="ro6">
          <table:table-cell/>
          <table:table-cell table:style-name="ce10" office:value-type="float" office:value="4">
            <text:p>04</text:p>
          </table:table-cell>
          <table:table-cell table:style-name="ce78" office:value-type="string" table:number-columns-spanned="4" table:number-rows-spanned="1">
            <text:p>Hot Crater 1</text:p>
          </table:table-cell>
          <table:covered-table-cell table:number-columns-repeated="3" table:style-name="ce78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89" table:content-validation-name="val2" office:value-type="float" office:value="59">
            <text:p>59.</text:p>
          </table:table-cell>
          <table:table-cell table:style-name="ce91" table:content-validation-name="val3" office:value-type="float" office:value="99">
            <text:p>99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93" table:content-validation-name="val2" office:value-type="float" office:value="59">
            <text:p>59.</text:p>
          </table:table-cell>
          <table:table-cell table:style-name="ce94" table:content-validation-name="val3" office:value-type="float" office:value="99">
            <text:p>99</text:p>
          </table:table-cell>
          <table:table-cell table:style-name="ce95" table:content-validation-name="val1" office:value-type="float" office:value="9">
            <text:p>9:</text:p>
          </table:table-cell>
          <table:table-cell table:style-name="ce96" table:content-validation-name="val2" office:value-type="float" office:value="59">
            <text:p>59.</text:p>
          </table:table-cell>
          <table:table-cell table:style-name="ce97" table:content-validation-name="val3" office:value-type="float" office:value="99">
            <text:p>99</text:p>
          </table:table-cell>
          <table:table-cell table:style-name="ce98" table:content-validation-name="val1" office:value-type="float" office:value="9">
            <text:p>9:</text:p>
          </table:table-cell>
          <table:table-cell table:style-name="ce99" table:content-validation-name="val2" office:value-type="float" office:value="59">
            <text:p>59.</text:p>
          </table:table-cell>
          <table:table-cell table:style-name="ce100" table:content-validation-name="val3" office:value-type="float" office:value="99">
            <text:p>99</text:p>
          </table:table-cell>
          <table:table-cell table:style-name="ce101" table:formula="oooc:=INT([.AD22]/6000)&amp;&quot;:&quot;&amp;TEXT(INT(MOD([.AD22];6000)/100);&quot;00&quot;)&amp;&quot;.&quot;&amp;TEXT(MOD([.AD22];100);&quot;00&quot;)" office:value-type="string" office:string-value="49:59.95">
            <text:p>49:59.95</text:p>
          </table:table-cell>
          <table:table-cell table:style-name="ce106" table:formula="oooc:=INT(SUM([.AD21];[.AD24];[.AD27];[.AD30];[.AD33];[.AD36];[.AD39];[.AD40];[.AD41])/6000)&amp;&quot;:&quot;&amp;TEXT(INT(MOD(SUM([.AD21];[.AD24];[.AD27];[.AD30];[.AD33];[.AD36];[.AD39];[.AD40];[.AD41]);6000)/100);&quot;00&quot;)&amp;&quot;.&quot;&amp;TEXT(MOD(SUM([.AD21];[.AD24];[.AD27];[.AD30];[.AD33];[.AD36];[.AD39];[.AD40];[.AD41]);100);&quot;00&quot;)" office:value-type="string" office:string-value="409:59.59" table:number-columns-spanned="2" table:number-rows-spanned="1">
            <text:p>409:59.59</text:p>
          </table:table-cell>
          <table:covered-table-cell table:style-name="ce106"/>
          <table:table-cell table:style-name="ce42" table:formula="oooc:=IF(SUM([.G22:.I22])=0;180000;MIN(6000*[.G22]+100*[.H22]+[.I22];180000))" office:value-type="float" office:value="59999">
            <text:p>59999.00</text:p>
          </table:table-cell>
          <table:table-cell table:style-name="ce42" table:formula="oooc:=IF(SUM([.J22:.L22])=0;180000;MIN(6000*[.J22]+100*[.K22]+[.L22];180000))" office:value-type="float" office:value="59999">
            <text:p>59999.00</text:p>
          </table:table-cell>
          <table:table-cell table:style-name="ce42" table:formula="oooc:=IF(SUM([.M22:.O22])=0;180000;MIN(6000*[.M22]+100*[.N22]+[.O22];180000))" office:value-type="float" office:value="59999">
            <text:p>59999.00</text:p>
          </table:table-cell>
          <table:table-cell table:style-name="ce42" table:formula="oooc:=IF(SUM([.P22:.R22])=0;180000;MIN(6000*[.P22]+100*[.Q22]+[.R22];180000))" office:value-type="float" office:value="59999">
            <text:p>59999.00</text:p>
          </table:table-cell>
          <table:table-cell table:style-name="ce42" table:formula="oooc:=IF(SUM([.S22:.U22])=0;180000;MIN(6000*[.S22]+100*[.T22]+[.U22];180000))" office:value-type="float" office:value="59999">
            <text:p>59999.00</text:p>
          </table:table-cell>
          <table:table-cell table:style-name="ce42" table:formula="oooc:=SUM([.Y22:.AC22])" office:value-type="float" office:value="299995">
            <text:p>299995.00</text:p>
          </table:table-cell>
          <table:table-cell table:number-columns-repeated="226"/>
        </table:table-row>
        <table:table-row table:style-name="ro6">
          <table:table-cell/>
          <table:table-cell table:style-name="ce10" office:value-type="float" office:value="5">
            <text:p>05</text:p>
          </table:table-cell>
          <table:table-cell table:style-name="ce78" office:value-type="string" table:number-columns-spanned="4" table:number-rows-spanned="1">
            <text:p>Hot Crater 2</text:p>
          </table:table-cell>
          <table:covered-table-cell table:number-columns-repeated="3" table:style-name="ce78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89" table:content-validation-name="val2" office:value-type="float" office:value="59">
            <text:p>59.</text:p>
          </table:table-cell>
          <table:table-cell table:style-name="ce91" table:content-validation-name="val3" office:value-type="float" office:value="99">
            <text:p>99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93" table:content-validation-name="val2" office:value-type="float" office:value="59">
            <text:p>59.</text:p>
          </table:table-cell>
          <table:table-cell table:style-name="ce94" table:content-validation-name="val3" office:value-type="float" office:value="99">
            <text:p>99</text:p>
          </table:table-cell>
          <table:table-cell table:style-name="ce95" table:content-validation-name="val1" office:value-type="float" office:value="9">
            <text:p>9:</text:p>
          </table:table-cell>
          <table:table-cell table:style-name="ce96" table:content-validation-name="val2" office:value-type="float" office:value="59">
            <text:p>59.</text:p>
          </table:table-cell>
          <table:table-cell table:style-name="ce97" table:content-validation-name="val3" office:value-type="float" office:value="99">
            <text:p>99</text:p>
          </table:table-cell>
          <table:table-cell table:style-name="ce98" table:content-validation-name="val1" office:value-type="float" office:value="9">
            <text:p>9:</text:p>
          </table:table-cell>
          <table:table-cell table:style-name="ce99" table:content-validation-name="val2" office:value-type="float" office:value="59">
            <text:p>59.</text:p>
          </table:table-cell>
          <table:table-cell table:style-name="ce100" table:content-validation-name="val3" office:value-type="float" office:value="99">
            <text:p>99</text:p>
          </table:table-cell>
          <table:table-cell table:style-name="ce101" table:formula="oooc:=INT([.AD23]/6000)&amp;&quot;:&quot;&amp;TEXT(INT(MOD([.AD23];6000)/100);&quot;00&quot;)&amp;&quot;.&quot;&amp;TEXT(MOD([.AD23];100);&quot;00&quot;)" office:value-type="string" office:string-value="49:59.95">
            <text:p>49:59.95</text:p>
          </table:table-cell>
          <table:table-cell table:number-columns-repeated="2"/>
          <table:table-cell table:style-name="ce42" table:formula="oooc:=IF(SUM([.G23:.I23])=0;180000;MIN(6000*[.G23]+100*[.H23]+[.I23];180000))" office:value-type="float" office:value="59999">
            <text:p>59999.00</text:p>
          </table:table-cell>
          <table:table-cell table:style-name="ce42" table:formula="oooc:=IF(SUM([.J23:.L23])=0;180000;MIN(6000*[.J23]+100*[.K23]+[.L23];180000))" office:value-type="float" office:value="59999">
            <text:p>59999.00</text:p>
          </table:table-cell>
          <table:table-cell table:style-name="ce42" table:formula="oooc:=IF(SUM([.M23:.O23])=0;180000;MIN(6000*[.M23]+100*[.N23]+[.O23];180000))" office:value-type="float" office:value="59999">
            <text:p>59999.00</text:p>
          </table:table-cell>
          <table:table-cell table:style-name="ce42" table:formula="oooc:=IF(SUM([.P23:.R23])=0;180000;MIN(6000*[.P23]+100*[.Q23]+[.R23];180000))" office:value-type="float" office:value="59999">
            <text:p>59999.00</text:p>
          </table:table-cell>
          <table:table-cell table:style-name="ce42" table:formula="oooc:=IF(SUM([.S23:.U23])=0;180000;MIN(6000*[.S23]+100*[.T23]+[.U23];180000))" office:value-type="float" office:value="59999">
            <text:p>59999.00</text:p>
          </table:table-cell>
          <table:table-cell table:style-name="ce42" table:formula="oooc:=SUM([.Y23:.AC23])" office:value-type="float" office:value="299995">
            <text:p>299995.00</text:p>
          </table:table-cell>
          <table:table-cell table:number-columns-repeated="226"/>
        </table:table-row>
        <table:table-row table:style-name="ro6">
          <table:table-cell/>
          <table:table-cell table:style-name="ce72" office:value-type="float" office:value="6">
            <text:p>06</text:p>
          </table:table-cell>
          <table:table-cell table:style-name="ce79" office:value-type="string" table:number-columns-spanned="4" table:number-rows-spanned="1">
            <text:p>Hot Crater Boss</text:p>
          </table:table-cell>
          <table:covered-table-cell table:number-columns-repeated="3" table:style-name="ce79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89" table:content-validation-name="val2" office:value-type="float" office:value="59">
            <text:p>59.</text:p>
          </table:table-cell>
          <table:table-cell table:style-name="ce91" table:content-validation-name="val3" office:value-type="float" office:value="99">
            <text:p>99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93" table:content-validation-name="val2" office:value-type="float" office:value="59">
            <text:p>59.</text:p>
          </table:table-cell>
          <table:table-cell table:style-name="ce94" table:content-validation-name="val3" office:value-type="float" office:value="99">
            <text:p>99</text:p>
          </table:table-cell>
          <table:table-cell table:style-name="ce95" table:content-validation-name="val1" office:value-type="float" office:value="9">
            <text:p>9:</text:p>
          </table:table-cell>
          <table:table-cell table:style-name="ce96" table:content-validation-name="val2" office:value-type="float" office:value="59">
            <text:p>59.</text:p>
          </table:table-cell>
          <table:table-cell table:style-name="ce97" table:content-validation-name="val3" office:value-type="float" office:value="99">
            <text:p>99</text:p>
          </table:table-cell>
          <table:table-cell table:style-name="ce98" table:content-validation-name="val1" office:value-type="float" office:value="9">
            <text:p>9:</text:p>
          </table:table-cell>
          <table:table-cell table:style-name="ce99" table:content-validation-name="val2" office:value-type="float" office:value="59">
            <text:p>59.</text:p>
          </table:table-cell>
          <table:table-cell table:style-name="ce100" table:content-validation-name="val3" office:value-type="float" office:value="99">
            <text:p>99</text:p>
          </table:table-cell>
          <table:table-cell table:style-name="ce101" table:formula="oooc:=INT([.AD24]/6000)&amp;&quot;:&quot;&amp;TEXT(INT(MOD([.AD24];6000)/100);&quot;00&quot;)&amp;&quot;.&quot;&amp;TEXT(MOD([.AD24];100);&quot;00&quot;)" office:value-type="string" office:string-value="49:59.95">
            <text:p>49:59.95</text:p>
          </table:table-cell>
          <table:table-cell table:number-columns-repeated="2"/>
          <table:table-cell table:style-name="ce42" table:formula="oooc:=IF(SUM([.G24:.I24])=0;180000;MIN(6000*[.G24]+100*[.H24]+[.I24];180000))" office:value-type="float" office:value="59999">
            <text:p>59999.00</text:p>
          </table:table-cell>
          <table:table-cell table:style-name="ce42" table:formula="oooc:=IF(SUM([.J24:.L24])=0;180000;MIN(6000*[.J24]+100*[.K24]+[.L24];180000))" office:value-type="float" office:value="59999">
            <text:p>59999.00</text:p>
          </table:table-cell>
          <table:table-cell table:style-name="ce42" table:formula="oooc:=IF(SUM([.M24:.O24])=0;180000;MIN(6000*[.M24]+100*[.N24]+[.O24];180000))" office:value-type="float" office:value="59999">
            <text:p>59999.00</text:p>
          </table:table-cell>
          <table:table-cell table:style-name="ce42" table:formula="oooc:=IF(SUM([.P24:.R24])=0;180000;MIN(6000*[.P24]+100*[.Q24]+[.R24];180000))" office:value-type="float" office:value="59999">
            <text:p>59999.00</text:p>
          </table:table-cell>
          <table:table-cell table:style-name="ce42" table:formula="oooc:=IF(SUM([.S24:.U24])=0;180000;MIN(6000*[.S24]+100*[.T24]+[.U24];180000))" office:value-type="float" office:value="59999">
            <text:p>59999.00</text:p>
          </table:table-cell>
          <table:table-cell table:style-name="ce42" table:formula="oooc:=SUM([.Y24:.AC24])" office:value-type="float" office:value="299995">
            <text:p>299995.00</text:p>
          </table:table-cell>
          <table:table-cell table:number-columns-repeated="226"/>
        </table:table-row>
        <table:table-row table:style-name="ro6">
          <table:table-cell/>
          <table:table-cell table:style-name="ce10" office:value-type="float" office:value="7">
            <text:p>07</text:p>
          </table:table-cell>
          <table:table-cell table:style-name="ce78" office:value-type="string" table:number-columns-spanned="4" table:number-rows-spanned="1">
            <text:p>Music Plant 1</text:p>
          </table:table-cell>
          <table:covered-table-cell table:number-columns-repeated="3" table:style-name="ce78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89" table:content-validation-name="val2" office:value-type="float" office:value="59">
            <text:p>59.</text:p>
          </table:table-cell>
          <table:table-cell table:style-name="ce91" table:content-validation-name="val3" office:value-type="float" office:value="99">
            <text:p>99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93" table:content-validation-name="val2" office:value-type="float" office:value="59">
            <text:p>59.</text:p>
          </table:table-cell>
          <table:table-cell table:style-name="ce94" table:content-validation-name="val3" office:value-type="float" office:value="99">
            <text:p>99</text:p>
          </table:table-cell>
          <table:table-cell table:style-name="ce95" table:content-validation-name="val1" office:value-type="float" office:value="9">
            <text:p>9:</text:p>
          </table:table-cell>
          <table:table-cell table:style-name="ce96" table:content-validation-name="val2" office:value-type="float" office:value="59">
            <text:p>59.</text:p>
          </table:table-cell>
          <table:table-cell table:style-name="ce97" table:content-validation-name="val3" office:value-type="float" office:value="99">
            <text:p>99</text:p>
          </table:table-cell>
          <table:table-cell table:style-name="ce98" table:content-validation-name="val1" office:value-type="float" office:value="9">
            <text:p>9:</text:p>
          </table:table-cell>
          <table:table-cell table:style-name="ce99" table:content-validation-name="val2" office:value-type="float" office:value="59">
            <text:p>59.</text:p>
          </table:table-cell>
          <table:table-cell table:style-name="ce100" table:content-validation-name="val3" office:value-type="float" office:value="99">
            <text:p>99</text:p>
          </table:table-cell>
          <table:table-cell table:style-name="ce101" table:formula="oooc:=INT([.AD25]/6000)&amp;&quot;:&quot;&amp;TEXT(INT(MOD([.AD25];6000)/100);&quot;00&quot;)&amp;&quot;.&quot;&amp;TEXT(MOD([.AD25];100);&quot;00&quot;)" office:value-type="string" office:string-value="49:59.95">
            <text:p>49:59.95</text:p>
          </table:table-cell>
          <table:table-cell table:number-columns-repeated="2"/>
          <table:table-cell table:style-name="ce42" table:formula="oooc:=IF(SUM([.G25:.I25])=0;180000;MIN(6000*[.G25]+100*[.H25]+[.I25];180000))" office:value-type="float" office:value="59999">
            <text:p>59999.00</text:p>
          </table:table-cell>
          <table:table-cell table:style-name="ce42" table:formula="oooc:=IF(SUM([.J25:.L25])=0;180000;MIN(6000*[.J25]+100*[.K25]+[.L25];180000))" office:value-type="float" office:value="59999">
            <text:p>59999.00</text:p>
          </table:table-cell>
          <table:table-cell table:style-name="ce42" table:formula="oooc:=IF(SUM([.M25:.O25])=0;180000;MIN(6000*[.M25]+100*[.N25]+[.O25];180000))" office:value-type="float" office:value="59999">
            <text:p>59999.00</text:p>
          </table:table-cell>
          <table:table-cell table:style-name="ce42" table:formula="oooc:=IF(SUM([.P25:.R25])=0;180000;MIN(6000*[.P25]+100*[.Q25]+[.R25];180000))" office:value-type="float" office:value="59999">
            <text:p>59999.00</text:p>
          </table:table-cell>
          <table:table-cell table:style-name="ce42" table:formula="oooc:=IF(SUM([.S25:.U25])=0;180000;MIN(6000*[.S25]+100*[.T25]+[.U25];180000))" office:value-type="float" office:value="59999">
            <text:p>59999.00</text:p>
          </table:table-cell>
          <table:table-cell table:style-name="ce42" table:formula="oooc:=SUM([.Y25:.AC25])" office:value-type="float" office:value="299995">
            <text:p>299995.00</text:p>
          </table:table-cell>
          <table:table-cell table:number-columns-repeated="226"/>
        </table:table-row>
        <table:table-row table:style-name="ro6">
          <table:table-cell/>
          <table:table-cell table:style-name="ce10" office:value-type="float" office:value="8">
            <text:p>08</text:p>
          </table:table-cell>
          <table:table-cell table:style-name="ce78" office:value-type="string" table:number-columns-spanned="4" table:number-rows-spanned="1">
            <text:p>Music Plant 2</text:p>
          </table:table-cell>
          <table:covered-table-cell table:number-columns-repeated="3" table:style-name="ce78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89" table:content-validation-name="val2" office:value-type="float" office:value="59">
            <text:p>59.</text:p>
          </table:table-cell>
          <table:table-cell table:style-name="ce91" table:content-validation-name="val3" office:value-type="float" office:value="99">
            <text:p>99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93" table:content-validation-name="val2" office:value-type="float" office:value="59">
            <text:p>59.</text:p>
          </table:table-cell>
          <table:table-cell table:style-name="ce94" table:content-validation-name="val3" office:value-type="float" office:value="99">
            <text:p>99</text:p>
          </table:table-cell>
          <table:table-cell table:style-name="ce95" table:content-validation-name="val1" office:value-type="float" office:value="9">
            <text:p>9:</text:p>
          </table:table-cell>
          <table:table-cell table:style-name="ce96" table:content-validation-name="val2" office:value-type="float" office:value="59">
            <text:p>59.</text:p>
          </table:table-cell>
          <table:table-cell table:style-name="ce97" table:content-validation-name="val3" office:value-type="float" office:value="99">
            <text:p>99</text:p>
          </table:table-cell>
          <table:table-cell table:style-name="ce98" table:content-validation-name="val1" office:value-type="float" office:value="9">
            <text:p>9:</text:p>
          </table:table-cell>
          <table:table-cell table:style-name="ce99" table:content-validation-name="val2" office:value-type="float" office:value="59">
            <text:p>59.</text:p>
          </table:table-cell>
          <table:table-cell table:style-name="ce100" table:content-validation-name="val3" office:value-type="float" office:value="99">
            <text:p>99</text:p>
          </table:table-cell>
          <table:table-cell table:style-name="ce101" table:formula="oooc:=INT([.AD26]/6000)&amp;&quot;:&quot;&amp;TEXT(INT(MOD([.AD26];6000)/100);&quot;00&quot;)&amp;&quot;.&quot;&amp;TEXT(MOD([.AD26];100);&quot;00&quot;)" office:value-type="string" office:string-value="49:59.95">
            <text:p>49:59.95</text:p>
          </table:table-cell>
          <table:table-cell table:number-columns-repeated="2"/>
          <table:table-cell table:style-name="ce42" table:formula="oooc:=IF(SUM([.G26:.I26])=0;180000;MIN(6000*[.G26]+100*[.H26]+[.I26];180000))" office:value-type="float" office:value="59999">
            <text:p>59999.00</text:p>
          </table:table-cell>
          <table:table-cell table:style-name="ce42" table:formula="oooc:=IF(SUM([.J26:.L26])=0;180000;MIN(6000*[.J26]+100*[.K26]+[.L26];180000))" office:value-type="float" office:value="59999">
            <text:p>59999.00</text:p>
          </table:table-cell>
          <table:table-cell table:style-name="ce42" table:formula="oooc:=IF(SUM([.M26:.O26])=0;180000;MIN(6000*[.M26]+100*[.N26]+[.O26];180000))" office:value-type="float" office:value="59999">
            <text:p>59999.00</text:p>
          </table:table-cell>
          <table:table-cell table:style-name="ce42" table:formula="oooc:=IF(SUM([.P26:.R26])=0;180000;MIN(6000*[.P26]+100*[.Q26]+[.R26];180000))" office:value-type="float" office:value="59999">
            <text:p>59999.00</text:p>
          </table:table-cell>
          <table:table-cell table:style-name="ce42" table:formula="oooc:=IF(SUM([.S26:.U26])=0;180000;MIN(6000*[.S26]+100*[.T26]+[.U26];180000))" office:value-type="float" office:value="59999">
            <text:p>59999.00</text:p>
          </table:table-cell>
          <table:table-cell table:style-name="ce42" table:formula="oooc:=SUM([.Y26:.AC26])" office:value-type="float" office:value="299995">
            <text:p>299995.00</text:p>
          </table:table-cell>
          <table:table-cell table:number-columns-repeated="226"/>
        </table:table-row>
        <table:table-row table:style-name="ro6">
          <table:table-cell/>
          <table:table-cell table:style-name="ce72" office:value-type="float" office:value="9">
            <text:p>09</text:p>
          </table:table-cell>
          <table:table-cell table:style-name="ce79" office:value-type="string" table:number-columns-spanned="4" table:number-rows-spanned="1">
            <text:p>Music Plant Boss</text:p>
          </table:table-cell>
          <table:covered-table-cell table:number-columns-repeated="3" table:style-name="ce79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89" table:content-validation-name="val2" office:value-type="float" office:value="59">
            <text:p>59.</text:p>
          </table:table-cell>
          <table:table-cell table:style-name="ce91" table:content-validation-name="val3" office:value-type="float" office:value="99">
            <text:p>99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93" table:content-validation-name="val2" office:value-type="float" office:value="59">
            <text:p>59.</text:p>
          </table:table-cell>
          <table:table-cell table:style-name="ce94" table:content-validation-name="val3" office:value-type="float" office:value="99">
            <text:p>99</text:p>
          </table:table-cell>
          <table:table-cell table:style-name="ce95" table:content-validation-name="val1" office:value-type="float" office:value="9">
            <text:p>9:</text:p>
          </table:table-cell>
          <table:table-cell table:style-name="ce96" table:content-validation-name="val2" office:value-type="float" office:value="59">
            <text:p>59.</text:p>
          </table:table-cell>
          <table:table-cell table:style-name="ce97" table:content-validation-name="val3" office:value-type="float" office:value="99">
            <text:p>99</text:p>
          </table:table-cell>
          <table:table-cell table:style-name="ce98" table:content-validation-name="val1" office:value-type="float" office:value="9">
            <text:p>9:</text:p>
          </table:table-cell>
          <table:table-cell table:style-name="ce99" table:content-validation-name="val2" office:value-type="float" office:value="59">
            <text:p>59.</text:p>
          </table:table-cell>
          <table:table-cell table:style-name="ce100" table:content-validation-name="val3" office:value-type="float" office:value="99">
            <text:p>99</text:p>
          </table:table-cell>
          <table:table-cell table:style-name="ce101" table:formula="oooc:=INT([.AD27]/6000)&amp;&quot;:&quot;&amp;TEXT(INT(MOD([.AD27];6000)/100);&quot;00&quot;)&amp;&quot;.&quot;&amp;TEXT(MOD([.AD27];100);&quot;00&quot;)" office:value-type="string" office:string-value="49:59.95">
            <text:p>49:59.95</text:p>
          </table:table-cell>
          <table:table-cell table:number-columns-repeated="2"/>
          <table:table-cell table:style-name="ce42" table:formula="oooc:=IF(SUM([.G27:.I27])=0;180000;MIN(6000*[.G27]+100*[.H27]+[.I27];180000))" office:value-type="float" office:value="59999">
            <text:p>59999.00</text:p>
          </table:table-cell>
          <table:table-cell table:style-name="ce42" table:formula="oooc:=IF(SUM([.J27:.L27])=0;180000;MIN(6000*[.J27]+100*[.K27]+[.L27];180000))" office:value-type="float" office:value="59999">
            <text:p>59999.00</text:p>
          </table:table-cell>
          <table:table-cell table:style-name="ce42" table:formula="oooc:=IF(SUM([.M27:.O27])=0;180000;MIN(6000*[.M27]+100*[.N27]+[.O27];180000))" office:value-type="float" office:value="59999">
            <text:p>59999.00</text:p>
          </table:table-cell>
          <table:table-cell table:style-name="ce42" table:formula="oooc:=IF(SUM([.P27:.R27])=0;180000;MIN(6000*[.P27]+100*[.Q27]+[.R27];180000))" office:value-type="float" office:value="59999">
            <text:p>59999.00</text:p>
          </table:table-cell>
          <table:table-cell table:style-name="ce42" table:formula="oooc:=IF(SUM([.S27:.U27])=0;180000;MIN(6000*[.S27]+100*[.T27]+[.U27];180000))" office:value-type="float" office:value="59999">
            <text:p>59999.00</text:p>
          </table:table-cell>
          <table:table-cell table:style-name="ce42" table:formula="oooc:=SUM([.Y27:.AC27])" office:value-type="float" office:value="299995">
            <text:p>299995.00</text:p>
          </table:table-cell>
          <table:table-cell table:number-columns-repeated="226"/>
        </table:table-row>
        <table:table-row table:style-name="ro6">
          <table:table-cell/>
          <table:table-cell table:style-name="ce10" office:value-type="float" office:value="10">
            <text:p>10</text:p>
          </table:table-cell>
          <table:table-cell table:style-name="ce78" office:value-type="string" table:number-columns-spanned="4" table:number-rows-spanned="1">
            <text:p>Ice Paradise 1</text:p>
          </table:table-cell>
          <table:covered-table-cell table:number-columns-repeated="3" table:style-name="ce78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89" table:content-validation-name="val2" office:value-type="float" office:value="59">
            <text:p>59.</text:p>
          </table:table-cell>
          <table:table-cell table:style-name="ce91" table:content-validation-name="val3" office:value-type="float" office:value="99">
            <text:p>99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93" table:content-validation-name="val2" office:value-type="float" office:value="59">
            <text:p>59.</text:p>
          </table:table-cell>
          <table:table-cell table:style-name="ce94" table:content-validation-name="val3" office:value-type="float" office:value="99">
            <text:p>99</text:p>
          </table:table-cell>
          <table:table-cell table:style-name="ce95" table:content-validation-name="val1" office:value-type="float" office:value="9">
            <text:p>9:</text:p>
          </table:table-cell>
          <table:table-cell table:style-name="ce96" table:content-validation-name="val2" office:value-type="float" office:value="59">
            <text:p>59.</text:p>
          </table:table-cell>
          <table:table-cell table:style-name="ce97" table:content-validation-name="val3" office:value-type="float" office:value="99">
            <text:p>99</text:p>
          </table:table-cell>
          <table:table-cell table:style-name="ce98" table:content-validation-name="val1" office:value-type="float" office:value="9">
            <text:p>9:</text:p>
          </table:table-cell>
          <table:table-cell table:style-name="ce99" table:content-validation-name="val2" office:value-type="float" office:value="59">
            <text:p>59.</text:p>
          </table:table-cell>
          <table:table-cell table:style-name="ce100" table:content-validation-name="val3" office:value-type="float" office:value="99">
            <text:p>99</text:p>
          </table:table-cell>
          <table:table-cell table:style-name="ce101" table:formula="oooc:=INT([.AD28]/6000)&amp;&quot;:&quot;&amp;TEXT(INT(MOD([.AD28];6000)/100);&quot;00&quot;)&amp;&quot;.&quot;&amp;TEXT(MOD([.AD28];100);&quot;00&quot;)" office:value-type="string" office:string-value="49:59.95">
            <text:p>49:59.95</text:p>
          </table:table-cell>
          <table:table-cell table:number-columns-repeated="2"/>
          <table:table-cell table:style-name="ce42" table:formula="oooc:=IF(SUM([.G28:.I28])=0;180000;MIN(6000*[.G28]+100*[.H28]+[.I28];180000))" office:value-type="float" office:value="59999">
            <text:p>59999.00</text:p>
          </table:table-cell>
          <table:table-cell table:style-name="ce42" table:formula="oooc:=IF(SUM([.J28:.L28])=0;180000;MIN(6000*[.J28]+100*[.K28]+[.L28];180000))" office:value-type="float" office:value="59999">
            <text:p>59999.00</text:p>
          </table:table-cell>
          <table:table-cell table:style-name="ce42" table:formula="oooc:=IF(SUM([.M28:.O28])=0;180000;MIN(6000*[.M28]+100*[.N28]+[.O28];180000))" office:value-type="float" office:value="59999">
            <text:p>59999.00</text:p>
          </table:table-cell>
          <table:table-cell table:style-name="ce42" table:formula="oooc:=IF(SUM([.P28:.R28])=0;180000;MIN(6000*[.P28]+100*[.Q28]+[.R28];180000))" office:value-type="float" office:value="59999">
            <text:p>59999.00</text:p>
          </table:table-cell>
          <table:table-cell table:style-name="ce42" table:formula="oooc:=IF(SUM([.S28:.U28])=0;180000;MIN(6000*[.S28]+100*[.T28]+[.U28];180000))" office:value-type="float" office:value="59999">
            <text:p>59999.00</text:p>
          </table:table-cell>
          <table:table-cell table:style-name="ce42" table:formula="oooc:=SUM([.Y28:.AC28])" office:value-type="float" office:value="299995">
            <text:p>299995.00</text:p>
          </table:table-cell>
          <table:table-cell table:number-columns-repeated="226"/>
        </table:table-row>
        <table:table-row table:style-name="ro6">
          <table:table-cell/>
          <table:table-cell table:style-name="ce10" office:value-type="float" office:value="11">
            <text:p>11</text:p>
          </table:table-cell>
          <table:table-cell table:style-name="ce80" office:value-type="string" table:number-columns-spanned="4" table:number-rows-spanned="1">
            <text:p>Ice Paradise 2</text:p>
          </table:table-cell>
          <table:covered-table-cell table:number-columns-repeated="3" table:style-name="ce80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89" table:content-validation-name="val2" office:value-type="float" office:value="59">
            <text:p>59.</text:p>
          </table:table-cell>
          <table:table-cell table:style-name="ce91" table:content-validation-name="val3" office:value-type="float" office:value="99">
            <text:p>99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93" table:content-validation-name="val2" office:value-type="float" office:value="59">
            <text:p>59.</text:p>
          </table:table-cell>
          <table:table-cell table:style-name="ce94" table:content-validation-name="val3" office:value-type="float" office:value="99">
            <text:p>99</text:p>
          </table:table-cell>
          <table:table-cell table:style-name="ce95" table:content-validation-name="val1" office:value-type="float" office:value="9">
            <text:p>9:</text:p>
          </table:table-cell>
          <table:table-cell table:style-name="ce96" table:content-validation-name="val2" office:value-type="float" office:value="59">
            <text:p>59.</text:p>
          </table:table-cell>
          <table:table-cell table:style-name="ce97" table:content-validation-name="val3" office:value-type="float" office:value="99">
            <text:p>99</text:p>
          </table:table-cell>
          <table:table-cell table:style-name="ce98" table:content-validation-name="val1" office:value-type="float" office:value="9">
            <text:p>9:</text:p>
          </table:table-cell>
          <table:table-cell table:style-name="ce99" table:content-validation-name="val2" office:value-type="float" office:value="59">
            <text:p>59.</text:p>
          </table:table-cell>
          <table:table-cell table:style-name="ce100" table:content-validation-name="val3" office:value-type="float" office:value="99">
            <text:p>99</text:p>
          </table:table-cell>
          <table:table-cell table:style-name="ce101" table:formula="oooc:=INT([.AD29]/6000)&amp;&quot;:&quot;&amp;TEXT(INT(MOD([.AD29];6000)/100);&quot;00&quot;)&amp;&quot;.&quot;&amp;TEXT(MOD([.AD29];100);&quot;00&quot;)" office:value-type="string" office:string-value="49:59.95">
            <text:p>49:59.95</text:p>
          </table:table-cell>
          <table:table-cell table:number-columns-repeated="2"/>
          <table:table-cell table:style-name="ce42" table:formula="oooc:=IF(SUM([.G29:.I29])=0;180000;MIN(6000*[.G29]+100*[.H29]+[.I29];180000))" office:value-type="float" office:value="59999">
            <text:p>59999.00</text:p>
          </table:table-cell>
          <table:table-cell table:style-name="ce42" table:formula="oooc:=IF(SUM([.J29:.L29])=0;180000;MIN(6000*[.J29]+100*[.K29]+[.L29];180000))" office:value-type="float" office:value="59999">
            <text:p>59999.00</text:p>
          </table:table-cell>
          <table:table-cell table:style-name="ce42" table:formula="oooc:=IF(SUM([.M29:.O29])=0;180000;MIN(6000*[.M29]+100*[.N29]+[.O29];180000))" office:value-type="float" office:value="59999">
            <text:p>59999.00</text:p>
          </table:table-cell>
          <table:table-cell table:style-name="ce42" table:formula="oooc:=IF(SUM([.P29:.R29])=0;180000;MIN(6000*[.P29]+100*[.Q29]+[.R29];180000))" office:value-type="float" office:value="59999">
            <text:p>59999.00</text:p>
          </table:table-cell>
          <table:table-cell table:style-name="ce42" table:formula="oooc:=IF(SUM([.S29:.U29])=0;180000;MIN(6000*[.S29]+100*[.T29]+[.U29];180000))" office:value-type="float" office:value="59999">
            <text:p>59999.00</text:p>
          </table:table-cell>
          <table:table-cell table:style-name="ce42" table:formula="oooc:=SUM([.Y29:.AC29])" office:value-type="float" office:value="299995">
            <text:p>299995.00</text:p>
          </table:table-cell>
          <table:table-cell table:number-columns-repeated="226"/>
        </table:table-row>
        <table:table-row table:style-name="ro6">
          <table:table-cell/>
          <table:table-cell table:style-name="ce72" office:value-type="float" office:value="12">
            <text:p>12</text:p>
          </table:table-cell>
          <table:table-cell table:style-name="ce81" office:value-type="string" table:number-columns-spanned="4" table:number-rows-spanned="1">
            <text:p>Ice Paradise Boss</text:p>
          </table:table-cell>
          <table:covered-table-cell table:number-columns-repeated="3" table:style-name="ce81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89" table:content-validation-name="val2" office:value-type="float" office:value="59">
            <text:p>59.</text:p>
          </table:table-cell>
          <table:table-cell table:style-name="ce91" table:content-validation-name="val3" office:value-type="float" office:value="99">
            <text:p>99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93" table:content-validation-name="val2" office:value-type="float" office:value="59">
            <text:p>59.</text:p>
          </table:table-cell>
          <table:table-cell table:style-name="ce94" table:content-validation-name="val3" office:value-type="float" office:value="99">
            <text:p>99</text:p>
          </table:table-cell>
          <table:table-cell table:style-name="ce95" table:content-validation-name="val1" office:value-type="float" office:value="9">
            <text:p>9:</text:p>
          </table:table-cell>
          <table:table-cell table:style-name="ce96" table:content-validation-name="val2" office:value-type="float" office:value="59">
            <text:p>59.</text:p>
          </table:table-cell>
          <table:table-cell table:style-name="ce97" table:content-validation-name="val3" office:value-type="float" office:value="99">
            <text:p>99</text:p>
          </table:table-cell>
          <table:table-cell table:style-name="ce98" table:content-validation-name="val1" office:value-type="float" office:value="9">
            <text:p>9:</text:p>
          </table:table-cell>
          <table:table-cell table:style-name="ce99" table:content-validation-name="val2" office:value-type="float" office:value="59">
            <text:p>59.</text:p>
          </table:table-cell>
          <table:table-cell table:style-name="ce100" table:content-validation-name="val3" office:value-type="float" office:value="99">
            <text:p>99</text:p>
          </table:table-cell>
          <table:table-cell table:style-name="ce101" table:formula="oooc:=INT([.AD30]/6000)&amp;&quot;:&quot;&amp;TEXT(INT(MOD([.AD30];6000)/100);&quot;00&quot;)&amp;&quot;.&quot;&amp;TEXT(MOD([.AD30];100);&quot;00&quot;)" office:value-type="string" office:string-value="49:59.95">
            <text:p>49:59.95</text:p>
          </table:table-cell>
          <table:table-cell table:number-columns-repeated="2"/>
          <table:table-cell table:style-name="ce42" table:formula="oooc:=IF(SUM([.G30:.I30])=0;180000;MIN(6000*[.G30]+100*[.H30]+[.I30];180000))" office:value-type="float" office:value="59999">
            <text:p>59999.00</text:p>
          </table:table-cell>
          <table:table-cell table:style-name="ce42" table:formula="oooc:=IF(SUM([.J30:.L30])=0;180000;MIN(6000*[.J30]+100*[.K30]+[.L30];180000))" office:value-type="float" office:value="59999">
            <text:p>59999.00</text:p>
          </table:table-cell>
          <table:table-cell table:style-name="ce42" table:formula="oooc:=IF(SUM([.M30:.O30])=0;180000;MIN(6000*[.M30]+100*[.N30]+[.O30];180000))" office:value-type="float" office:value="59999">
            <text:p>59999.00</text:p>
          </table:table-cell>
          <table:table-cell table:style-name="ce42" table:formula="oooc:=IF(SUM([.P30:.R30])=0;180000;MIN(6000*[.P30]+100*[.Q30]+[.R30];180000))" office:value-type="float" office:value="59999">
            <text:p>59999.00</text:p>
          </table:table-cell>
          <table:table-cell table:style-name="ce42" table:formula="oooc:=IF(SUM([.S30:.U30])=0;180000;MIN(6000*[.S30]+100*[.T30]+[.U30];180000))" office:value-type="float" office:value="59999">
            <text:p>59999.00</text:p>
          </table:table-cell>
          <table:table-cell table:style-name="ce42" table:formula="oooc:=SUM([.Y30:.AC30])" office:value-type="float" office:value="299995">
            <text:p>299995.00</text:p>
          </table:table-cell>
          <table:table-cell table:number-columns-repeated="226"/>
        </table:table-row>
        <table:table-row table:style-name="ro6">
          <table:table-cell/>
          <table:table-cell table:style-name="ce10" office:value-type="float" office:value="13">
            <text:p>13</text:p>
          </table:table-cell>
          <table:table-cell table:style-name="ce80" office:value-type="string" table:number-columns-spanned="4" table:number-rows-spanned="1">
            <text:p>Sky Canyon 1</text:p>
          </table:table-cell>
          <table:covered-table-cell table:number-columns-repeated="3" table:style-name="ce80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89" table:content-validation-name="val2" office:value-type="float" office:value="59">
            <text:p>59.</text:p>
          </table:table-cell>
          <table:table-cell table:style-name="ce91" table:content-validation-name="val3" office:value-type="float" office:value="99">
            <text:p>99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93" table:content-validation-name="val2" office:value-type="float" office:value="59">
            <text:p>59.</text:p>
          </table:table-cell>
          <table:table-cell table:style-name="ce94" table:content-validation-name="val3" office:value-type="float" office:value="99">
            <text:p>99</text:p>
          </table:table-cell>
          <table:table-cell table:style-name="ce95" table:content-validation-name="val1" office:value-type="float" office:value="9">
            <text:p>9:</text:p>
          </table:table-cell>
          <table:table-cell table:style-name="ce96" table:content-validation-name="val2" office:value-type="float" office:value="59">
            <text:p>59.</text:p>
          </table:table-cell>
          <table:table-cell table:style-name="ce97" table:content-validation-name="val3" office:value-type="float" office:value="99">
            <text:p>99</text:p>
          </table:table-cell>
          <table:table-cell table:style-name="ce98" table:content-validation-name="val1" office:value-type="float" office:value="9">
            <text:p>9:</text:p>
          </table:table-cell>
          <table:table-cell table:style-name="ce99" table:content-validation-name="val2" office:value-type="float" office:value="59">
            <text:p>59.</text:p>
          </table:table-cell>
          <table:table-cell table:style-name="ce100" table:content-validation-name="val3" office:value-type="float" office:value="99">
            <text:p>99</text:p>
          </table:table-cell>
          <table:table-cell table:style-name="ce101" table:formula="oooc:=INT([.AD31]/6000)&amp;&quot;:&quot;&amp;TEXT(INT(MOD([.AD31];6000)/100);&quot;00&quot;)&amp;&quot;.&quot;&amp;TEXT(MOD([.AD31];100);&quot;00&quot;)" office:value-type="string" office:string-value="49:59.95">
            <text:p>49:59.95</text:p>
          </table:table-cell>
          <table:table-cell table:number-columns-repeated="2"/>
          <table:table-cell table:style-name="ce42" table:formula="oooc:=IF(SUM([.G31:.I31])=0;180000;MIN(6000*[.G31]+100*[.H31]+[.I31];180000))" office:value-type="float" office:value="59999">
            <text:p>59999.00</text:p>
          </table:table-cell>
          <table:table-cell table:style-name="ce42" table:formula="oooc:=IF(SUM([.J31:.L31])=0;180000;MIN(6000*[.J31]+100*[.K31]+[.L31];180000))" office:value-type="float" office:value="59999">
            <text:p>59999.00</text:p>
          </table:table-cell>
          <table:table-cell table:style-name="ce42" table:formula="oooc:=IF(SUM([.M31:.O31])=0;180000;MIN(6000*[.M31]+100*[.N31]+[.O31];180000))" office:value-type="float" office:value="59999">
            <text:p>59999.00</text:p>
          </table:table-cell>
          <table:table-cell table:style-name="ce42" table:formula="oooc:=IF(SUM([.P31:.R31])=0;180000;MIN(6000*[.P31]+100*[.Q31]+[.R31];180000))" office:value-type="float" office:value="59999">
            <text:p>59999.00</text:p>
          </table:table-cell>
          <table:table-cell table:style-name="ce42" table:formula="oooc:=IF(SUM([.S31:.U31])=0;180000;MIN(6000*[.S31]+100*[.T31]+[.U31];180000))" office:value-type="float" office:value="59999">
            <text:p>59999.00</text:p>
          </table:table-cell>
          <table:table-cell table:style-name="ce42" table:formula="oooc:=SUM([.Y31:.AC31])" office:value-type="float" office:value="299995">
            <text:p>299995.00</text:p>
          </table:table-cell>
          <table:table-cell table:number-columns-repeated="226"/>
        </table:table-row>
        <table:table-row table:style-name="ro6">
          <table:table-cell/>
          <table:table-cell table:style-name="ce10" office:value-type="float" office:value="14">
            <text:p>14</text:p>
          </table:table-cell>
          <table:table-cell table:style-name="ce80" office:value-type="string" table:number-columns-spanned="4" table:number-rows-spanned="1">
            <text:p>Sky Canyon 2</text:p>
          </table:table-cell>
          <table:covered-table-cell table:number-columns-repeated="3" table:style-name="ce80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89" table:content-validation-name="val2" office:value-type="float" office:value="59">
            <text:p>59.</text:p>
          </table:table-cell>
          <table:table-cell table:style-name="ce91" table:content-validation-name="val3" office:value-type="float" office:value="99">
            <text:p>99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93" table:content-validation-name="val2" office:value-type="float" office:value="59">
            <text:p>59.</text:p>
          </table:table-cell>
          <table:table-cell table:style-name="ce94" table:content-validation-name="val3" office:value-type="float" office:value="99">
            <text:p>99</text:p>
          </table:table-cell>
          <table:table-cell table:style-name="ce95" table:content-validation-name="val1" office:value-type="float" office:value="9">
            <text:p>9:</text:p>
          </table:table-cell>
          <table:table-cell table:style-name="ce96" table:content-validation-name="val2" office:value-type="float" office:value="59">
            <text:p>59.</text:p>
          </table:table-cell>
          <table:table-cell table:style-name="ce97" table:content-validation-name="val3" office:value-type="float" office:value="99">
            <text:p>99</text:p>
          </table:table-cell>
          <table:table-cell table:style-name="ce98" table:content-validation-name="val1" office:value-type="float" office:value="9">
            <text:p>9:</text:p>
          </table:table-cell>
          <table:table-cell table:style-name="ce99" table:content-validation-name="val2" office:value-type="float" office:value="59">
            <text:p>59.</text:p>
          </table:table-cell>
          <table:table-cell table:style-name="ce100" table:content-validation-name="val3" office:value-type="float" office:value="99">
            <text:p>99</text:p>
          </table:table-cell>
          <table:table-cell table:style-name="ce101" table:formula="oooc:=INT([.AD32]/6000)&amp;&quot;:&quot;&amp;TEXT(INT(MOD([.AD32];6000)/100);&quot;00&quot;)&amp;&quot;.&quot;&amp;TEXT(MOD([.AD32];100);&quot;00&quot;)" office:value-type="string" office:string-value="49:59.95">
            <text:p>49:59.95</text:p>
          </table:table-cell>
          <table:table-cell table:number-columns-repeated="2"/>
          <table:table-cell table:style-name="ce42" table:formula="oooc:=IF(SUM([.G32:.I32])=0;180000;MIN(6000*[.G32]+100*[.H32]+[.I32];180000))" office:value-type="float" office:value="59999">
            <text:p>59999.00</text:p>
          </table:table-cell>
          <table:table-cell table:style-name="ce42" table:formula="oooc:=IF(SUM([.J32:.L32])=0;180000;MIN(6000*[.J32]+100*[.K32]+[.L32];180000))" office:value-type="float" office:value="59999">
            <text:p>59999.00</text:p>
          </table:table-cell>
          <table:table-cell table:style-name="ce42" table:formula="oooc:=IF(SUM([.M32:.O32])=0;180000;MIN(6000*[.M32]+100*[.N32]+[.O32];180000))" office:value-type="float" office:value="59999">
            <text:p>59999.00</text:p>
          </table:table-cell>
          <table:table-cell table:style-name="ce42" table:formula="oooc:=IF(SUM([.P32:.R32])=0;180000;MIN(6000*[.P32]+100*[.Q32]+[.R32];180000))" office:value-type="float" office:value="59999">
            <text:p>59999.00</text:p>
          </table:table-cell>
          <table:table-cell table:style-name="ce42" table:formula="oooc:=IF(SUM([.S32:.U32])=0;180000;MIN(6000*[.S32]+100*[.T32]+[.U32];180000))" office:value-type="float" office:value="59999">
            <text:p>59999.00</text:p>
          </table:table-cell>
          <table:table-cell table:style-name="ce42" table:formula="oooc:=SUM([.Y32:.AC32])" office:value-type="float" office:value="299995">
            <text:p>299995.00</text:p>
          </table:table-cell>
          <table:table-cell table:number-columns-repeated="226"/>
        </table:table-row>
        <table:table-row table:style-name="ro6">
          <table:table-cell/>
          <table:table-cell table:style-name="ce72" office:value-type="float" office:value="15">
            <text:p>15</text:p>
          </table:table-cell>
          <table:table-cell table:style-name="ce81" office:value-type="string" table:number-columns-spanned="4" table:number-rows-spanned="1">
            <text:p>Sky Canyon Boss</text:p>
          </table:table-cell>
          <table:covered-table-cell table:number-columns-repeated="3" table:style-name="ce81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89" table:content-validation-name="val2" office:value-type="float" office:value="59">
            <text:p>59.</text:p>
          </table:table-cell>
          <table:table-cell table:style-name="ce91" table:content-validation-name="val3" office:value-type="float" office:value="99">
            <text:p>99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93" table:content-validation-name="val2" office:value-type="float" office:value="59">
            <text:p>59.</text:p>
          </table:table-cell>
          <table:table-cell table:style-name="ce94" table:content-validation-name="val3" office:value-type="float" office:value="99">
            <text:p>99</text:p>
          </table:table-cell>
          <table:table-cell table:style-name="ce95" table:content-validation-name="val1" office:value-type="float" office:value="9">
            <text:p>9:</text:p>
          </table:table-cell>
          <table:table-cell table:style-name="ce96" table:content-validation-name="val2" office:value-type="float" office:value="59">
            <text:p>59.</text:p>
          </table:table-cell>
          <table:table-cell table:style-name="ce97" table:content-validation-name="val3" office:value-type="float" office:value="99">
            <text:p>99</text:p>
          </table:table-cell>
          <table:table-cell table:style-name="ce98" table:content-validation-name="val1" office:value-type="float" office:value="9">
            <text:p>9:</text:p>
          </table:table-cell>
          <table:table-cell table:style-name="ce99" table:content-validation-name="val2" office:value-type="float" office:value="59">
            <text:p>59.</text:p>
          </table:table-cell>
          <table:table-cell table:style-name="ce100" table:content-validation-name="val3" office:value-type="float" office:value="99">
            <text:p>99</text:p>
          </table:table-cell>
          <table:table-cell table:style-name="ce101" table:formula="oooc:=INT([.AD33]/6000)&amp;&quot;:&quot;&amp;TEXT(INT(MOD([.AD33];6000)/100);&quot;00&quot;)&amp;&quot;.&quot;&amp;TEXT(MOD([.AD33];100);&quot;00&quot;)" office:value-type="string" office:string-value="49:59.95">
            <text:p>49:59.95</text:p>
          </table:table-cell>
          <table:table-cell table:number-columns-repeated="2"/>
          <table:table-cell table:style-name="ce42" table:formula="oooc:=IF(SUM([.G33:.I33])=0;180000;MIN(6000*[.G33]+100*[.H33]+[.I33];180000))" office:value-type="float" office:value="59999">
            <text:p>59999.00</text:p>
          </table:table-cell>
          <table:table-cell table:style-name="ce42" table:formula="oooc:=IF(SUM([.J33:.L33])=0;180000;MIN(6000*[.J33]+100*[.K33]+[.L33];180000))" office:value-type="float" office:value="59999">
            <text:p>59999.00</text:p>
          </table:table-cell>
          <table:table-cell table:style-name="ce42" table:formula="oooc:=IF(SUM([.M33:.O33])=0;180000;MIN(6000*[.M33]+100*[.N33]+[.O33];180000))" office:value-type="float" office:value="59999">
            <text:p>59999.00</text:p>
          </table:table-cell>
          <table:table-cell table:style-name="ce42" table:formula="oooc:=IF(SUM([.P33:.R33])=0;180000;MIN(6000*[.P33]+100*[.Q33]+[.R33];180000))" office:value-type="float" office:value="59999">
            <text:p>59999.00</text:p>
          </table:table-cell>
          <table:table-cell table:style-name="ce42" table:formula="oooc:=IF(SUM([.S33:.U33])=0;180000;MIN(6000*[.S33]+100*[.T33]+[.U33];180000))" office:value-type="float" office:value="59999">
            <text:p>59999.00</text:p>
          </table:table-cell>
          <table:table-cell table:style-name="ce42" table:formula="oooc:=SUM([.Y33:.AC33])" office:value-type="float" office:value="299995">
            <text:p>299995.00</text:p>
          </table:table-cell>
          <table:table-cell table:number-columns-repeated="226"/>
        </table:table-row>
        <table:table-row table:style-name="ro5">
          <table:table-cell/>
          <table:table-cell table:style-name="ce10" office:value-type="float" office:value="16">
            <text:p>16</text:p>
          </table:table-cell>
          <table:table-cell table:style-name="ce80" office:value-type="string" table:number-columns-spanned="4" table:number-rows-spanned="1">
            <text:p><text:span text:style-name="T3">Techno Base 1</text:span></text:p>
          </table:table-cell>
          <table:covered-table-cell table:number-columns-repeated="3" table:style-name="ce80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89" table:content-validation-name="val2" office:value-type="float" office:value="59">
            <text:p>59.</text:p>
          </table:table-cell>
          <table:table-cell table:style-name="ce91" table:content-validation-name="val3" office:value-type="float" office:value="99">
            <text:p>99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93" table:content-validation-name="val2" office:value-type="float" office:value="59">
            <text:p>59.</text:p>
          </table:table-cell>
          <table:table-cell table:style-name="ce94" table:content-validation-name="val3" office:value-type="float" office:value="99">
            <text:p>99</text:p>
          </table:table-cell>
          <table:table-cell table:style-name="ce95" table:content-validation-name="val1" office:value-type="float" office:value="9">
            <text:p>9:</text:p>
          </table:table-cell>
          <table:table-cell table:style-name="ce96" table:content-validation-name="val2" office:value-type="float" office:value="59">
            <text:p>59.</text:p>
          </table:table-cell>
          <table:table-cell table:style-name="ce97" table:content-validation-name="val3" office:value-type="float" office:value="99">
            <text:p>99</text:p>
          </table:table-cell>
          <table:table-cell table:style-name="ce98" table:content-validation-name="val1" office:value-type="float" office:value="9">
            <text:p>9:</text:p>
          </table:table-cell>
          <table:table-cell table:style-name="ce99" table:content-validation-name="val2" office:value-type="float" office:value="59">
            <text:p>59.</text:p>
          </table:table-cell>
          <table:table-cell table:style-name="ce100" table:content-validation-name="val3" office:value-type="float" office:value="99">
            <text:p>99</text:p>
          </table:table-cell>
          <table:table-cell table:style-name="ce101" table:formula="oooc:=INT([.AD34]/6000)&amp;&quot;:&quot;&amp;TEXT(INT(MOD([.AD34];6000)/100);&quot;00&quot;)&amp;&quot;.&quot;&amp;TEXT(MOD([.AD34];100);&quot;00&quot;)" office:value-type="string" office:string-value="49:59.95">
            <text:p>49:59.95</text:p>
          </table:table-cell>
          <table:table-cell table:number-columns-repeated="2"/>
          <table:table-cell table:style-name="ce42" table:formula="oooc:=IF(SUM([.G34:.I34])=0;180000;MIN(6000*[.G34]+100*[.H34]+[.I34];180000))" office:value-type="float" office:value="59999">
            <text:p>59999.00</text:p>
          </table:table-cell>
          <table:table-cell table:style-name="ce42" table:formula="oooc:=IF(SUM([.J34:.L34])=0;180000;MIN(6000*[.J34]+100*[.K34]+[.L34];180000))" office:value-type="float" office:value="59999">
            <text:p>59999.00</text:p>
          </table:table-cell>
          <table:table-cell table:style-name="ce42" table:formula="oooc:=IF(SUM([.M34:.O34])=0;180000;MIN(6000*[.M34]+100*[.N34]+[.O34];180000))" office:value-type="float" office:value="59999">
            <text:p>59999.00</text:p>
          </table:table-cell>
          <table:table-cell table:style-name="ce42" table:formula="oooc:=IF(SUM([.P34:.R34])=0;180000;MIN(6000*[.P34]+100*[.Q34]+[.R34];180000))" office:value-type="float" office:value="59999">
            <text:p>59999.00</text:p>
          </table:table-cell>
          <table:table-cell table:style-name="ce42" table:formula="oooc:=IF(SUM([.S34:.U34])=0;180000;MIN(6000*[.S34]+100*[.T34]+[.U34];180000))" office:value-type="float" office:value="59999">
            <text:p>59999.00</text:p>
          </table:table-cell>
          <table:table-cell table:style-name="ce42" table:formula="oooc:=SUM([.Y34:.AC34])" office:value-type="float" office:value="299995">
            <text:p>299995.00</text:p>
          </table:table-cell>
          <table:table-cell table:number-columns-repeated="226"/>
        </table:table-row>
        <table:table-row table:style-name="ro5">
          <table:table-cell/>
          <table:table-cell table:style-name="ce10" office:value-type="float" office:value="17">
            <text:p>17</text:p>
          </table:table-cell>
          <table:table-cell table:style-name="ce80" office:value-type="string" table:number-columns-spanned="4" table:number-rows-spanned="1">
            <text:p><text:span text:style-name="T3">Techno Base 2</text:span></text:p>
          </table:table-cell>
          <table:covered-table-cell table:number-columns-repeated="3" table:style-name="ce80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89" table:content-validation-name="val2" office:value-type="float" office:value="59">
            <text:p>59.</text:p>
          </table:table-cell>
          <table:table-cell table:style-name="ce91" table:content-validation-name="val3" office:value-type="float" office:value="99">
            <text:p>99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93" table:content-validation-name="val2" office:value-type="float" office:value="59">
            <text:p>59.</text:p>
          </table:table-cell>
          <table:table-cell table:style-name="ce94" table:content-validation-name="val3" office:value-type="float" office:value="99">
            <text:p>99</text:p>
          </table:table-cell>
          <table:table-cell table:style-name="ce95" table:content-validation-name="val1" office:value-type="float" office:value="9">
            <text:p>9:</text:p>
          </table:table-cell>
          <table:table-cell table:style-name="ce96" table:content-validation-name="val2" office:value-type="float" office:value="59">
            <text:p>59.</text:p>
          </table:table-cell>
          <table:table-cell table:style-name="ce97" table:content-validation-name="val3" office:value-type="float" office:value="99">
            <text:p>99</text:p>
          </table:table-cell>
          <table:table-cell table:style-name="ce98" table:content-validation-name="val1" office:value-type="float" office:value="9">
            <text:p>9:</text:p>
          </table:table-cell>
          <table:table-cell table:style-name="ce99" table:content-validation-name="val2" office:value-type="float" office:value="59">
            <text:p>59.</text:p>
          </table:table-cell>
          <table:table-cell table:style-name="ce100" table:content-validation-name="val3" office:value-type="float" office:value="99">
            <text:p>99</text:p>
          </table:table-cell>
          <table:table-cell table:style-name="ce101" table:formula="oooc:=INT([.AD35]/6000)&amp;&quot;:&quot;&amp;TEXT(INT(MOD([.AD35];6000)/100);&quot;00&quot;)&amp;&quot;.&quot;&amp;TEXT(MOD([.AD35];100);&quot;00&quot;)" office:value-type="string" office:string-value="49:59.95">
            <text:p>49:59.95</text:p>
          </table:table-cell>
          <table:table-cell table:number-columns-repeated="2"/>
          <table:table-cell table:style-name="ce42" table:formula="oooc:=IF(SUM([.G35:.I35])=0;180000;MIN(6000*[.G35]+100*[.H35]+[.I35];180000))" office:value-type="float" office:value="59999">
            <text:p>59999.00</text:p>
          </table:table-cell>
          <table:table-cell table:style-name="ce42" table:formula="oooc:=IF(SUM([.J35:.L35])=0;180000;MIN(6000*[.J35]+100*[.K35]+[.L35];180000))" office:value-type="float" office:value="59999">
            <text:p>59999.00</text:p>
          </table:table-cell>
          <table:table-cell table:style-name="ce42" table:formula="oooc:=IF(SUM([.M35:.O35])=0;180000;MIN(6000*[.M35]+100*[.N35]+[.O35];180000))" office:value-type="float" office:value="59999">
            <text:p>59999.00</text:p>
          </table:table-cell>
          <table:table-cell table:style-name="ce42" table:formula="oooc:=IF(SUM([.P35:.R35])=0;180000;MIN(6000*[.P35]+100*[.Q35]+[.R35];180000))" office:value-type="float" office:value="59999">
            <text:p>59999.00</text:p>
          </table:table-cell>
          <table:table-cell table:style-name="ce42" table:formula="oooc:=IF(SUM([.S35:.U35])=0;180000;MIN(6000*[.S35]+100*[.T35]+[.U35];180000))" office:value-type="float" office:value="59999">
            <text:p>59999.00</text:p>
          </table:table-cell>
          <table:table-cell table:style-name="ce42" table:formula="oooc:=SUM([.Y35:.AC35])" office:value-type="float" office:value="299995">
            <text:p>299995.00</text:p>
          </table:table-cell>
          <table:table-cell table:number-columns-repeated="226"/>
        </table:table-row>
        <table:table-row table:style-name="ro5">
          <table:table-cell/>
          <table:table-cell table:style-name="ce72" office:value-type="float" office:value="18">
            <text:p>18</text:p>
          </table:table-cell>
          <table:table-cell table:style-name="ce81" office:value-type="string" table:number-columns-spanned="4" table:number-rows-spanned="1">
            <text:p><text:span text:style-name="T3">Techno Base Boss</text:span></text:p>
          </table:table-cell>
          <table:covered-table-cell table:number-columns-repeated="3" table:style-name="ce81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89" table:content-validation-name="val2" office:value-type="float" office:value="59">
            <text:p>59.</text:p>
          </table:table-cell>
          <table:table-cell table:style-name="ce91" table:content-validation-name="val3" office:value-type="float" office:value="99">
            <text:p>99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93" table:content-validation-name="val2" office:value-type="float" office:value="59">
            <text:p>59.</text:p>
          </table:table-cell>
          <table:table-cell table:style-name="ce94" table:content-validation-name="val3" office:value-type="float" office:value="99">
            <text:p>99</text:p>
          </table:table-cell>
          <table:table-cell table:style-name="ce95" table:content-validation-name="val1" office:value-type="float" office:value="9">
            <text:p>9:</text:p>
          </table:table-cell>
          <table:table-cell table:style-name="ce96" table:content-validation-name="val2" office:value-type="float" office:value="59">
            <text:p>59.</text:p>
          </table:table-cell>
          <table:table-cell table:style-name="ce97" table:content-validation-name="val3" office:value-type="float" office:value="99">
            <text:p>99</text:p>
          </table:table-cell>
          <table:table-cell table:style-name="ce98" table:content-validation-name="val1" office:value-type="float" office:value="9">
            <text:p>9:</text:p>
          </table:table-cell>
          <table:table-cell table:style-name="ce99" table:content-validation-name="val2" office:value-type="float" office:value="59">
            <text:p>59.</text:p>
          </table:table-cell>
          <table:table-cell table:style-name="ce100" table:content-validation-name="val3" office:value-type="float" office:value="99">
            <text:p>99</text:p>
          </table:table-cell>
          <table:table-cell table:style-name="ce101" table:formula="oooc:=INT([.AD36]/6000)&amp;&quot;:&quot;&amp;TEXT(INT(MOD([.AD36];6000)/100);&quot;00&quot;)&amp;&quot;.&quot;&amp;TEXT(MOD([.AD36];100);&quot;00&quot;)" office:value-type="string" office:string-value="49:59.95">
            <text:p>49:59.95</text:p>
          </table:table-cell>
          <table:table-cell table:number-columns-repeated="2"/>
          <table:table-cell table:style-name="ce42" table:formula="oooc:=IF(SUM([.G36:.I36])=0;180000;MIN(6000*[.G36]+100*[.H36]+[.I36];180000))" office:value-type="float" office:value="59999">
            <text:p>59999.00</text:p>
          </table:table-cell>
          <table:table-cell table:style-name="ce42" table:formula="oooc:=IF(SUM([.J36:.L36])=0;180000;MIN(6000*[.J36]+100*[.K36]+[.L36];180000))" office:value-type="float" office:value="59999">
            <text:p>59999.00</text:p>
          </table:table-cell>
          <table:table-cell table:style-name="ce42" table:formula="oooc:=IF(SUM([.M36:.O36])=0;180000;MIN(6000*[.M36]+100*[.N36]+[.O36];180000))" office:value-type="float" office:value="59999">
            <text:p>59999.00</text:p>
          </table:table-cell>
          <table:table-cell table:style-name="ce42" table:formula="oooc:=IF(SUM([.P36:.R36])=0;180000;MIN(6000*[.P36]+100*[.Q36]+[.R36];180000))" office:value-type="float" office:value="59999">
            <text:p>59999.00</text:p>
          </table:table-cell>
          <table:table-cell table:style-name="ce42" table:formula="oooc:=IF(SUM([.S36:.U36])=0;180000;MIN(6000*[.S36]+100*[.T36]+[.U36];180000))" office:value-type="float" office:value="59999">
            <text:p>59999.00</text:p>
          </table:table-cell>
          <table:table-cell table:style-name="ce42" table:formula="oooc:=SUM([.Y36:.AC36])" office:value-type="float" office:value="299995">
            <text:p>299995.00</text:p>
          </table:table-cell>
          <table:table-cell table:number-columns-repeated="226"/>
        </table:table-row>
        <table:table-row table:style-name="ro6">
          <table:table-cell/>
          <table:table-cell table:style-name="ce10" office:value-type="float" office:value="19">
            <text:p>19</text:p>
          </table:table-cell>
          <table:table-cell table:style-name="ce80" office:value-type="string" table:number-columns-spanned="4" table:number-rows-spanned="1">
            <text:p>Egg Utopia 1</text:p>
          </table:table-cell>
          <table:covered-table-cell table:number-columns-repeated="3" table:style-name="ce80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89" table:content-validation-name="val2" office:value-type="float" office:value="59">
            <text:p>59.</text:p>
          </table:table-cell>
          <table:table-cell table:style-name="ce91" table:content-validation-name="val3" office:value-type="float" office:value="99">
            <text:p>99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93" table:content-validation-name="val2" office:value-type="float" office:value="59">
            <text:p>59.</text:p>
          </table:table-cell>
          <table:table-cell table:style-name="ce94" table:content-validation-name="val3" office:value-type="float" office:value="99">
            <text:p>99</text:p>
          </table:table-cell>
          <table:table-cell table:style-name="ce95" table:content-validation-name="val1" office:value-type="float" office:value="9">
            <text:p>9:</text:p>
          </table:table-cell>
          <table:table-cell table:style-name="ce96" table:content-validation-name="val2" office:value-type="float" office:value="59">
            <text:p>59.</text:p>
          </table:table-cell>
          <table:table-cell table:style-name="ce97" table:content-validation-name="val3" office:value-type="float" office:value="99">
            <text:p>99</text:p>
          </table:table-cell>
          <table:table-cell table:style-name="ce98" table:content-validation-name="val1" office:value-type="float" office:value="9">
            <text:p>9:</text:p>
          </table:table-cell>
          <table:table-cell table:style-name="ce99" table:content-validation-name="val2" office:value-type="float" office:value="59">
            <text:p>59.</text:p>
          </table:table-cell>
          <table:table-cell table:style-name="ce100" table:content-validation-name="val3" office:value-type="float" office:value="99">
            <text:p>99</text:p>
          </table:table-cell>
          <table:table-cell table:style-name="ce101" table:formula="oooc:=INT([.AD37]/6000)&amp;&quot;:&quot;&amp;TEXT(INT(MOD([.AD37];6000)/100);&quot;00&quot;)&amp;&quot;.&quot;&amp;TEXT(MOD([.AD37];100);&quot;00&quot;)" office:value-type="string" office:string-value="49:59.95">
            <text:p>49:59.95</text:p>
          </table:table-cell>
          <table:table-cell table:number-columns-repeated="2"/>
          <table:table-cell table:style-name="ce42" table:formula="oooc:=IF(SUM([.G37:.I37])=0;180000;MIN(6000*[.G37]+100*[.H37]+[.I37];180000))" office:value-type="float" office:value="59999">
            <text:p>59999.00</text:p>
          </table:table-cell>
          <table:table-cell table:style-name="ce42" table:formula="oooc:=IF(SUM([.J37:.L37])=0;180000;MIN(6000*[.J37]+100*[.K37]+[.L37];180000))" office:value-type="float" office:value="59999">
            <text:p>59999.00</text:p>
          </table:table-cell>
          <table:table-cell table:style-name="ce42" table:formula="oooc:=IF(SUM([.M37:.O37])=0;180000;MIN(6000*[.M37]+100*[.N37]+[.O37];180000))" office:value-type="float" office:value="59999">
            <text:p>59999.00</text:p>
          </table:table-cell>
          <table:table-cell table:style-name="ce42" table:formula="oooc:=IF(SUM([.P37:.R37])=0;180000;MIN(6000*[.P37]+100*[.Q37]+[.R37];180000))" office:value-type="float" office:value="59999">
            <text:p>59999.00</text:p>
          </table:table-cell>
          <table:table-cell table:style-name="ce42" table:formula="oooc:=IF(SUM([.S37:.U37])=0;180000;MIN(6000*[.S37]+100*[.T37]+[.U37];180000))" office:value-type="float" office:value="59999">
            <text:p>59999.00</text:p>
          </table:table-cell>
          <table:table-cell table:style-name="ce42" table:formula="oooc:=SUM([.Y37:.AC37])" office:value-type="float" office:value="299995">
            <text:p>299995.00</text:p>
          </table:table-cell>
          <table:table-cell table:number-columns-repeated="226"/>
        </table:table-row>
        <table:table-row table:style-name="ro6">
          <table:table-cell/>
          <table:table-cell table:style-name="ce10" office:value-type="float" office:value="20">
            <text:p>20</text:p>
          </table:table-cell>
          <table:table-cell table:style-name="ce80" office:value-type="string" table:number-columns-spanned="4" table:number-rows-spanned="1">
            <text:p>Egg Utopia 2</text:p>
          </table:table-cell>
          <table:covered-table-cell table:number-columns-repeated="3" table:style-name="ce80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89" table:content-validation-name="val2" office:value-type="float" office:value="59">
            <text:p>59.</text:p>
          </table:table-cell>
          <table:table-cell table:style-name="ce91" table:content-validation-name="val3" office:value-type="float" office:value="99">
            <text:p>99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93" table:content-validation-name="val2" office:value-type="float" office:value="59">
            <text:p>59.</text:p>
          </table:table-cell>
          <table:table-cell table:style-name="ce94" table:content-validation-name="val3" office:value-type="float" office:value="99">
            <text:p>99</text:p>
          </table:table-cell>
          <table:table-cell table:style-name="ce95" table:content-validation-name="val1" office:value-type="float" office:value="9">
            <text:p>9:</text:p>
          </table:table-cell>
          <table:table-cell table:style-name="ce96" table:content-validation-name="val2" office:value-type="float" office:value="59">
            <text:p>59.</text:p>
          </table:table-cell>
          <table:table-cell table:style-name="ce97" table:content-validation-name="val3" office:value-type="float" office:value="99">
            <text:p>99</text:p>
          </table:table-cell>
          <table:table-cell table:style-name="ce98" table:content-validation-name="val1" office:value-type="float" office:value="9">
            <text:p>9:</text:p>
          </table:table-cell>
          <table:table-cell table:style-name="ce99" table:content-validation-name="val2" office:value-type="float" office:value="59">
            <text:p>59.</text:p>
          </table:table-cell>
          <table:table-cell table:style-name="ce100" table:content-validation-name="val3" office:value-type="float" office:value="99">
            <text:p>99</text:p>
          </table:table-cell>
          <table:table-cell table:style-name="ce101" table:formula="oooc:=INT([.AD38]/6000)&amp;&quot;:&quot;&amp;TEXT(INT(MOD([.AD38];6000)/100);&quot;00&quot;)&amp;&quot;.&quot;&amp;TEXT(MOD([.AD38];100);&quot;00&quot;)" office:value-type="string" office:string-value="49:59.95">
            <text:p>49:59.95</text:p>
          </table:table-cell>
          <table:table-cell table:number-columns-repeated="2"/>
          <table:table-cell table:style-name="ce42" table:formula="oooc:=IF(SUM([.G38:.I38])=0;180000;MIN(6000*[.G38]+100*[.H38]+[.I38];180000))" office:value-type="float" office:value="59999">
            <text:p>59999.00</text:p>
          </table:table-cell>
          <table:table-cell table:style-name="ce42" table:formula="oooc:=IF(SUM([.J38:.L38])=0;180000;MIN(6000*[.J38]+100*[.K38]+[.L38];180000))" office:value-type="float" office:value="59999">
            <text:p>59999.00</text:p>
          </table:table-cell>
          <table:table-cell table:style-name="ce42" table:formula="oooc:=IF(SUM([.M38:.O38])=0;180000;MIN(6000*[.M38]+100*[.N38]+[.O38];180000))" office:value-type="float" office:value="59999">
            <text:p>59999.00</text:p>
          </table:table-cell>
          <table:table-cell table:style-name="ce42" table:formula="oooc:=IF(SUM([.P38:.R38])=0;180000;MIN(6000*[.P38]+100*[.Q38]+[.R38];180000))" office:value-type="float" office:value="59999">
            <text:p>59999.00</text:p>
          </table:table-cell>
          <table:table-cell table:style-name="ce42" table:formula="oooc:=IF(SUM([.S38:.U38])=0;180000;MIN(6000*[.S38]+100*[.T38]+[.U38];180000))" office:value-type="float" office:value="59999">
            <text:p>59999.00</text:p>
          </table:table-cell>
          <table:table-cell table:style-name="ce42" table:formula="oooc:=SUM([.Y38:.AC38])" office:value-type="float" office:value="299995">
            <text:p>299995.00</text:p>
          </table:table-cell>
          <table:table-cell table:number-columns-repeated="226"/>
        </table:table-row>
        <table:table-row table:style-name="ro6">
          <table:table-cell/>
          <table:table-cell table:style-name="ce72" office:value-type="float" office:value="21">
            <text:p>21</text:p>
          </table:table-cell>
          <table:table-cell table:style-name="ce81" office:value-type="string" table:number-columns-spanned="4" table:number-rows-spanned="1">
            <text:p>Egg Utopia Boss</text:p>
          </table:table-cell>
          <table:covered-table-cell table:number-columns-repeated="3" table:style-name="ce81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89" table:content-validation-name="val2" office:value-type="float" office:value="59">
            <text:p>59.</text:p>
          </table:table-cell>
          <table:table-cell table:style-name="ce91" table:content-validation-name="val3" office:value-type="float" office:value="99">
            <text:p>99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93" table:content-validation-name="val2" office:value-type="float" office:value="59">
            <text:p>59.</text:p>
          </table:table-cell>
          <table:table-cell table:style-name="ce94" table:content-validation-name="val3" office:value-type="float" office:value="99">
            <text:p>99</text:p>
          </table:table-cell>
          <table:table-cell table:style-name="ce95" table:content-validation-name="val1" office:value-type="float" office:value="9">
            <text:p>9:</text:p>
          </table:table-cell>
          <table:table-cell table:style-name="ce96" table:content-validation-name="val2" office:value-type="float" office:value="59">
            <text:p>59.</text:p>
          </table:table-cell>
          <table:table-cell table:style-name="ce97" table:content-validation-name="val3" office:value-type="float" office:value="99">
            <text:p>99</text:p>
          </table:table-cell>
          <table:table-cell table:style-name="ce98" table:content-validation-name="val1" office:value-type="float" office:value="9">
            <text:p>9:</text:p>
          </table:table-cell>
          <table:table-cell table:style-name="ce99" table:content-validation-name="val2" office:value-type="float" office:value="59">
            <text:p>59.</text:p>
          </table:table-cell>
          <table:table-cell table:style-name="ce100" table:content-validation-name="val3" office:value-type="float" office:value="99">
            <text:p>99</text:p>
          </table:table-cell>
          <table:table-cell table:style-name="ce101" table:formula="oooc:=INT([.AD39]/6000)&amp;&quot;:&quot;&amp;TEXT(INT(MOD([.AD39];6000)/100);&quot;00&quot;)&amp;&quot;.&quot;&amp;TEXT(MOD([.AD39];100);&quot;00&quot;)" office:value-type="string" office:string-value="49:59.95">
            <text:p>49:59.95</text:p>
          </table:table-cell>
          <table:table-cell table:number-columns-repeated="2"/>
          <table:table-cell table:style-name="ce42" table:formula="oooc:=IF(SUM([.G39:.I39])=0;180000;MIN(6000*[.G39]+100*[.H39]+[.I39];180000))" office:value-type="float" office:value="59999">
            <text:p>59999.00</text:p>
          </table:table-cell>
          <table:table-cell table:style-name="ce42" table:formula="oooc:=IF(SUM([.J39:.L39])=0;180000;MIN(6000*[.J39]+100*[.K39]+[.L39];180000))" office:value-type="float" office:value="59999">
            <text:p>59999.00</text:p>
          </table:table-cell>
          <table:table-cell table:style-name="ce42" table:formula="oooc:=IF(SUM([.M39:.O39])=0;180000;MIN(6000*[.M39]+100*[.N39]+[.O39];180000))" office:value-type="float" office:value="59999">
            <text:p>59999.00</text:p>
          </table:table-cell>
          <table:table-cell table:style-name="ce42" table:formula="oooc:=IF(SUM([.P39:.R39])=0;180000;MIN(6000*[.P39]+100*[.Q39]+[.R39];180000))" office:value-type="float" office:value="59999">
            <text:p>59999.00</text:p>
          </table:table-cell>
          <table:table-cell table:style-name="ce42" table:formula="oooc:=IF(SUM([.S39:.U39])=0;180000;MIN(6000*[.S39]+100*[.T39]+[.U39];180000))" office:value-type="float" office:value="59999">
            <text:p>59999.00</text:p>
          </table:table-cell>
          <table:table-cell table:style-name="ce42" table:formula="oooc:=SUM([.Y39:.AC39])" office:value-type="float" office:value="299995">
            <text:p>299995.00</text:p>
          </table:table-cell>
          <table:table-cell table:number-columns-repeated="226"/>
        </table:table-row>
        <table:table-row table:style-name="ro6">
          <table:table-cell/>
          <table:table-cell table:style-name="ce72" office:value-type="float" office:value="22">
            <text:p>22</text:p>
          </table:table-cell>
          <table:table-cell table:style-name="ce81" office:value-type="string" table:number-columns-spanned="4" table:number-rows-spanned="1">
            <text:p>XX</text:p>
          </table:table-cell>
          <table:covered-table-cell table:number-columns-repeated="3" table:style-name="ce81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89" table:content-validation-name="val2" office:value-type="float" office:value="59">
            <text:p>59.</text:p>
          </table:table-cell>
          <table:table-cell table:style-name="ce91" table:content-validation-name="val3" office:value-type="float" office:value="99">
            <text:p>99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93" table:content-validation-name="val2" office:value-type="float" office:value="59">
            <text:p>59.</text:p>
          </table:table-cell>
          <table:table-cell table:style-name="ce94" table:content-validation-name="val3" office:value-type="float" office:value="99">
            <text:p>99</text:p>
          </table:table-cell>
          <table:table-cell table:style-name="ce95" table:content-validation-name="val1" office:value-type="float" office:value="9">
            <text:p>9:</text:p>
          </table:table-cell>
          <table:table-cell table:style-name="ce96" table:content-validation-name="val2" office:value-type="float" office:value="59">
            <text:p>59.</text:p>
          </table:table-cell>
          <table:table-cell table:style-name="ce97" table:content-validation-name="val3" office:value-type="float" office:value="99">
            <text:p>99</text:p>
          </table:table-cell>
          <table:table-cell table:style-name="ce98" table:content-validation-name="val1" office:value-type="float" office:value="9">
            <text:p>9:</text:p>
          </table:table-cell>
          <table:table-cell table:style-name="ce99" table:content-validation-name="val2" office:value-type="float" office:value="59">
            <text:p>59.</text:p>
          </table:table-cell>
          <table:table-cell table:style-name="ce100" table:content-validation-name="val3" office:value-type="float" office:value="99">
            <text:p>99</text:p>
          </table:table-cell>
          <table:table-cell table:style-name="ce101" table:formula="oooc:=INT([.AD40]/6000)&amp;&quot;:&quot;&amp;TEXT(INT(MOD([.AD40];6000)/100);&quot;00&quot;)&amp;&quot;.&quot;&amp;TEXT(MOD([.AD40];100);&quot;00&quot;)" office:value-type="string" office:string-value="49:59.95">
            <text:p>49:59.95</text:p>
          </table:table-cell>
          <table:table-cell table:number-columns-repeated="2"/>
          <table:table-cell table:style-name="ce42" table:formula="oooc:=IF(SUM([.G40:.I40])=0;180000;MIN(6000*[.G40]+100*[.H40]+[.I40];180000))" office:value-type="float" office:value="59999">
            <text:p>59999.00</text:p>
          </table:table-cell>
          <table:table-cell table:style-name="ce42" table:formula="oooc:=IF(SUM([.J40:.L40])=0;180000;MIN(6000*[.J40]+100*[.K40]+[.L40];180000))" office:value-type="float" office:value="59999">
            <text:p>59999.00</text:p>
          </table:table-cell>
          <table:table-cell table:style-name="ce42" table:formula="oooc:=IF(SUM([.M40:.O40])=0;180000;MIN(6000*[.M40]+100*[.N40]+[.O40];180000))" office:value-type="float" office:value="59999">
            <text:p>59999.00</text:p>
          </table:table-cell>
          <table:table-cell table:style-name="ce42" table:formula="oooc:=IF(SUM([.P40:.R40])=0;180000;MIN(6000*[.P40]+100*[.Q40]+[.R40];180000))" office:value-type="float" office:value="59999">
            <text:p>59999.00</text:p>
          </table:table-cell>
          <table:table-cell table:style-name="ce42" table:formula="oooc:=IF(SUM([.S40:.U40])=0;180000;MIN(6000*[.S40]+100*[.T40]+[.U40];180000))" office:value-type="float" office:value="59999">
            <text:p>59999.00</text:p>
          </table:table-cell>
          <table:table-cell table:style-name="ce42" table:formula="oooc:=SUM([.Y40:.AC40])" office:value-type="float" office:value="299995">
            <text:p>299995.00</text:p>
          </table:table-cell>
          <table:table-cell table:number-columns-repeated="226"/>
        </table:table-row>
        <table:table-row table:style-name="ro6">
          <table:table-cell/>
          <table:table-cell table:style-name="ce72" office:value-type="float" office:value="23">
            <text:p>23</text:p>
          </table:table-cell>
          <table:table-cell table:style-name="ce81" office:value-type="string" table:number-columns-spanned="4" table:number-rows-spanned="1">
            <text:p>True Area 53</text:p>
          </table:table-cell>
          <table:covered-table-cell table:number-columns-repeated="3" table:style-name="ce81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style-name="ce88" table:content-validation-name="val1"/>
          <table:table-cell table:style-name="ce90" table:content-validation-name="val2"/>
          <table:table-cell table:style-name="ce92" table:content-validation-name="val3"/>
          <table:table-cell table:style-name="ce88" table:content-validation-name="val1"/>
          <table:table-cell table:style-name="ce90" table:content-validation-name="val2"/>
          <table:table-cell table:style-name="ce92" table:content-validation-name="val3"/>
          <table:table-cell table:style-name="ce88" table:content-validation-name="val1"/>
          <table:table-cell table:style-name="ce90" table:content-validation-name="val2"/>
          <table:table-cell table:style-name="ce92" table:content-validation-name="val3"/>
          <table:table-cell table:style-name="ce88" table:content-validation-name="val1"/>
          <table:table-cell table:style-name="ce90" table:content-validation-name="val2"/>
          <table:table-cell table:style-name="ce92" table:content-validation-name="val3"/>
          <table:table-cell table:style-name="ce101" table:formula="oooc:=INT([.AD41]/6000)&amp;&quot;:&quot;&amp;TEXT(INT(MOD([.AD41];6000)/100);&quot;00&quot;)&amp;&quot;.&quot;&amp;TEXT(MOD([.AD41];100);&quot;00&quot;)" office:value-type="string" office:string-value="9:59.99">
            <text:p>9:59.99</text:p>
          </table:table-cell>
          <table:table-cell table:number-columns-repeated="2"/>
          <table:table-cell table:style-name="ce42" table:formula="oooc:=IF(SUM([.G41:.I41])=0;180000;MIN(6000*[.G41]+100*[.H41]+[.I41];180000))" office:value-type="float" office:value="59999">
            <text:p>59999.00</text:p>
          </table:table-cell>
          <table:table-cell table:number-columns-repeated="4"/>
          <table:table-cell table:style-name="ce42" table:formula="oooc:=SUM([.Y41:.AC41])" office:value-type="float" office:value="59999">
            <text:p>59999.00</text:p>
          </table:table-cell>
          <table:table-cell table:number-columns-repeated="226"/>
        </table:table-row>
        <table:table-row table:style-name="ro7">
          <table:table-cell/>
          <table:table-cell table:style-name="ce40"/>
          <table:table-cell table:style-name="ce77" office:value-type="string" table:number-columns-spanned="4" table:number-rows-spanned="1">
            <text:p>Total</text:p>
          </table:table-cell>
          <table:covered-table-cell table:number-columns-repeated="3" table:style-name="ce77"/>
          <table:table-cell table:style-name="ce49" table:formula="oooc:=IF([.Y42]&gt;359999;INT([.Y42]/360000)&amp;&quot;:&quot;&amp;TEXT(INT(MOD([.Y42];360000)/6000);&quot;00&quot;);INT([.Y42]/6000))&amp;&quot;:&quot;&amp;TEXT(INT(MOD([.Y42];6000)/100);&quot;00&quot;)&amp;&quot;.&quot;&amp;TEXT(MOD([.Y42];100);&quot;00&quot;)" office:value-type="string" office:string-value="3:49:59.77" table:number-columns-spanned="3" table:number-rows-spanned="1">
            <text:p>3:49:59.77</text:p>
          </table:table-cell>
          <table:covered-table-cell table:number-columns-repeated="2" table:style-name="ce49"/>
          <table:table-cell table:style-name="ce49" table:formula="oooc:=IF([.Z42]&gt;359999;INT([.Z42]/360000)&amp;&quot;:&quot;&amp;TEXT(INT(MOD([.Z42];360000)/6000);&quot;00&quot;);INT([.Z42]/6000))&amp;&quot;:&quot;&amp;TEXT(INT(MOD([.Z42];6000)/100);&quot;00&quot;)&amp;&quot;.&quot;&amp;TEXT(MOD([.Z42];100);&quot;00&quot;)" office:value-type="string" office:string-value="3:39:59.78" table:number-columns-spanned="3" table:number-rows-spanned="1">
            <text:p>3:39:59.78</text:p>
          </table:table-cell>
          <table:covered-table-cell table:number-columns-repeated="2" table:style-name="ce49"/>
          <table:table-cell table:style-name="ce49" table:formula="oooc:=IF([.AA42]&gt;359999;INT([.AA42]/360000)&amp;&quot;:&quot;&amp;TEXT(INT(MOD([.AA42];360000)/6000);&quot;00&quot;);INT([.AA42]/6000))&amp;&quot;:&quot;&amp;TEXT(INT(MOD([.AA42];6000)/100);&quot;00&quot;)&amp;&quot;.&quot;&amp;TEXT(MOD([.AA42];100);&quot;00&quot;)" office:value-type="string" office:string-value="3:39:59.78" table:number-columns-spanned="3" table:number-rows-spanned="1">
            <text:p>3:39:59.78</text:p>
          </table:table-cell>
          <table:covered-table-cell table:number-columns-repeated="2" table:style-name="ce49"/>
          <table:table-cell table:style-name="ce49" table:formula="oooc:=IF([.AB42]&gt;359999;INT([.AB42]/360000)&amp;&quot;:&quot;&amp;TEXT(INT(MOD([.AB42];360000)/6000);&quot;00&quot;);INT([.AB42]/6000))&amp;&quot;:&quot;&amp;TEXT(INT(MOD([.AB42];6000)/100);&quot;00&quot;)&amp;&quot;.&quot;&amp;TEXT(MOD([.AB42];100);&quot;00&quot;)" office:value-type="string" office:string-value="3:39:59.78" table:number-columns-spanned="3" table:number-rows-spanned="1">
            <text:p>3:39:59.78</text:p>
          </table:table-cell>
          <table:covered-table-cell table:number-columns-repeated="2" table:style-name="ce49"/>
          <table:table-cell table:style-name="ce49" table:formula="oooc:=IF([.AC42]&gt;359999;INT([.AC42]/360000)&amp;&quot;:&quot;&amp;TEXT(INT(MOD([.AC42];360000)/6000);&quot;00&quot;);INT([.AC42]/6000))&amp;&quot;:&quot;&amp;TEXT(INT(MOD([.AC42];6000)/100);&quot;00&quot;)&amp;&quot;.&quot;&amp;TEXT(MOD([.AC42];100);&quot;00&quot;)" office:value-type="string" office:string-value="3:39:59.78" table:number-columns-spanned="3" table:number-rows-spanned="1">
            <text:p>3:39:59.78</text:p>
          </table:table-cell>
          <table:covered-table-cell table:number-columns-repeated="2" table:style-name="ce49"/>
          <table:table-cell table:style-name="ce102" table:formula="oooc:=IF([.AD42]&gt;359999;INT([.AD42]/360000)&amp;&quot;:&quot;&amp;TEXT(INT(MOD([.AD42];360000)/6000);&quot;00&quot;);INT([.AD42]/6000))&amp;&quot;:&quot;&amp;TEXT(INT(MOD([.AD42];6000)/100);&quot;00&quot;)&amp;&quot;.&quot;&amp;TEXT(MOD([.AD42];100);&quot;00&quot;)" office:value-type="string" office:string-value="18:29:58.89">
            <text:p>18:29:58.89</text:p>
          </table:table-cell>
          <table:table-cell table:number-columns-repeated="2"/>
          <table:table-cell table:style-name="ce42" table:formula="oooc:=SUM([.Y19:.Y41])" office:value-type="float" office:value="1379977">
            <text:p>1379977.00</text:p>
          </table:table-cell>
          <table:table-cell table:style-name="ce42" table:formula="oooc:=SUM([.Z19:.Z41])" office:value-type="float" office:value="1319978">
            <text:p>1319978.00</text:p>
          </table:table-cell>
          <table:table-cell table:style-name="ce42" table:formula="oooc:=SUM([.AA19:.AA41])" office:value-type="float" office:value="1319978">
            <text:p>1319978.00</text:p>
          </table:table-cell>
          <table:table-cell table:style-name="ce42" table:formula="oooc:=SUM([.AB19:.AB41])" office:value-type="float" office:value="1319978">
            <text:p>1319978.00</text:p>
          </table:table-cell>
          <table:table-cell table:style-name="ce42" table:formula="oooc:=SUM([.AC19:.AC41])" office:value-type="float" office:value="1319978">
            <text:p>1319978.00</text:p>
          </table:table-cell>
          <table:table-cell table:style-name="ce42" table:formula="oooc:=SUM([.AD19:.AD41])" office:value-type="float" office:value="6659889">
            <text:p>6659889.00</text:p>
          </table:table-cell>
          <table:table-cell table:number-columns-repeated="226"/>
        </table:table-row>
        <table:table-row table:style-name="ro3">
          <table:table-cell table:number-columns-repeated="256"/>
        </table:table-row>
        <table:table-row table:style-name="ro6">
          <table:table-cell table:style-name="ce70" office:value-type="string">
            <text:p>Advance 3</text:p>
          </table:table-cell>
          <table:table-cell table:style-name="ce7" office:value-type="float" office:value="1">
            <text:p>01</text:p>
          </table:table-cell>
          <table:table-cell table:style-name="ce82" office:value-type="string" table:number-columns-spanned="4" table:number-rows-spanned="1">
            <text:p>Route 99 1</text:p>
          </table:table-cell>
          <table:covered-table-cell table:number-columns-repeated="3" table:style-name="ce82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number-columns-repeated="13"/>
          <table:table-cell table:style-name="ce103" office:value-type="string" table:number-columns-spanned="2" table:number-rows-spanned="1">
            <text:p>Level Total</text:p>
          </table:table-cell>
          <table:covered-table-cell table:style-name="ce103"/>
          <table:table-cell table:style-name="ce42" table:formula="oooc:=IF(SUM([.G44:.I44])=0;180000;MIN(6000*[.G44]+100*[.H44]+[.I44];180000))" office:value-type="float" office:value="59999">
            <text:p>59999.00</text:p>
          </table:table-cell>
          <table:table-cell table:number-columns-repeated="231"/>
        </table:table-row>
        <table:table-row table:style-name="ro6">
          <table:table-cell/>
          <table:table-cell table:style-name="ce7" office:value-type="float" office:value="2">
            <text:p>02</text:p>
          </table:table-cell>
          <table:table-cell table:style-name="ce82" office:value-type="string" table:number-columns-spanned="4" table:number-rows-spanned="1">
            <text:p>Route 99 2</text:p>
          </table:table-cell>
          <table:covered-table-cell table:number-columns-repeated="3" table:style-name="ce82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number-columns-repeated="13"/>
          <table:table-cell table:style-name="ce104" table:formula="oooc:=INT(SUM([.Y44];[.Y45];[.Y46];[.Y48];[.Y49];[.Y50];[.Y52];[.Y53];[.Y54];[.Y56];[.Y57];[.Y58];[.Y60];[.Y61];[.Y62];[.Y64];[.Y65];[.Y66];[.Y68];[.Y69];[.Y70])/6000)&amp;&quot;:&quot;&amp;TEXT(INT(MOD(SUM([.Y44];[.Y45];[.Y46];[.Y48];[.Y49];[.Y50];[.Y52];[.Y53];[.Y54];[.Y56];[.Y57];[.Y58];[.Y60];[.Y61];[.Y62];[.Y64];[.Y65];[.Y66];[.Y68];[.Y69:.Y70]);6000)/100);&quot;00&quot;)&amp;&quot;.&quot;&amp;TEXT(MOD(SUM([.Y44];[.Y45];[.Y46];[.Y48];[.Y49];[.Y50];[.Y52];[.Y53];[.Y54];[.Y56];[.Y57];[.Y58];[.Y60];[.Y61];[.Y62];[.Y64];[.Y65];[.Y66];[.Y68];[.Y69:.Y70]);100);&quot;00&quot;)" office:value-type="string" office:string-value="209:59.79" table:number-columns-spanned="2" table:number-rows-spanned="1">
            <table:detective>
              <table:operation table:name="trace-errors" table:index="0"/>
            </table:detective>
            <text:p>209:59.79</text:p>
          </table:table-cell>
          <table:covered-table-cell table:style-name="ce104"/>
          <table:table-cell table:style-name="ce42" table:formula="oooc:=IF(SUM([.G45:.I45])=0;180000;MIN(6000*[.G45]+100*[.H45]+[.I45];180000))" office:value-type="float" office:value="59999">
            <text:p>59999.00</text:p>
          </table:table-cell>
          <table:table-cell table:number-columns-repeated="231"/>
        </table:table-row>
        <table:table-row table:style-name="ro6">
          <table:table-cell/>
          <table:table-cell table:style-name="ce7" office:value-type="float" office:value="3">
            <text:p>03</text:p>
          </table:table-cell>
          <table:table-cell table:style-name="ce82" office:value-type="string" table:number-columns-spanned="4" table:number-rows-spanned="1">
            <text:p>Route 99 3</text:p>
          </table:table-cell>
          <table:covered-table-cell table:number-columns-repeated="3" table:style-name="ce82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number-columns-repeated="13"/>
          <table:table-cell table:style-name="ce105" office:value-type="string" table:number-columns-spanned="2" table:number-rows-spanned="1">
            <text:p>Boss Total</text:p>
          </table:table-cell>
          <table:covered-table-cell table:style-name="ce105"/>
          <table:table-cell table:style-name="ce42" table:formula="oooc:=IF(SUM([.G46:.I46])=0;180000;MIN(6000*[.G46]+100*[.H46]+[.I46];180000))" office:value-type="float" office:value="59999">
            <text:p>59999.00</text:p>
          </table:table-cell>
          <table:table-cell table:number-columns-repeated="231"/>
        </table:table-row>
        <table:table-row table:style-name="ro6">
          <table:table-cell/>
          <table:table-cell table:style-name="ce73" office:value-type="float" office:value="4">
            <text:p>04</text:p>
          </table:table-cell>
          <table:table-cell table:style-name="ce83" office:value-type="string" table:number-columns-spanned="4" table:number-rows-spanned="1">
            <text:p>Route 99 Boss</text:p>
          </table:table-cell>
          <table:covered-table-cell table:number-columns-repeated="3" table:style-name="ce83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number-columns-repeated="13"/>
          <table:table-cell table:style-name="ce106" table:formula="oooc:=INT(SUM([.Y47];[.Y51];[.Y55];[.Y59];[.Y63];[.Y67];[.Y71];[.Y72];[.Y73])/6000)&amp;&quot;:&quot;&amp;TEXT(INT(MOD(SUM([.Y47];[.Y51];[.Y55];[.Y59];[.Y63];[.Y67];[.Y71];[.Y72];[.Y73]);6000)/100);&quot;00&quot;)&amp;&quot;.&quot;&amp;TEXT(MOD(SUM([.Y47];[.Y51];[.Y55];[.Y59];[.Y63];[.Y67];[.Y71];[.Y72];[.Y73]);100);&quot;00&quot;)" office:value-type="string" office:string-value="89:59.91" table:number-columns-spanned="2" table:number-rows-spanned="1">
            <text:p>89:59.91</text:p>
          </table:table-cell>
          <table:covered-table-cell table:style-name="ce106"/>
          <table:table-cell table:style-name="ce42" table:formula="oooc:=IF(SUM([.G47:.I47])=0;180000;MIN(6000*[.G47]+100*[.H47]+[.I47];180000))" office:value-type="float" office:value="59999">
            <text:p>59999.00</text:p>
          </table:table-cell>
          <table:table-cell table:number-columns-repeated="231"/>
        </table:table-row>
        <table:table-row table:style-name="ro6">
          <table:table-cell/>
          <table:table-cell table:style-name="ce7" office:value-type="float" office:value="5">
            <text:p>05</text:p>
          </table:table-cell>
          <table:table-cell table:style-name="ce82" office:value-type="string" table:number-columns-spanned="4" table:number-rows-spanned="1">
            <text:p>Sunset Hill 1</text:p>
          </table:table-cell>
          <table:covered-table-cell table:number-columns-repeated="3" table:style-name="ce82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number-columns-repeated="15"/>
          <table:table-cell table:style-name="ce42" table:formula="oooc:=IF(SUM([.G48:.I48])=0;180000;MIN(6000*[.G48]+100*[.H48]+[.I48];180000))" office:value-type="float" office:value="59999">
            <text:p>59999.00</text:p>
          </table:table-cell>
          <table:table-cell table:number-columns-repeated="231"/>
        </table:table-row>
        <table:table-row table:style-name="ro6">
          <table:table-cell/>
          <table:table-cell table:style-name="ce7" office:value-type="float" office:value="6">
            <text:p>06</text:p>
          </table:table-cell>
          <table:table-cell table:style-name="ce82" office:value-type="string" table:number-columns-spanned="4" table:number-rows-spanned="1">
            <text:p>Sunset Hill 2</text:p>
          </table:table-cell>
          <table:covered-table-cell table:number-columns-repeated="3" table:style-name="ce82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number-columns-repeated="15"/>
          <table:table-cell table:style-name="ce42" table:formula="oooc:=IF(SUM([.G49:.I49])=0;180000;MIN(6000*[.G49]+100*[.H49]+[.I49];180000))" office:value-type="float" office:value="59999">
            <text:p>59999.00</text:p>
          </table:table-cell>
          <table:table-cell table:number-columns-repeated="231"/>
        </table:table-row>
        <table:table-row table:style-name="ro6">
          <table:table-cell/>
          <table:table-cell table:style-name="ce7" office:value-type="float" office:value="7">
            <text:p>07</text:p>
          </table:table-cell>
          <table:table-cell table:style-name="ce82" office:value-type="string" table:number-columns-spanned="4" table:number-rows-spanned="1">
            <text:p>Sunset Hill 3</text:p>
          </table:table-cell>
          <table:covered-table-cell table:number-columns-repeated="3" table:style-name="ce82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number-columns-repeated="15"/>
          <table:table-cell table:style-name="ce42" table:formula="oooc:=IF(SUM([.G50:.I50])=0;180000;MIN(6000*[.G50]+100*[.H50]+[.I50];180000))" office:value-type="float" office:value="59999">
            <text:p>59999.00</text:p>
          </table:table-cell>
          <table:table-cell table:number-columns-repeated="231"/>
        </table:table-row>
        <table:table-row table:style-name="ro6">
          <table:table-cell/>
          <table:table-cell table:style-name="ce73" office:value-type="float" office:value="8">
            <text:p>08</text:p>
          </table:table-cell>
          <table:table-cell table:style-name="ce83" office:value-type="string" table:number-columns-spanned="4" table:number-rows-spanned="1">
            <text:p>Sunset Hill Boss</text:p>
          </table:table-cell>
          <table:covered-table-cell table:number-columns-repeated="3" table:style-name="ce83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number-columns-repeated="15"/>
          <table:table-cell table:style-name="ce42" table:formula="oooc:=IF(SUM([.G51:.I51])=0;180000;MIN(6000*[.G51]+100*[.H51]+[.I51];180000))" office:value-type="float" office:value="59999">
            <text:p>59999.00</text:p>
          </table:table-cell>
          <table:table-cell table:number-columns-repeated="231"/>
        </table:table-row>
        <table:table-row table:style-name="ro6">
          <table:table-cell/>
          <table:table-cell table:style-name="ce7" office:value-type="float" office:value="9">
            <text:p>09</text:p>
          </table:table-cell>
          <table:table-cell table:style-name="ce82" office:value-type="string" table:number-columns-spanned="4" table:number-rows-spanned="1">
            <text:p>Ocean Base 1</text:p>
          </table:table-cell>
          <table:covered-table-cell table:number-columns-repeated="3" table:style-name="ce82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number-columns-repeated="15"/>
          <table:table-cell table:style-name="ce42" table:formula="oooc:=IF(SUM([.G52:.I52])=0;180000;MIN(6000*[.G52]+100*[.H52]+[.I52];180000))" office:value-type="float" office:value="59999">
            <text:p>59999.00</text:p>
          </table:table-cell>
          <table:table-cell table:number-columns-repeated="231"/>
        </table:table-row>
        <table:table-row table:style-name="ro6">
          <table:table-cell/>
          <table:table-cell table:style-name="ce7" office:value-type="float" office:value="10">
            <text:p>10</text:p>
          </table:table-cell>
          <table:table-cell table:style-name="ce82" office:value-type="string" table:number-columns-spanned="4" table:number-rows-spanned="1">
            <text:p>Ocean Base 2</text:p>
          </table:table-cell>
          <table:covered-table-cell table:number-columns-repeated="3" table:style-name="ce82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number-columns-repeated="15"/>
          <table:table-cell table:style-name="ce42" table:formula="oooc:=IF(SUM([.G53:.I53])=0;180000;MIN(6000*[.G53]+100*[.H53]+[.I53];180000))" office:value-type="float" office:value="59999">
            <text:p>59999.00</text:p>
          </table:table-cell>
          <table:table-cell table:number-columns-repeated="231"/>
        </table:table-row>
        <table:table-row table:style-name="ro6">
          <table:table-cell/>
          <table:table-cell table:style-name="ce7" office:value-type="float" office:value="11">
            <text:p>11</text:p>
          </table:table-cell>
          <table:table-cell table:style-name="ce84" office:value-type="string" table:number-columns-spanned="4" table:number-rows-spanned="1">
            <text:p>Ocean Base 3</text:p>
          </table:table-cell>
          <table:covered-table-cell table:number-columns-repeated="3" table:style-name="ce84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number-columns-repeated="15"/>
          <table:table-cell table:style-name="ce42" table:formula="oooc:=IF(SUM([.G54:.I54])=0;180000;MIN(6000*[.G54]+100*[.H54]+[.I54];180000))" office:value-type="float" office:value="59999">
            <text:p>59999.00</text:p>
          </table:table-cell>
          <table:table-cell table:number-columns-repeated="231"/>
        </table:table-row>
        <table:table-row table:style-name="ro6">
          <table:table-cell/>
          <table:table-cell table:style-name="ce73" office:value-type="float" office:value="12">
            <text:p>12</text:p>
          </table:table-cell>
          <table:table-cell table:style-name="ce85" office:value-type="string" table:number-columns-spanned="4" table:number-rows-spanned="1">
            <text:p>Ocean Base Boss</text:p>
          </table:table-cell>
          <table:covered-table-cell table:number-columns-repeated="3" table:style-name="ce85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number-columns-repeated="15"/>
          <table:table-cell table:style-name="ce42" table:formula="oooc:=IF(SUM([.G55:.I55])=0;180000;MIN(6000*[.G55]+100*[.H55]+[.I55];180000))" office:value-type="float" office:value="59999">
            <text:p>59999.00</text:p>
          </table:table-cell>
          <table:table-cell table:number-columns-repeated="231"/>
        </table:table-row>
        <table:table-row table:style-name="ro6">
          <table:table-cell/>
          <table:table-cell table:style-name="ce7" office:value-type="float" office:value="13">
            <text:p>13</text:p>
          </table:table-cell>
          <table:table-cell table:style-name="ce84" office:value-type="string" table:number-columns-spanned="4" table:number-rows-spanned="1">
            <text:p>Toy Kingdom 1</text:p>
          </table:table-cell>
          <table:covered-table-cell table:number-columns-repeated="3" table:style-name="ce84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number-columns-repeated="15"/>
          <table:table-cell table:style-name="ce42" table:formula="oooc:=IF(SUM([.G56:.I56])=0;180000;MIN(6000*[.G56]+100*[.H56]+[.I56];180000))" office:value-type="float" office:value="59999">
            <text:p>59999.00</text:p>
          </table:table-cell>
          <table:table-cell table:number-columns-repeated="231"/>
        </table:table-row>
        <table:table-row table:style-name="ro6">
          <table:table-cell/>
          <table:table-cell table:style-name="ce7" office:value-type="float" office:value="14">
            <text:p>14</text:p>
          </table:table-cell>
          <table:table-cell table:style-name="ce84" office:value-type="string" table:number-columns-spanned="4" table:number-rows-spanned="1">
            <text:p>Toy Kingdom 2</text:p>
          </table:table-cell>
          <table:covered-table-cell table:number-columns-repeated="3" table:style-name="ce84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number-columns-repeated="15"/>
          <table:table-cell table:style-name="ce42" table:formula="oooc:=IF(SUM([.G57:.I57])=0;180000;MIN(6000*[.G57]+100*[.H57]+[.I57];180000))" office:value-type="float" office:value="59999">
            <text:p>59999.00</text:p>
          </table:table-cell>
          <table:table-cell table:number-columns-repeated="231"/>
        </table:table-row>
        <table:table-row table:style-name="ro6">
          <table:table-cell/>
          <table:table-cell table:style-name="ce7" office:value-type="float" office:value="15">
            <text:p>15</text:p>
          </table:table-cell>
          <table:table-cell table:style-name="ce84" office:value-type="string" table:number-columns-spanned="4" table:number-rows-spanned="1">
            <text:p>Toy Kingdom 3</text:p>
          </table:table-cell>
          <table:covered-table-cell table:number-columns-repeated="3" table:style-name="ce84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number-columns-repeated="15"/>
          <table:table-cell table:style-name="ce42" table:formula="oooc:=IF(SUM([.G58:.I58])=0;180000;MIN(6000*[.G58]+100*[.H58]+[.I58];180000))" office:value-type="float" office:value="59999">
            <text:p>59999.00</text:p>
          </table:table-cell>
          <table:table-cell table:number-columns-repeated="231"/>
        </table:table-row>
        <table:table-row table:style-name="ro6">
          <table:table-cell/>
          <table:table-cell table:style-name="ce73" office:value-type="float" office:value="16">
            <text:p>16</text:p>
          </table:table-cell>
          <table:table-cell table:style-name="ce85" office:value-type="string" table:number-columns-spanned="4" table:number-rows-spanned="1">
            <text:p>Toy Kingdom Boss</text:p>
          </table:table-cell>
          <table:covered-table-cell table:number-columns-repeated="3" table:style-name="ce85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number-columns-repeated="15"/>
          <table:table-cell table:style-name="ce42" table:formula="oooc:=IF(SUM([.G59:.I59])=0;180000;MIN(6000*[.G59]+100*[.H59]+[.I59];180000))" office:value-type="float" office:value="59999">
            <text:p>59999.00</text:p>
          </table:table-cell>
          <table:table-cell table:number-columns-repeated="231"/>
        </table:table-row>
        <table:table-row table:style-name="ro6">
          <table:table-cell/>
          <table:table-cell table:style-name="ce7" office:value-type="float" office:value="17">
            <text:p>17</text:p>
          </table:table-cell>
          <table:table-cell table:style-name="ce84" office:value-type="string" table:number-columns-spanned="4" table:number-rows-spanned="1">
            <text:p>Twinkle Snow 1</text:p>
          </table:table-cell>
          <table:covered-table-cell table:number-columns-repeated="3" table:style-name="ce84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number-columns-repeated="15"/>
          <table:table-cell table:style-name="ce42" table:formula="oooc:=IF(SUM([.G60:.I60])=0;180000;MIN(6000*[.G60]+100*[.H60]+[.I60];180000))" office:value-type="float" office:value="59999">
            <text:p>59999.00</text:p>
          </table:table-cell>
          <table:table-cell table:number-columns-repeated="231"/>
        </table:table-row>
        <table:table-row table:style-name="ro6">
          <table:table-cell/>
          <table:table-cell table:style-name="ce7" office:value-type="float" office:value="18">
            <text:p>18</text:p>
          </table:table-cell>
          <table:table-cell table:style-name="ce84" office:value-type="string" table:number-columns-spanned="4" table:number-rows-spanned="1">
            <text:p>Twinkle Snow 2</text:p>
          </table:table-cell>
          <table:covered-table-cell table:number-columns-repeated="3" table:style-name="ce84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number-columns-repeated="15"/>
          <table:table-cell table:style-name="ce42" table:formula="oooc:=IF(SUM([.G61:.I61])=0;180000;MIN(6000*[.G61]+100*[.H61]+[.I61];180000))" office:value-type="float" office:value="59999">
            <text:p>59999.00</text:p>
          </table:table-cell>
          <table:table-cell table:number-columns-repeated="231"/>
        </table:table-row>
        <table:table-row table:style-name="ro6">
          <table:table-cell/>
          <table:table-cell table:style-name="ce7" office:value-type="float" office:value="19">
            <text:p>19</text:p>
          </table:table-cell>
          <table:table-cell table:style-name="ce84" office:value-type="string" table:number-columns-spanned="4" table:number-rows-spanned="1">
            <text:p>Twinkle Snow 3</text:p>
          </table:table-cell>
          <table:covered-table-cell table:number-columns-repeated="3" table:style-name="ce84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number-columns-repeated="15"/>
          <table:table-cell table:style-name="ce42" table:formula="oooc:=IF(SUM([.G62:.I62])=0;180000;MIN(6000*[.G62]+100*[.H62]+[.I62];180000))" office:value-type="float" office:value="59999">
            <text:p>59999.00</text:p>
          </table:table-cell>
          <table:table-cell table:number-columns-repeated="231"/>
        </table:table-row>
        <table:table-row table:style-name="ro6">
          <table:table-cell/>
          <table:table-cell table:style-name="ce73" office:value-type="float" office:value="20">
            <text:p>20</text:p>
          </table:table-cell>
          <table:table-cell table:style-name="ce85" office:value-type="string" table:number-columns-spanned="4" table:number-rows-spanned="1">
            <text:p>Twinkle Snow Boss</text:p>
          </table:table-cell>
          <table:covered-table-cell table:number-columns-repeated="3" table:style-name="ce85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number-columns-repeated="15"/>
          <table:table-cell table:style-name="ce42" table:formula="oooc:=IF(SUM([.G63:.I63])=0;180000;MIN(6000*[.G63]+100*[.H63]+[.I63];180000))" office:value-type="float" office:value="59999">
            <text:p>59999.00</text:p>
          </table:table-cell>
          <table:table-cell table:number-columns-repeated="231"/>
        </table:table-row>
        <table:table-row table:style-name="ro5">
          <table:table-cell/>
          <table:table-cell table:style-name="ce7" office:value-type="float" office:value="21">
            <text:p>21</text:p>
          </table:table-cell>
          <table:table-cell table:style-name="ce84" office:value-type="string" table:number-columns-spanned="4" table:number-rows-spanned="1">
            <text:p><text:span text:style-name="T3">Cyber Track 1</text:span></text:p>
          </table:table-cell>
          <table:covered-table-cell table:number-columns-repeated="3" table:style-name="ce84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number-columns-repeated="15"/>
          <table:table-cell table:style-name="ce42" table:formula="oooc:=IF(SUM([.G64:.I64])=0;180000;MIN(6000*[.G64]+100*[.H64]+[.I64];180000))" office:value-type="float" office:value="59999">
            <text:p>59999.00</text:p>
          </table:table-cell>
          <table:table-cell table:number-columns-repeated="231"/>
        </table:table-row>
        <table:table-row table:style-name="ro5">
          <table:table-cell/>
          <table:table-cell table:style-name="ce7" office:value-type="float" office:value="22">
            <text:p>22</text:p>
          </table:table-cell>
          <table:table-cell table:style-name="ce84" office:value-type="string" table:number-columns-spanned="4" table:number-rows-spanned="1">
            <text:p><text:span text:style-name="T3">Cyber Track 2</text:span></text:p>
          </table:table-cell>
          <table:covered-table-cell table:number-columns-repeated="3" table:style-name="ce84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number-columns-repeated="15"/>
          <table:table-cell table:style-name="ce42" table:formula="oooc:=IF(SUM([.G65:.I65])=0;180000;MIN(6000*[.G65]+100*[.H65]+[.I65];180000))" office:value-type="float" office:value="59999">
            <text:p>59999.00</text:p>
          </table:table-cell>
          <table:table-cell table:number-columns-repeated="231"/>
        </table:table-row>
        <table:table-row table:style-name="ro5">
          <table:table-cell/>
          <table:table-cell table:style-name="ce7" office:value-type="float" office:value="23">
            <text:p>23</text:p>
          </table:table-cell>
          <table:table-cell table:style-name="ce84" office:value-type="string" table:number-columns-spanned="4" table:number-rows-spanned="1">
            <text:p><text:span text:style-name="T3">Cyber Track 3</text:span></text:p>
          </table:table-cell>
          <table:covered-table-cell table:number-columns-repeated="3" table:style-name="ce84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number-columns-repeated="15"/>
          <table:table-cell table:style-name="ce42" table:formula="oooc:=IF(SUM([.G66:.I66])=0;180000;MIN(6000*[.G66]+100*[.H66]+[.I66];180000))" office:value-type="float" office:value="59999">
            <text:p>59999.00</text:p>
          </table:table-cell>
          <table:table-cell table:number-columns-repeated="231"/>
        </table:table-row>
        <table:table-row table:style-name="ro5">
          <table:table-cell/>
          <table:table-cell table:style-name="ce73" office:value-type="float" office:value="24">
            <text:p>24</text:p>
          </table:table-cell>
          <table:table-cell table:style-name="ce85" office:value-type="string" table:number-columns-spanned="4" table:number-rows-spanned="1">
            <text:p><text:span text:style-name="T3">Cyber Track Boss</text:span></text:p>
          </table:table-cell>
          <table:covered-table-cell table:number-columns-repeated="3" table:style-name="ce85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number-columns-repeated="15"/>
          <table:table-cell table:style-name="ce42" table:formula="oooc:=IF(SUM([.G67:.I67])=0;180000;MIN(6000*[.G67]+100*[.H67]+[.I67];180000))" office:value-type="float" office:value="59999">
            <text:p>59999.00</text:p>
          </table:table-cell>
          <table:table-cell table:number-columns-repeated="231"/>
        </table:table-row>
        <table:table-row table:style-name="ro6">
          <table:table-cell/>
          <table:table-cell table:style-name="ce7" office:value-type="float" office:value="25">
            <text:p>25</text:p>
          </table:table-cell>
          <table:table-cell table:style-name="ce84" office:value-type="string" table:number-columns-spanned="4" table:number-rows-spanned="1">
            <text:p>Chaos Angel 1</text:p>
          </table:table-cell>
          <table:covered-table-cell table:number-columns-repeated="3" table:style-name="ce84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number-columns-repeated="15"/>
          <table:table-cell table:style-name="ce42" table:formula="oooc:=IF(SUM([.G68:.I68])=0;180000;MIN(6000*[.G68]+100*[.H68]+[.I68];180000))" office:value-type="float" office:value="59999">
            <text:p>59999.00</text:p>
          </table:table-cell>
          <table:table-cell table:number-columns-repeated="231"/>
        </table:table-row>
        <table:table-row table:style-name="ro6">
          <table:table-cell/>
          <table:table-cell table:style-name="ce7" office:value-type="float" office:value="26">
            <text:p>26</text:p>
          </table:table-cell>
          <table:table-cell table:style-name="ce84" office:value-type="string" table:number-columns-spanned="4" table:number-rows-spanned="1">
            <text:p>Chaos Angel 2</text:p>
          </table:table-cell>
          <table:covered-table-cell table:number-columns-repeated="3" table:style-name="ce84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number-columns-repeated="15"/>
          <table:table-cell table:style-name="ce42" table:formula="oooc:=IF(SUM([.G69:.I69])=0;180000;MIN(6000*[.G69]+100*[.H69]+[.I69];180000))" office:value-type="float" office:value="59999">
            <text:p>59999.00</text:p>
          </table:table-cell>
          <table:table-cell table:number-columns-repeated="231"/>
        </table:table-row>
        <table:table-row table:style-name="ro6">
          <table:table-cell/>
          <table:table-cell table:style-name="ce7" office:value-type="float" office:value="27">
            <text:p>27</text:p>
          </table:table-cell>
          <table:table-cell table:style-name="ce84" office:value-type="string" table:number-columns-spanned="4" table:number-rows-spanned="1">
            <text:p>Chaos Angel 3</text:p>
          </table:table-cell>
          <table:covered-table-cell table:number-columns-repeated="3" table:style-name="ce84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number-columns-repeated="15"/>
          <table:table-cell table:style-name="ce42" table:formula="oooc:=IF(SUM([.G70:.I70])=0;180000;MIN(6000*[.G70]+100*[.H70]+[.I70];180000))" office:value-type="float" office:value="59999">
            <text:p>59999.00</text:p>
          </table:table-cell>
          <table:table-cell table:number-columns-repeated="231"/>
        </table:table-row>
        <table:table-row table:style-name="ro6">
          <table:table-cell/>
          <table:table-cell table:style-name="ce73" office:value-type="float" office:value="28">
            <text:p>28</text:p>
          </table:table-cell>
          <table:table-cell table:style-name="ce85" office:value-type="string" table:number-columns-spanned="4" table:number-rows-spanned="1">
            <text:p>Chaos Angel Boss</text:p>
          </table:table-cell>
          <table:covered-table-cell table:number-columns-repeated="3" table:style-name="ce85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number-columns-repeated="15"/>
          <table:table-cell table:style-name="ce42" table:formula="oooc:=IF(SUM([.G71:.I71])=0;180000;MIN(6000*[.G71]+100*[.H71]+[.I71];180000))" office:value-type="float" office:value="59999">
            <text:p>59999.00</text:p>
          </table:table-cell>
          <table:table-cell table:number-columns-repeated="231"/>
        </table:table-row>
        <table:table-row table:style-name="ro6">
          <table:table-cell/>
          <table:table-cell table:style-name="ce73" office:value-type="float" office:value="29">
            <text:p>29</text:p>
          </table:table-cell>
          <table:table-cell table:style-name="ce85" office:value-type="string" table:number-columns-spanned="4" table:number-rows-spanned="1">
            <text:p>Altar Emerald</text:p>
          </table:table-cell>
          <table:covered-table-cell table:number-columns-repeated="3" table:style-name="ce85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number-columns-repeated="15"/>
          <table:table-cell table:style-name="ce42" table:formula="oooc:=IF(SUM([.G72:.I72])=0;180000;MIN(6000*[.G72]+100*[.H72]+[.I72];180000))" office:value-type="float" office:value="59999">
            <text:p>59999.00</text:p>
          </table:table-cell>
          <table:table-cell table:number-columns-repeated="231"/>
        </table:table-row>
        <table:table-row table:style-name="ro6">
          <table:table-cell/>
          <table:table-cell table:style-name="ce73" office:value-type="float" office:value="30">
            <text:p>30</text:p>
          </table:table-cell>
          <table:table-cell table:style-name="ce85" office:value-type="string" table:number-columns-spanned="4" table:number-rows-spanned="1">
            <text:p>Nonaggression</text:p>
          </table:table-cell>
          <table:covered-table-cell table:number-columns-repeated="3" table:style-name="ce85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number-columns-repeated="15"/>
          <table:table-cell table:style-name="ce42" table:formula="oooc:=IF(SUM([.G73:.I73])=0;180000;MIN(6000*[.G73]+100*[.H73]+[.I73];180000))" office:value-type="float" office:value="59999">
            <text:p>59999.00</text:p>
          </table:table-cell>
          <table:table-cell table:number-columns-repeated="231"/>
        </table:table-row>
        <table:table-row table:style-name="ro7">
          <table:table-cell table:number-columns-repeated="2"/>
          <table:table-cell table:style-name="ce77" office:value-type="string" table:number-columns-spanned="4" table:number-rows-spanned="1">
            <text:p>Total</text:p>
          </table:table-cell>
          <table:covered-table-cell table:number-columns-repeated="3" table:style-name="ce77"/>
          <table:table-cell table:style-name="ce49" table:formula="oooc:=IF([.Y74]&gt;359999;INT([.Y74]/360000)&amp;&quot;:&quot;&amp;TEXT(INT(MOD([.Y74];360000)/6000);&quot;00&quot;);INT([.Y74]/6000))&amp;&quot;:&quot;&amp;TEXT(INT(MOD([.Y74];6000)/100);&quot;00&quot;)&amp;&quot;.&quot;&amp;TEXT(MOD([.Y74];100);&quot;00&quot;)" office:value-type="string" office:string-value="4:59:59.70" table:number-columns-spanned="3" table:number-rows-spanned="1">
            <text:p>4:59:59.70</text:p>
          </table:table-cell>
          <table:covered-table-cell table:number-columns-repeated="2" table:style-name="ce49"/>
          <table:table-cell table:number-columns-repeated="15"/>
          <table:table-cell table:style-name="ce42" table:formula="oooc:=SUM([.Y44:.Y73])" office:value-type="float" office:value="1799970">
            <text:p>1799970.00</text:p>
          </table:table-cell>
          <table:table-cell table:number-columns-repeated="231"/>
        </table:table-row>
        <table:table-row table:style-name="ro3" table:number-rows-repeated="65461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A1" table:style-name="ta4" table:print="false">
        <table:table-column table:style-name="co20" table:default-cell-style-name="ce40"/>
        <table:table-column table:style-name="co21" table:default-cell-style-name="ce40"/>
        <table:table-column table:style-name="co8" table:number-columns-repeated="4" table:default-cell-style-name="ce40"/>
        <table:table-column table:style-name="co22" table:default-cell-style-name="ce117"/>
        <table:table-column table:style-name="co8" table:default-cell-style-name="ce120"/>
        <table:table-column table:style-name="co9" table:default-cell-style-name="ce123"/>
        <table:table-column table:style-name="co8" table:default-cell-style-name="ce117"/>
        <table:table-column table:style-name="co8" table:default-cell-style-name="ce120"/>
        <table:table-column table:style-name="co23" table:default-cell-style-name="ce123"/>
        <table:table-column table:style-name="co8" table:default-cell-style-name="ce117"/>
        <table:table-column table:style-name="co8" table:default-cell-style-name="ce120"/>
        <table:table-column table:style-name="co9" table:default-cell-style-name="ce123"/>
        <table:table-column table:style-name="co8" table:default-cell-style-name="ce117"/>
        <table:table-column table:style-name="co8" table:default-cell-style-name="ce120"/>
        <table:table-column table:style-name="co9" table:default-cell-style-name="ce123"/>
        <table:table-column table:style-name="co8" table:default-cell-style-name="ce3"/>
        <table:table-column table:style-name="co8" table:default-cell-style-name="ce40"/>
        <table:table-column table:style-name="co9" table:default-cell-style-name="ce69"/>
        <table:table-column table:style-name="co8" table:number-columns-repeated="2" table:default-cell-style-name="ce3"/>
        <table:table-column table:style-name="co9" table:default-cell-style-name="ce3"/>
        <table:table-column table:style-name="co24" table:default-cell-style-name="ce123"/>
        <table:table-column table:style-name="co25" table:default-cell-style-name="ce144"/>
        <table:table-column table:style-name="co25" table:number-columns-repeated="2" table:default-cell-style-name="ce143"/>
        <table:table-column table:style-name="co26" table:number-columns-repeated="2" table:default-cell-style-name="ce69"/>
        <table:table-column table:style-name="co27" table:default-cell-style-name="ce69"/>
        <table:table-column table:style-name="co28" table:default-cell-style-name="ce69"/>
        <table:table-column table:style-name="co25" table:default-cell-style-name="ce144"/>
        <table:table-column table:style-name="co25" table:default-cell-style-name="ce143"/>
        <table:table-column table:style-name="co29" table:default-cell-style-name="ce143"/>
        <table:table-column table:style-name="co25" table:number-columns-repeated="2" table:default-cell-style-name="ce143"/>
        <table:table-column table:style-name="co30" table:number-columns-repeated="12" table:default-cell-style-name="ce143"/>
        <table:table-column table:style-name="co30" table:default-cell-style-name="ce40"/>
        <table:table-column table:style-name="co25" table:number-columns-repeated="206" table:default-cell-style-name="ce40"/>
        <table:table-row table:style-name="ro8">
          <table:table-cell table:style-name="ce1" office:value-type="string" table:number-columns-spanned="6" table:number-rows-spanned="1">
            <text:p>Sonic Adventure Chart</text:p>
          </table:table-cell>
          <table:covered-table-cell table:number-columns-repeated="5" table:style-name="ce1"/>
          <table:table-cell table:style-name="ce23" office:value-type="string" table:number-columns-spanned="3" table:number-rows-spanned="1">
            <text:p>Sonic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Tails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Knuckles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Amy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E-102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Big</text:p>
          </table:table-cell>
          <table:covered-table-cell table:number-columns-repeated="2" table:style-name="ce23"/>
          <table:table-cell table:style-name="ce23" office:value-type="string">
            <text:p>Level Total</text:p>
          </table:table-cell>
          <table:table-cell table:style-name="ce142" table:number-columns-repeated="3"/>
          <table:table-cell table:style-name="ce41" table:number-columns-repeated="4"/>
          <table:table-cell table:style-name="ce142" table:number-columns-repeated="2"/>
          <table:table-cell table:style-name="ce41"/>
          <table:table-cell table:style-name="ce142" table:number-columns-repeated="14"/>
          <table:table-cell table:style-name="ce145" table:number-columns-repeated="207"/>
        </table:table-row>
        <table:table-row table:style-name="ro9">
          <table:table-cell table:style-name="ce2"/>
          <table:table-cell table:style-name="ce9" office:value-type="float" office:value="1">
            <text:p>01</text:p>
          </table:table-cell>
          <table:table-cell table:style-name="ce109" office:value-type="string" table:number-columns-spanned="4" table:number-rows-spanned="1">
            <text:p>Emerald Coast</text:p>
          </table:table-cell>
          <table:covered-table-cell table:number-columns-repeated="3" table:style-name="ce109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style-name="ce114" table:content-validation-name="val4" office:value-type="float" office:value="0">
            <text:p>0:</text:p>
          </table:table-cell>
          <table:table-cell table:style-name="ce118" table:content-validation-name="val4" office:value-type="float" office:value="0">
            <text:p>00.</text:p>
          </table:table-cell>
          <table:table-cell table:style-name="ce121" table:content-validation-name="val4" office:value-type="float" office:value="0">
            <text:p>00</text:p>
          </table:table-cell>
          <table:table-cell table:style-name="ce114" table:content-validation-name="val4" office:value-type="float" office:value="0">
            <text:p>0:</text:p>
          </table:table-cell>
          <table:table-cell table:style-name="ce118" table:content-validation-name="val4" office:value-type="float" office:value="0">
            <text:p>00.</text:p>
          </table:table-cell>
          <table:table-cell table:style-name="ce121" table:content-validation-name="val4" office:value-type="float" office:value="0">
            <text:p>00</text:p>
          </table:table-cell>
          <table:table-cell table:style-name="ce114" table:content-validation-name="val4" office:value-type="float" office:value="0">
            <text:p>0:</text:p>
          </table:table-cell>
          <table:table-cell table:style-name="ce118" table:content-validation-name="val4" office:value-type="float" office:value="0">
            <text:p>00.</text:p>
          </table:table-cell>
          <table:table-cell table:style-name="ce121" table:content-validation-name="val4" office:value-type="float" office:value="0">
            <text:p>00</text:p>
          </table:table-cell>
          <table:table-cell table:style-name="ce130" table:content-validation-name="val3" office:value-type="float" office:value="0">
            <text:p>0:</text:p>
          </table:table-cell>
          <table:table-cell table:style-name="ce131" table:content-validation-name="val2" office:value-type="float" office:value="0">
            <text:p>00.</text:p>
          </table:table-cell>
          <table:table-cell table:style-name="ce134" table:content-validation-name="val3" office:value-type="float" office:value="1">
            <text:p>01</text:p>
          </table:table-cell>
          <table:table-cell table:style-name="ce137" table:content-validation-name="val1" office:value-type="float" office:value="9">
            <text:p>9:</text:p>
          </table:table-cell>
          <table:table-cell table:style-name="ce138" table:content-validation-name="val2" office:value-type="float" office:value="59">
            <text:p>59.</text:p>
          </table:table-cell>
          <table:table-cell table:style-name="ce139" table:content-validation-name="val3" office:value-type="float" office:value="99">
            <text:p>99</text:p>
          </table:table-cell>
          <table:table-cell table:style-name="ce101" table:formula="oooc:=INT([.AI2]/6000)&amp;&quot;:&quot;&amp;TEXT(INT(MOD([.AI2];6000)/100);&quot;00&quot;)&amp;&quot;.&quot;&amp;TEXT(MOD([.AI2];100);&quot;00&quot;)" office:value-type="string" office:string-value="19:59.98">
            <text:p>19:59.98</text:p>
          </table:table-cell>
          <table:table-cell table:style-name="ce143"/>
          <table:table-cell table:number-columns-repeated="2"/>
          <table:table-cell table:style-name="ce42" table:formula="oooc:=IF(SUM([.G2:.I2])=0;180000;MIN(6000*[.G2]+100*[.H2]+[.I2];180000))" office:value-type="float" office:value="59999">
            <text:p>59999.00</text:p>
          </table:table-cell>
          <table:table-cell table:style-name="ce42" table:number-columns-repeated="3"/>
          <table:table-cell table:style-name="ce42" table:formula="oooc:=IF(SUM([.S2:.U2])=0;1;MIN(6000*[.S2]+100*[.T2]+[.U2];599999))" office:value-type="float" office:value="1">
            <text:p>1.00</text:p>
          </table:table-cell>
          <table:table-cell table:style-name="ce42" table:formula="oooc:=IF(SUM([.V2:.X2])=0;0;MIN(6000*[.V2]+100*[.W2]+[.X2];600000))" office:value-type="float" office:value="59999">
            <text:p>59999.00</text:p>
          </table:table-cell>
          <table:table-cell table:style-name="ce42" table:formula="oooc:=SUM([.AC2:.AF2];[.AH2])" office:value-type="float" office:value="119998">
            <text:p>119998.00</text:p>
          </table:table-cell>
          <table:table-cell table:number-columns-repeated="2"/>
          <table:table-cell table:formula="oooc:=IF([.K$1]=&quot;DC&quot;;[.K2];&quot;&quot;)">
            <text:p/>
          </table:table-cell>
          <table:table-cell table:formula="oooc:=IF([.L$1]=&quot;DC&quot;;[.L2];&quot;&quot;)">
            <text:p/>
          </table:table-cell>
          <table:table-cell table:formula="oooc:=IF([.M$1]=&quot;DC&quot;;[.M2];&quot;&quot;)">
            <text:p/>
          </table:table-cell>
          <table:table-cell table:formula="oooc:=IF([.N$1]=&quot;DC&quot;;[.N2];&quot;&quot;)">
            <text:p/>
          </table:table-cell>
          <table:table-cell table:formula="oooc:=IF([.O$1]=&quot;DC&quot;;[.O2];&quot;&quot;)">
            <text:p/>
          </table:table-cell>
          <table:table-cell table:formula="oooc:=IF([.P$1]=&quot;DC&quot;;[.P2];&quot;&quot;)">
            <text:p/>
          </table:table-cell>
          <table:table-cell/>
          <table:table-cell table:formula="oooc:=IF([.K$1]=&quot;GC&quot;;[.K2];&quot;&quot;)">
            <text:p/>
          </table:table-cell>
          <table:table-cell table:formula="oooc:=IF([.L$1]=&quot;GC&quot;;[.L2];&quot;&quot;)">
            <text:p/>
          </table:table-cell>
          <table:table-cell table:formula="oooc:=IF([.M$1]=&quot;GC&quot;;[.M2];&quot;&quot;)">
            <text:p/>
          </table:table-cell>
          <table:table-cell table:formula="oooc:=IF([.N$1]=&quot;GC&quot;;[.N2];&quot;&quot;)">
            <text:p/>
          </table:table-cell>
          <table:table-cell table:formula="oooc:=IF([.O$1]=&quot;GC&quot;;[.O2];&quot;&quot;)">
            <text:p/>
          </table:table-cell>
          <table:table-cell table:formula="oooc:=IF([.P$1]=&quot;GC&quot;;[.P2];&quot;&quot;)">
            <text:p/>
          </table:table-cell>
          <table:table-cell table:number-columns-repeated="206"/>
        </table:table-row>
        <table:table-row table:style-name="ro9">
          <table:table-cell table:style-name="ce2"/>
          <table:table-cell table:style-name="ce9" office:value-type="float" office:value="2">
            <text:p>02</text:p>
          </table:table-cell>
          <table:table-cell table:style-name="ce109" office:value-type="string" table:number-columns-spanned="4" table:number-rows-spanned="1">
            <text:p>Windy Valley</text:p>
          </table:table-cell>
          <table:covered-table-cell table:number-columns-repeated="3" table:style-name="ce109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89" table:content-validation-name="val2" office:value-type="float" office:value="59">
            <text:p>59.</text:p>
          </table:table-cell>
          <table:table-cell table:style-name="ce91" table:content-validation-name="val3" office:value-type="float" office:value="99">
            <text:p>99</text:p>
          </table:table-cell>
          <table:table-cell table:style-name="ce114" table:content-validation-name="val4" office:value-type="float" office:value="0">
            <text:p>0:</text:p>
          </table:table-cell>
          <table:table-cell table:style-name="ce118" table:content-validation-name="val4" office:value-type="float" office:value="0">
            <text:p>00.</text:p>
          </table:table-cell>
          <table:table-cell table:style-name="ce121" table:content-validation-name="val4" office:value-type="float" office:value="0">
            <text:p>00</text:p>
          </table:table-cell>
          <table:table-cell table:style-name="ce114" table:content-validation-name="val4" office:value-type="float" office:value="0">
            <text:p>0:</text:p>
          </table:table-cell>
          <table:table-cell table:style-name="ce118" table:content-validation-name="val4" office:value-type="float" office:value="0">
            <text:p>00.</text:p>
          </table:table-cell>
          <table:table-cell table:style-name="ce121" table:content-validation-name="val4" office:value-type="float" office:value="0">
            <text:p>00</text:p>
          </table:table-cell>
          <table:table-cell table:style-name="ce130" table:content-validation-name="val3" office:value-type="float" office:value="0">
            <text:p>0:</text:p>
          </table:table-cell>
          <table:table-cell table:style-name="ce131" table:content-validation-name="val2" office:value-type="float" office:value="0">
            <text:p>00.</text:p>
          </table:table-cell>
          <table:table-cell table:style-name="ce134" table:content-validation-name="val3" office:value-type="float" office:value="1">
            <text:p>01</text:p>
          </table:table-cell>
          <table:table-cell table:style-name="ce114" table:content-validation-name="val4" office:value-type="float" office:value="0">
            <text:p>0:</text:p>
          </table:table-cell>
          <table:table-cell table:style-name="ce118" table:content-validation-name="val4" office:value-type="float" office:value="0">
            <text:p>00.</text:p>
          </table:table-cell>
          <table:table-cell table:style-name="ce121" table:content-validation-name="val4" office:value-type="float" office:value="0">
            <text:p>00</text:p>
          </table:table-cell>
          <table:table-cell table:style-name="ce101" table:formula="oooc:=INT([.AI3]/6000)&amp;&quot;:&quot;&amp;TEXT(INT(MOD([.AI3];6000)/100);&quot;00&quot;)&amp;&quot;.&quot;&amp;TEXT(MOD([.AI3];100);&quot;00&quot;)" office:value-type="string" office:string-value="19:59.98">
            <text:p>19:59.98</text:p>
          </table:table-cell>
          <table:table-cell table:style-name="ce143"/>
          <table:table-cell table:number-columns-repeated="2"/>
          <table:table-cell table:style-name="ce42" table:formula="oooc:=IF(SUM([.G3:.I3])=0;180000;MIN(6000*[.G3]+100*[.H3]+[.I3];180000))" office:value-type="float" office:value="59999">
            <text:p>59999.00</text:p>
          </table:table-cell>
          <table:table-cell table:style-name="ce42" table:formula="oooc:=IF(SUM([.J3:.L3])=0;180000;MIN(6000*[.J3]+100*[.K3]+[.L3];180000))" office:value-type="float" office:value="59999">
            <text:p>59999.00</text:p>
          </table:table-cell>
          <table:table-cell table:style-name="ce42" table:number-columns-repeated="2"/>
          <table:table-cell table:style-name="ce42" table:formula="oooc:=IF(SUM([.S3:.U3])=0;1;MIN(6000*[.S3]+100*[.T3]+[.U3];599999))" office:value-type="float" office:value="1">
            <text:p>1.00</text:p>
          </table:table-cell>
          <table:table-cell table:style-name="ce42"/>
          <table:table-cell table:style-name="ce42" table:formula="oooc:=SUM([.AC3:.AF3];[.AH3])" office:value-type="float" office:value="119998">
            <text:p>119998.00</text:p>
          </table:table-cell>
          <table:table-cell table:number-columns-repeated="2"/>
          <table:table-cell table:formula="oooc:=IF([.K$1]=&quot;DC&quot;;[.K3];&quot;&quot;)">
            <text:p/>
          </table:table-cell>
          <table:table-cell table:formula="oooc:=IF([.L$1]=&quot;DC&quot;;[.L3];&quot;&quot;)">
            <text:p/>
          </table:table-cell>
          <table:table-cell table:formula="oooc:=IF([.M$1]=&quot;DC&quot;;[.M3];&quot;&quot;)">
            <text:p/>
          </table:table-cell>
          <table:table-cell table:formula="oooc:=IF([.N$1]=&quot;DC&quot;;[.N3];&quot;&quot;)">
            <text:p/>
          </table:table-cell>
          <table:table-cell table:formula="oooc:=IF([.O$1]=&quot;DC&quot;;[.O3];&quot;&quot;)">
            <text:p/>
          </table:table-cell>
          <table:table-cell table:formula="oooc:=IF([.P$1]=&quot;DC&quot;;[.P3];&quot;&quot;)">
            <text:p/>
          </table:table-cell>
          <table:table-cell/>
          <table:table-cell table:formula="oooc:=IF([.K$1]=&quot;GC&quot;;[.K3];&quot;&quot;)">
            <text:p/>
          </table:table-cell>
          <table:table-cell table:formula="oooc:=IF([.L$1]=&quot;GC&quot;;[.L3];&quot;&quot;)">
            <text:p/>
          </table:table-cell>
          <table:table-cell table:formula="oooc:=IF([.M$1]=&quot;GC&quot;;[.M3];&quot;&quot;)">
            <text:p/>
          </table:table-cell>
          <table:table-cell table:formula="oooc:=IF([.N$1]=&quot;GC&quot;;[.N3];&quot;&quot;)">
            <text:p/>
          </table:table-cell>
          <table:table-cell table:formula="oooc:=IF([.O$1]=&quot;GC&quot;;[.O3];&quot;&quot;)">
            <text:p/>
          </table:table-cell>
          <table:table-cell table:formula="oooc:=IF([.P$1]=&quot;GC&quot;;[.P3];&quot;&quot;)">
            <text:p/>
          </table:table-cell>
          <table:table-cell table:number-columns-repeated="206"/>
        </table:table-row>
        <table:table-row table:style-name="ro9">
          <table:table-cell table:style-name="ce2"/>
          <table:table-cell table:style-name="ce9" office:value-type="float" office:value="3">
            <text:p>03</text:p>
          </table:table-cell>
          <table:table-cell table:style-name="ce109" office:value-type="string" table:number-columns-spanned="4" table:number-rows-spanned="1">
            <text:p><text:span text:style-name="T5">Casinopolis</text:span></text:p>
          </table:table-cell>
          <table:covered-table-cell table:number-columns-repeated="3" table:style-name="ce109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89" table:content-validation-name="val2" office:value-type="float" office:value="59">
            <text:p>59.</text:p>
          </table:table-cell>
          <table:table-cell table:style-name="ce91" table:content-validation-name="val3" office:value-type="float" office:value="99">
            <text:p>99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93" table:content-validation-name="val2" office:value-type="float" office:value="59">
            <text:p>59.</text:p>
          </table:table-cell>
          <table:table-cell table:style-name="ce94" table:content-validation-name="val3" office:value-type="float" office:value="99">
            <text:p>99</text:p>
          </table:table-cell>
          <table:table-cell table:style-name="ce114" table:content-validation-name="val4" office:value-type="float" office:value="0">
            <text:p>0:</text:p>
          </table:table-cell>
          <table:table-cell table:style-name="ce118" table:content-validation-name="val4" office:value-type="float" office:value="0">
            <text:p>00.</text:p>
          </table:table-cell>
          <table:table-cell table:style-name="ce121" table:content-validation-name="val4" office:value-type="float" office:value="0">
            <text:p>00</text:p>
          </table:table-cell>
          <table:table-cell table:style-name="ce114" table:content-validation-name="val4" office:value-type="float" office:value="0">
            <text:p>0:</text:p>
          </table:table-cell>
          <table:table-cell table:style-name="ce118" table:content-validation-name="val4" office:value-type="float" office:value="0">
            <text:p>00.</text:p>
          </table:table-cell>
          <table:table-cell table:style-name="ce121" table:content-validation-name="val4" office:value-type="float" office:value="0">
            <text:p>00</text:p>
          </table:table-cell>
          <table:table-cell table:style-name="ce114" table:content-validation-name="val4" office:value-type="float" office:value="0">
            <text:p>0:</text:p>
          </table:table-cell>
          <table:table-cell table:style-name="ce118" table:content-validation-name="val4" office:value-type="float" office:value="0">
            <text:p>00.</text:p>
          </table:table-cell>
          <table:table-cell table:style-name="ce121" table:content-validation-name="val4" office:value-type="float" office:value="0">
            <text:p>00</text:p>
          </table:table-cell>
          <table:table-cell table:style-name="ce101" table:formula="oooc:=INT([.AI4]/6000)&amp;&quot;:&quot;&amp;TEXT(INT(MOD([.AI4];6000)/100);&quot;00&quot;)&amp;&quot;.&quot;&amp;TEXT(MOD([.AI4];100);&quot;00&quot;)" office:value-type="string" office:string-value="29:59.97">
            <text:p>29:59.97</text:p>
          </table:table-cell>
          <table:table-cell table:style-name="ce143"/>
          <table:table-cell table:number-columns-repeated="2"/>
          <table:table-cell table:style-name="ce42" table:formula="oooc:=IF(SUM([.G4:.I4])=0;180000;MIN(6000*[.G4]+100*[.H4]+[.I4];180000))" office:value-type="float" office:value="59999">
            <text:p>59999.00</text:p>
          </table:table-cell>
          <table:table-cell table:style-name="ce42" table:formula="oooc:=IF(SUM([.J4:.L4])=0;180000;MIN(6000*[.J4]+100*[.K4]+[.L4];180000))" office:value-type="float" office:value="59999">
            <text:p>59999.00</text:p>
          </table:table-cell>
          <table:table-cell table:style-name="ce42" table:formula="oooc:=IF(SUM([.M4:.O4])=0;180000;MIN(6000*[.M4]+100*[.N4]+[.O4];180000))" office:value-type="float" office:value="59999">
            <text:p>59999.00</text:p>
          </table:table-cell>
          <table:table-cell table:style-name="ce42" table:number-columns-repeated="2"/>
          <table:table-cell table:style-name="ce42"/>
          <table:table-cell table:style-name="ce42" table:formula="oooc:=SUM([.AC4:.AF4];[.AH4])" office:value-type="float" office:value="179997">
            <text:p>179997.00</text:p>
          </table:table-cell>
          <table:table-cell table:number-columns-repeated="2"/>
          <table:table-cell table:formula="oooc:=IF([.K$1]=&quot;DC&quot;;[.K4];&quot;&quot;)">
            <text:p/>
          </table:table-cell>
          <table:table-cell table:formula="oooc:=IF([.L$1]=&quot;DC&quot;;[.L4];&quot;&quot;)">
            <text:p/>
          </table:table-cell>
          <table:table-cell table:formula="oooc:=IF([.M$1]=&quot;DC&quot;;[.M4];&quot;&quot;)">
            <text:p/>
          </table:table-cell>
          <table:table-cell table:formula="oooc:=IF([.N$1]=&quot;DC&quot;;[.N4];&quot;&quot;)">
            <text:p/>
          </table:table-cell>
          <table:table-cell table:formula="oooc:=IF([.O$1]=&quot;DC&quot;;[.O4];&quot;&quot;)">
            <text:p/>
          </table:table-cell>
          <table:table-cell table:formula="oooc:=IF([.P$1]=&quot;DC&quot;;[.P4];&quot;&quot;)">
            <text:p/>
          </table:table-cell>
          <table:table-cell/>
          <table:table-cell table:formula="oooc:=IF([.K$1]=&quot;GC&quot;;[.K4];&quot;&quot;)">
            <text:p/>
          </table:table-cell>
          <table:table-cell table:formula="oooc:=IF([.L$1]=&quot;GC&quot;;[.L4];&quot;&quot;)">
            <text:p/>
          </table:table-cell>
          <table:table-cell table:formula="oooc:=IF([.M$1]=&quot;GC&quot;;[.M4];&quot;&quot;)">
            <text:p/>
          </table:table-cell>
          <table:table-cell table:formula="oooc:=IF([.N$1]=&quot;GC&quot;;[.N4];&quot;&quot;)">
            <text:p/>
          </table:table-cell>
          <table:table-cell table:formula="oooc:=IF([.O$1]=&quot;GC&quot;;[.O4];&quot;&quot;)">
            <text:p/>
          </table:table-cell>
          <table:table-cell table:formula="oooc:=IF([.P$1]=&quot;GC&quot;;[.P4];&quot;&quot;)">
            <text:p/>
          </table:table-cell>
          <table:table-cell table:number-columns-repeated="206"/>
        </table:table-row>
        <table:table-row table:style-name="ro9">
          <table:table-cell table:style-name="ce2"/>
          <table:table-cell table:style-name="ce9" office:value-type="float" office:value="4">
            <text:p>04</text:p>
          </table:table-cell>
          <table:table-cell table:style-name="ce109" office:value-type="string" table:number-columns-spanned="4" table:number-rows-spanned="1">
            <text:p>Icecap</text:p>
          </table:table-cell>
          <table:covered-table-cell table:number-columns-repeated="3" table:style-name="ce109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89" table:content-validation-name="val2" office:value-type="float" office:value="59">
            <text:p>59.</text:p>
          </table:table-cell>
          <table:table-cell table:style-name="ce91" table:content-validation-name="val3" office:value-type="float" office:value="99">
            <text:p>99</text:p>
          </table:table-cell>
          <table:table-cell table:style-name="ce114" table:content-validation-name="val4" office:value-type="float" office:value="0">
            <text:p>0:</text:p>
          </table:table-cell>
          <table:table-cell table:style-name="ce118" table:content-validation-name="val4" office:value-type="float" office:value="0">
            <text:p>00.</text:p>
          </table:table-cell>
          <table:table-cell table:style-name="ce121" table:content-validation-name="val4" office:value-type="float" office:value="0">
            <text:p>00</text:p>
          </table:table-cell>
          <table:table-cell table:style-name="ce114" table:content-validation-name="val4" office:value-type="float" office:value="0">
            <text:p>0:</text:p>
          </table:table-cell>
          <table:table-cell table:style-name="ce118" table:content-validation-name="val4" office:value-type="float" office:value="0">
            <text:p>00.</text:p>
          </table:table-cell>
          <table:table-cell table:style-name="ce121" table:content-validation-name="val4" office:value-type="float" office:value="0">
            <text:p>00</text:p>
          </table:table-cell>
          <table:table-cell table:style-name="ce114" table:content-validation-name="val4" office:value-type="float" office:value="0">
            <text:p>0:</text:p>
          </table:table-cell>
          <table:table-cell table:style-name="ce118" table:content-validation-name="val4" office:value-type="float" office:value="0">
            <text:p>00.</text:p>
          </table:table-cell>
          <table:table-cell table:style-name="ce121" table:content-validation-name="val4" office:value-type="float" office:value="0">
            <text:p>00</text:p>
          </table:table-cell>
          <table:table-cell table:style-name="ce137" table:content-validation-name="val1" office:value-type="float" office:value="9">
            <text:p>9:</text:p>
          </table:table-cell>
          <table:table-cell table:style-name="ce138" table:content-validation-name="val2" office:value-type="float" office:value="59">
            <text:p>59.</text:p>
          </table:table-cell>
          <table:table-cell table:style-name="ce139" table:content-validation-name="val3" office:value-type="float" office:value="99">
            <text:p>99</text:p>
          </table:table-cell>
          <table:table-cell table:style-name="ce101" table:formula="oooc:=INT([.AI5]/6000)&amp;&quot;:&quot;&amp;TEXT(INT(MOD([.AI5];6000)/100);&quot;00&quot;)&amp;&quot;.&quot;&amp;TEXT(MOD([.AI5];100);&quot;00&quot;)" office:value-type="string" office:string-value="29:59.97">
            <text:p>29:59.97</text:p>
          </table:table-cell>
          <table:table-cell table:style-name="ce143"/>
          <table:table-cell table:number-columns-repeated="2"/>
          <table:table-cell table:style-name="ce42" table:formula="oooc:=IF(SUM([.G5:.I5])=0;180000;MIN(6000*[.G5]+100*[.H5]+[.I5];180000))" office:value-type="float" office:value="59999">
            <text:p>59999.00</text:p>
          </table:table-cell>
          <table:table-cell table:style-name="ce42" table:formula="oooc:=IF(SUM([.J5:.L5])=0;180000;MIN(6000*[.J5]+100*[.K5]+[.L5];180000))" office:value-type="float" office:value="59999">
            <text:p>59999.00</text:p>
          </table:table-cell>
          <table:table-cell table:style-name="ce42" table:number-columns-repeated="3"/>
          <table:table-cell table:style-name="ce42" table:formula="oooc:=IF(SUM([.V5:.X5])=0;180000;MIN(6000*[.V5]+100*[.W5]+[.X5];180000))" office:value-type="float" office:value="59999">
            <text:p>59999.00</text:p>
          </table:table-cell>
          <table:table-cell table:style-name="ce42" table:formula="oooc:=SUM([.AC5:.AF5];[.AH5])" office:value-type="float" office:value="179997">
            <text:p>179997.00</text:p>
          </table:table-cell>
          <table:table-cell table:number-columns-repeated="2"/>
          <table:table-cell table:formula="oooc:=IF([.K$1]=&quot;DC&quot;;[.K5];&quot;&quot;)">
            <text:p/>
          </table:table-cell>
          <table:table-cell table:formula="oooc:=IF([.L$1]=&quot;DC&quot;;[.L5];&quot;&quot;)">
            <text:p/>
          </table:table-cell>
          <table:table-cell table:formula="oooc:=IF([.M$1]=&quot;DC&quot;;[.M5];&quot;&quot;)">
            <text:p/>
          </table:table-cell>
          <table:table-cell table:formula="oooc:=IF([.N$1]=&quot;DC&quot;;[.N5];&quot;&quot;)">
            <text:p/>
          </table:table-cell>
          <table:table-cell table:formula="oooc:=IF([.O$1]=&quot;DC&quot;;[.O5];&quot;&quot;)">
            <text:p/>
          </table:table-cell>
          <table:table-cell table:formula="oooc:=IF([.P$1]=&quot;DC&quot;;[.P5];&quot;&quot;)">
            <text:p/>
          </table:table-cell>
          <table:table-cell/>
          <table:table-cell table:formula="oooc:=IF([.K$1]=&quot;GC&quot;;[.K5];&quot;&quot;)">
            <text:p/>
          </table:table-cell>
          <table:table-cell table:formula="oooc:=IF([.L$1]=&quot;GC&quot;;[.L5];&quot;&quot;)">
            <text:p/>
          </table:table-cell>
          <table:table-cell table:formula="oooc:=IF([.M$1]=&quot;GC&quot;;[.M5];&quot;&quot;)">
            <text:p/>
          </table:table-cell>
          <table:table-cell table:formula="oooc:=IF([.N$1]=&quot;GC&quot;;[.N5];&quot;&quot;)">
            <text:p/>
          </table:table-cell>
          <table:table-cell table:formula="oooc:=IF([.O$1]=&quot;GC&quot;;[.O5];&quot;&quot;)">
            <text:p/>
          </table:table-cell>
          <table:table-cell table:formula="oooc:=IF([.P$1]=&quot;GC&quot;;[.P5];&quot;&quot;)">
            <text:p/>
          </table:table-cell>
          <table:table-cell table:number-columns-repeated="206"/>
        </table:table-row>
        <table:table-row table:style-name="ro9">
          <table:table-cell table:style-name="ce2"/>
          <table:table-cell table:style-name="ce9" office:value-type="float" office:value="5">
            <text:p>05</text:p>
          </table:table-cell>
          <table:table-cell table:style-name="ce109" office:value-type="string" table:number-columns-spanned="4" table:number-rows-spanned="1">
            <text:p>Twinkle Park</text:p>
          </table:table-cell>
          <table:covered-table-cell table:number-columns-repeated="3" table:style-name="ce109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style-name="ce114" table:content-validation-name="val4" office:value-type="float" office:value="0">
            <text:p>0:</text:p>
          </table:table-cell>
          <table:table-cell table:style-name="ce118" table:content-validation-name="val4" office:value-type="float" office:value="0">
            <text:p>00.</text:p>
          </table:table-cell>
          <table:table-cell table:style-name="ce121" table:content-validation-name="val4" office:value-type="float" office:value="0">
            <text:p>00</text:p>
          </table:table-cell>
          <table:table-cell table:style-name="ce114" table:content-validation-name="val4" office:value-type="float" office:value="0">
            <text:p>0:</text:p>
          </table:table-cell>
          <table:table-cell table:style-name="ce118" table:content-validation-name="val4" office:value-type="float" office:value="0">
            <text:p>00.</text:p>
          </table:table-cell>
          <table:table-cell table:style-name="ce121" table:content-validation-name="val4" office:value-type="float" office:value="0">
            <text:p>00</text:p>
          </table:table-cell>
          <table:table-cell table:style-name="ce127" table:content-validation-name="val1" office:value-type="float" office:value="9">
            <text:p>9:</text:p>
          </table:table-cell>
          <table:table-cell table:style-name="ce128" table:content-validation-name="val2" office:value-type="float" office:value="59">
            <text:p>59.</text:p>
          </table:table-cell>
          <table:table-cell table:style-name="ce129" table:content-validation-name="val3" office:value-type="float" office:value="99">
            <text:p>99</text:p>
          </table:table-cell>
          <table:table-cell table:style-name="ce114" table:content-validation-name="val4" office:value-type="float" office:value="0">
            <text:p>0:</text:p>
          </table:table-cell>
          <table:table-cell table:style-name="ce118" table:content-validation-name="val4" office:value-type="float" office:value="0">
            <text:p>00.</text:p>
          </table:table-cell>
          <table:table-cell table:style-name="ce121" table:content-validation-name="val4" office:value-type="float" office:value="0">
            <text:p>00</text:p>
          </table:table-cell>
          <table:table-cell table:style-name="ce137" table:content-validation-name="val1" office:value-type="float" office:value="9">
            <text:p>9:</text:p>
          </table:table-cell>
          <table:table-cell table:style-name="ce138" table:content-validation-name="val2" office:value-type="float" office:value="59">
            <text:p>59.</text:p>
          </table:table-cell>
          <table:table-cell table:style-name="ce139" table:content-validation-name="val3" office:value-type="float" office:value="99">
            <text:p>99</text:p>
          </table:table-cell>
          <table:table-cell table:style-name="ce101" table:formula="oooc:=INT([.AI6]/6000)&amp;&quot;:&quot;&amp;TEXT(INT(MOD([.AI6];6000)/100);&quot;00&quot;)&amp;&quot;.&quot;&amp;TEXT(MOD([.AI6];100);&quot;00&quot;)" office:value-type="string" office:string-value="29:59.97">
            <text:p>29:59.97</text:p>
          </table:table-cell>
          <table:table-cell table:style-name="ce143"/>
          <table:table-cell table:number-columns-repeated="2"/>
          <table:table-cell table:style-name="ce42" table:formula="oooc:=IF(SUM([.G6:.I6])=0;180000;MIN(6000*[.G6]+100*[.H6]+[.I6];180000))" office:value-type="float" office:value="59999">
            <text:p>59999.00</text:p>
          </table:table-cell>
          <table:table-cell table:style-name="ce42" table:number-columns-repeated="2"/>
          <table:table-cell table:style-name="ce42" table:formula="oooc:=IF(SUM([.P6:.R6])=0;180000;MIN(6000*[.P6]+100*[.Q6]+[.R6];180000))" office:value-type="float" office:value="59999">
            <text:p>59999.00</text:p>
          </table:table-cell>
          <table:table-cell table:style-name="ce42"/>
          <table:table-cell table:style-name="ce42" table:formula="oooc:=IF(SUM([.V6:.X6])=0;180000;MIN(6000*[.V6]+100*[.W6]+[.X6];180000))" office:value-type="float" office:value="59999">
            <text:p>59999.00</text:p>
          </table:table-cell>
          <table:table-cell table:style-name="ce42" table:formula="oooc:=SUM([.AC6:.AF6];[.AH6])" office:value-type="float" office:value="179997">
            <text:p>179997.00</text:p>
          </table:table-cell>
          <table:table-cell table:number-columns-repeated="2"/>
          <table:table-cell table:formula="oooc:=IF([.K$1]=&quot;DC&quot;;[.K6];&quot;&quot;)">
            <text:p/>
          </table:table-cell>
          <table:table-cell table:formula="oooc:=IF([.L$1]=&quot;DC&quot;;[.L6];&quot;&quot;)">
            <text:p/>
          </table:table-cell>
          <table:table-cell table:formula="oooc:=IF([.M$1]=&quot;DC&quot;;[.M6];&quot;&quot;)">
            <text:p/>
          </table:table-cell>
          <table:table-cell table:formula="oooc:=IF([.N$1]=&quot;DC&quot;;[.N6];&quot;&quot;)">
            <text:p/>
          </table:table-cell>
          <table:table-cell table:formula="oooc:=IF([.O$1]=&quot;DC&quot;;[.O6];&quot;&quot;)">
            <text:p/>
          </table:table-cell>
          <table:table-cell table:formula="oooc:=IF([.P$1]=&quot;DC&quot;;[.P6];&quot;&quot;)">
            <text:p/>
          </table:table-cell>
          <table:table-cell/>
          <table:table-cell table:formula="oooc:=IF([.K$1]=&quot;GC&quot;;[.K6];&quot;&quot;)">
            <text:p/>
          </table:table-cell>
          <table:table-cell table:formula="oooc:=IF([.L$1]=&quot;GC&quot;;[.L6];&quot;&quot;)">
            <text:p/>
          </table:table-cell>
          <table:table-cell table:formula="oooc:=IF([.M$1]=&quot;GC&quot;;[.M6];&quot;&quot;)">
            <text:p/>
          </table:table-cell>
          <table:table-cell table:formula="oooc:=IF([.N$1]=&quot;GC&quot;;[.N6];&quot;&quot;)">
            <text:p/>
          </table:table-cell>
          <table:table-cell table:formula="oooc:=IF([.O$1]=&quot;GC&quot;;[.O6];&quot;&quot;)">
            <text:p/>
          </table:table-cell>
          <table:table-cell table:formula="oooc:=IF([.P$1]=&quot;GC&quot;;[.P6];&quot;&quot;)">
            <text:p/>
          </table:table-cell>
          <table:table-cell table:number-columns-repeated="206"/>
        </table:table-row>
        <table:table-row table:style-name="ro9">
          <table:table-cell table:style-name="ce2"/>
          <table:table-cell table:style-name="ce9" office:value-type="float" office:value="6">
            <text:p>06</text:p>
          </table:table-cell>
          <table:table-cell table:style-name="ce109" office:value-type="string" table:number-columns-spanned="4" table:number-rows-spanned="1">
            <text:p>Speed Highway</text:p>
          </table:table-cell>
          <table:covered-table-cell table:number-columns-repeated="3" table:style-name="ce109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89" table:content-validation-name="val2" office:value-type="float" office:value="59">
            <text:p>59.</text:p>
          </table:table-cell>
          <table:table-cell table:style-name="ce91" table:content-validation-name="val3" office:value-type="float" office:value="99">
            <text:p>99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93" table:content-validation-name="val2" office:value-type="float" office:value="59">
            <text:p>59.</text:p>
          </table:table-cell>
          <table:table-cell table:style-name="ce94" table:content-validation-name="val3" office:value-type="float" office:value="99">
            <text:p>99</text:p>
          </table:table-cell>
          <table:table-cell table:style-name="ce114" table:content-validation-name="val4" office:value-type="float" office:value="0">
            <text:p>0:</text:p>
          </table:table-cell>
          <table:table-cell table:style-name="ce118" table:content-validation-name="val4" office:value-type="float" office:value="0">
            <text:p>00.</text:p>
          </table:table-cell>
          <table:table-cell table:style-name="ce121" table:content-validation-name="val4" office:value-type="float" office:value="0">
            <text:p>00</text:p>
          </table:table-cell>
          <table:table-cell table:style-name="ce114" table:content-validation-name="val4" office:value-type="float" office:value="0">
            <text:p>0:</text:p>
          </table:table-cell>
          <table:table-cell table:style-name="ce118" table:content-validation-name="val4" office:value-type="float" office:value="0">
            <text:p>00.</text:p>
          </table:table-cell>
          <table:table-cell table:style-name="ce121" table:content-validation-name="val4" office:value-type="float" office:value="0">
            <text:p>00</text:p>
          </table:table-cell>
          <table:table-cell table:style-name="ce114" table:content-validation-name="val4" office:value-type="float" office:value="0">
            <text:p>0:</text:p>
          </table:table-cell>
          <table:table-cell table:style-name="ce118" table:content-validation-name="val4" office:value-type="float" office:value="0">
            <text:p>00.</text:p>
          </table:table-cell>
          <table:table-cell table:style-name="ce121" table:content-validation-name="val4" office:value-type="float" office:value="0">
            <text:p>00</text:p>
          </table:table-cell>
          <table:table-cell table:style-name="ce101" table:formula="oooc:=INT([.AI7]/6000)&amp;&quot;:&quot;&amp;TEXT(INT(MOD([.AI7];6000)/100);&quot;00&quot;)&amp;&quot;.&quot;&amp;TEXT(MOD([.AI7];100);&quot;00&quot;)" office:value-type="string" office:string-value="29:59.97">
            <text:p>29:59.97</text:p>
          </table:table-cell>
          <table:table-cell table:style-name="ce143"/>
          <table:table-cell table:number-columns-repeated="2"/>
          <table:table-cell table:style-name="ce42" table:formula="oooc:=IF(SUM([.G7:.I7])=0;180000;MIN(6000*[.G7]+100*[.H7]+[.I7];180000))" office:value-type="float" office:value="59999">
            <text:p>59999.00</text:p>
          </table:table-cell>
          <table:table-cell table:style-name="ce42" table:formula="oooc:=IF(SUM([.J7:.L7])=0;180000;MIN(6000*[.J7]+100*[.K7]+[.L7];180000))" office:value-type="float" office:value="59999">
            <text:p>59999.00</text:p>
          </table:table-cell>
          <table:table-cell table:style-name="ce42" table:formula="oooc:=IF(SUM([.M7:.O7])=0;180000;MIN(6000*[.M7]+100*[.N7]+[.O7];180000))" office:value-type="float" office:value="59999">
            <text:p>59999.00</text:p>
          </table:table-cell>
          <table:table-cell table:style-name="ce42" table:number-columns-repeated="2"/>
          <table:table-cell table:style-name="ce42"/>
          <table:table-cell table:style-name="ce42" table:formula="oooc:=SUM([.AC7:.AF7];[.AH7])" office:value-type="float" office:value="179997">
            <text:p>179997.00</text:p>
          </table:table-cell>
          <table:table-cell table:number-columns-repeated="2"/>
          <table:table-cell table:formula="oooc:=IF([.K$1]=&quot;DC&quot;;[.K7];&quot;&quot;)">
            <text:p/>
          </table:table-cell>
          <table:table-cell table:formula="oooc:=IF([.L$1]=&quot;DC&quot;;[.L7];&quot;&quot;)">
            <text:p/>
          </table:table-cell>
          <table:table-cell table:formula="oooc:=IF([.M$1]=&quot;DC&quot;;[.M7];&quot;&quot;)">
            <text:p/>
          </table:table-cell>
          <table:table-cell table:formula="oooc:=IF([.N$1]=&quot;DC&quot;;[.N7];&quot;&quot;)">
            <text:p/>
          </table:table-cell>
          <table:table-cell table:formula="oooc:=IF([.O$1]=&quot;DC&quot;;[.O7];&quot;&quot;)">
            <text:p/>
          </table:table-cell>
          <table:table-cell table:formula="oooc:=IF([.P$1]=&quot;DC&quot;;[.P7];&quot;&quot;)">
            <text:p/>
          </table:table-cell>
          <table:table-cell/>
          <table:table-cell table:formula="oooc:=IF([.K$1]=&quot;GC&quot;;[.K7];&quot;&quot;)">
            <text:p/>
          </table:table-cell>
          <table:table-cell table:formula="oooc:=IF([.L$1]=&quot;GC&quot;;[.L7];&quot;&quot;)">
            <text:p/>
          </table:table-cell>
          <table:table-cell table:formula="oooc:=IF([.M$1]=&quot;GC&quot;;[.M7];&quot;&quot;)">
            <text:p/>
          </table:table-cell>
          <table:table-cell table:formula="oooc:=IF([.N$1]=&quot;GC&quot;;[.N7];&quot;&quot;)">
            <text:p/>
          </table:table-cell>
          <table:table-cell table:formula="oooc:=IF([.O$1]=&quot;GC&quot;;[.O7];&quot;&quot;)">
            <text:p/>
          </table:table-cell>
          <table:table-cell table:formula="oooc:=IF([.P$1]=&quot;GC&quot;;[.P7];&quot;&quot;)">
            <text:p/>
          </table:table-cell>
          <table:table-cell table:number-columns-repeated="206"/>
        </table:table-row>
        <table:table-row table:style-name="ro9">
          <table:table-cell table:style-name="ce2"/>
          <table:table-cell table:style-name="ce9" office:value-type="float" office:value="7">
            <text:p>07</text:p>
          </table:table-cell>
          <table:table-cell table:style-name="ce109" office:value-type="string" table:number-columns-spanned="4" table:number-rows-spanned="1">
            <text:p>Red Mountain</text:p>
          </table:table-cell>
          <table:covered-table-cell table:number-columns-repeated="3" table:style-name="ce109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style-name="ce114" table:content-validation-name="val4" office:value-type="float" office:value="0">
            <text:p>0:</text:p>
          </table:table-cell>
          <table:table-cell table:style-name="ce118" table:content-validation-name="val4" office:value-type="float" office:value="0">
            <text:p>00.</text:p>
          </table:table-cell>
          <table:table-cell table:style-name="ce121" table:content-validation-name="val4" office:value-type="float" office:value="0">
            <text:p>00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93" table:content-validation-name="val2" office:value-type="float" office:value="59">
            <text:p>59.</text:p>
          </table:table-cell>
          <table:table-cell table:style-name="ce94" table:content-validation-name="val3" office:value-type="float" office:value="99">
            <text:p>99</text:p>
          </table:table-cell>
          <table:table-cell table:style-name="ce114" table:content-validation-name="val4" office:value-type="float" office:value="0">
            <text:p>0:</text:p>
          </table:table-cell>
          <table:table-cell table:style-name="ce118" table:content-validation-name="val4" office:value-type="float" office:value="0">
            <text:p>00.</text:p>
          </table:table-cell>
          <table:table-cell table:style-name="ce121" table:content-validation-name="val4" office:value-type="float" office:value="0">
            <text:p>00</text:p>
          </table:table-cell>
          <table:table-cell table:style-name="ce130" table:content-validation-name="val3" office:value-type="float" office:value="0">
            <text:p>0:</text:p>
          </table:table-cell>
          <table:table-cell table:style-name="ce131" table:content-validation-name="val2" office:value-type="float" office:value="0">
            <text:p>00.</text:p>
          </table:table-cell>
          <table:table-cell table:style-name="ce134" table:content-validation-name="val3" office:value-type="float" office:value="1">
            <text:p>01</text:p>
          </table:table-cell>
          <table:table-cell table:style-name="ce114" table:content-validation-name="val4" office:value-type="float" office:value="0">
            <text:p>0:</text:p>
          </table:table-cell>
          <table:table-cell table:style-name="ce118" table:content-validation-name="val4" office:value-type="float" office:value="0">
            <text:p>00.</text:p>
          </table:table-cell>
          <table:table-cell table:style-name="ce121" table:content-validation-name="val4" office:value-type="float" office:value="0">
            <text:p>00</text:p>
          </table:table-cell>
          <table:table-cell table:style-name="ce101" table:formula="oooc:=INT([.AI8]/6000)&amp;&quot;:&quot;&amp;TEXT(INT(MOD([.AI8];6000)/100);&quot;00&quot;)&amp;&quot;.&quot;&amp;TEXT(MOD([.AI8];100);&quot;00&quot;)" office:value-type="string" office:string-value="19:59.98">
            <text:p>19:59.98</text:p>
          </table:table-cell>
          <table:table-cell table:style-name="ce143"/>
          <table:table-cell table:number-columns-repeated="2"/>
          <table:table-cell table:style-name="ce42" table:formula="oooc:=IF(SUM([.G8:.I8])=0;180000;MIN(6000*[.G8]+100*[.H8]+[.I8];180000))" office:value-type="float" office:value="59999">
            <text:p>59999.00</text:p>
          </table:table-cell>
          <table:table-cell table:style-name="ce42"/>
          <table:table-cell table:style-name="ce42" table:formula="oooc:=IF(SUM([.M8:.O8])=0;180000;MIN(6000*[.M8]+100*[.N8]+[.O8];180000))" office:value-type="float" office:value="59999">
            <text:p>59999.00</text:p>
          </table:table-cell>
          <table:table-cell table:style-name="ce42"/>
          <table:table-cell table:style-name="ce42" table:formula="oooc:=IF(SUM([.S8:.U8])=0;1;MIN(6000*[.S8]+100*[.T8]+[.U8];599999))" office:value-type="float" office:value="1">
            <text:p>1.00</text:p>
          </table:table-cell>
          <table:table-cell table:style-name="ce42"/>
          <table:table-cell table:style-name="ce42" table:formula="oooc:=SUM([.AC8:.AF8];[.AH8])" office:value-type="float" office:value="119998">
            <text:p>119998.00</text:p>
          </table:table-cell>
          <table:table-cell table:number-columns-repeated="2"/>
          <table:table-cell table:formula="oooc:=IF([.K$1]=&quot;DC&quot;;[.K8];&quot;&quot;)">
            <text:p/>
          </table:table-cell>
          <table:table-cell table:formula="oooc:=IF([.L$1]=&quot;DC&quot;;[.L8];&quot;&quot;)">
            <text:p/>
          </table:table-cell>
          <table:table-cell table:formula="oooc:=IF([.M$1]=&quot;DC&quot;;[.M8];&quot;&quot;)">
            <text:p/>
          </table:table-cell>
          <table:table-cell table:formula="oooc:=IF([.N$1]=&quot;DC&quot;;[.N8];&quot;&quot;)">
            <text:p/>
          </table:table-cell>
          <table:table-cell table:formula="oooc:=IF([.O$1]=&quot;DC&quot;;[.O8];&quot;&quot;)">
            <text:p/>
          </table:table-cell>
          <table:table-cell table:formula="oooc:=IF([.P$1]=&quot;DC&quot;;[.P8];&quot;&quot;)">
            <text:p/>
          </table:table-cell>
          <table:table-cell/>
          <table:table-cell table:formula="oooc:=IF([.K$1]=&quot;GC&quot;;[.K8];&quot;&quot;)">
            <text:p/>
          </table:table-cell>
          <table:table-cell table:formula="oooc:=IF([.L$1]=&quot;GC&quot;;[.L8];&quot;&quot;)">
            <text:p/>
          </table:table-cell>
          <table:table-cell table:formula="oooc:=IF([.M$1]=&quot;GC&quot;;[.M8];&quot;&quot;)">
            <text:p/>
          </table:table-cell>
          <table:table-cell table:formula="oooc:=IF([.N$1]=&quot;GC&quot;;[.N8];&quot;&quot;)">
            <text:p/>
          </table:table-cell>
          <table:table-cell table:formula="oooc:=IF([.O$1]=&quot;GC&quot;;[.O8];&quot;&quot;)">
            <text:p/>
          </table:table-cell>
          <table:table-cell table:formula="oooc:=IF([.P$1]=&quot;GC&quot;;[.P8];&quot;&quot;)">
            <text:p/>
          </table:table-cell>
          <table:table-cell table:number-columns-repeated="206"/>
        </table:table-row>
        <table:table-row table:style-name="ro9">
          <table:table-cell table:style-name="ce2"/>
          <table:table-cell table:style-name="ce9" office:value-type="float" office:value="8">
            <text:p>08</text:p>
          </table:table-cell>
          <table:table-cell table:style-name="ce109" office:value-type="string" table:number-columns-spanned="4" table:number-rows-spanned="1">
            <text:p>Sky Deck</text:p>
          </table:table-cell>
          <table:covered-table-cell table:number-columns-repeated="3" table:style-name="ce109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style-name="ce31" table:content-validation-name="val1" office:value-type="float" office:value="9">
            <text:p>9:</text:p>
          </table:table-cell>
          <table:table-cell table:style-name="ce89" table:content-validation-name="val2" office:value-type="float" office:value="59">
            <text:p>59.</text:p>
          </table:table-cell>
          <table:table-cell table:style-name="ce91" table:content-validation-name="val3" office:value-type="float" office:value="99">
            <text:p>99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93" table:content-validation-name="val2" office:value-type="float" office:value="59">
            <text:p>59.</text:p>
          </table:table-cell>
          <table:table-cell table:style-name="ce94" table:content-validation-name="val3" office:value-type="float" office:value="99">
            <text:p>99</text:p>
          </table:table-cell>
          <table:table-cell table:style-name="ce114" table:content-validation-name="val4" office:value-type="float" office:value="0">
            <text:p>0:</text:p>
          </table:table-cell>
          <table:table-cell table:style-name="ce118" table:content-validation-name="val4" office:value-type="float" office:value="0">
            <text:p>00.</text:p>
          </table:table-cell>
          <table:table-cell table:style-name="ce121" table:content-validation-name="val4" office:value-type="float" office:value="0">
            <text:p>00</text:p>
          </table:table-cell>
          <table:table-cell table:style-name="ce114" table:content-validation-name="val4" office:value-type="float" office:value="0">
            <text:p>0:</text:p>
          </table:table-cell>
          <table:table-cell table:style-name="ce118" table:content-validation-name="val4" office:value-type="float" office:value="0">
            <text:p>00.</text:p>
          </table:table-cell>
          <table:table-cell table:style-name="ce121" table:content-validation-name="val4" office:value-type="float" office:value="0">
            <text:p>00</text:p>
          </table:table-cell>
          <table:table-cell table:style-name="ce114" table:content-validation-name="val4" office:value-type="float" office:value="0">
            <text:p>0:</text:p>
          </table:table-cell>
          <table:table-cell table:style-name="ce118" table:content-validation-name="val4" office:value-type="float" office:value="0">
            <text:p>00.</text:p>
          </table:table-cell>
          <table:table-cell table:style-name="ce121" table:content-validation-name="val4" office:value-type="float" office:value="0">
            <text:p>00</text:p>
          </table:table-cell>
          <table:table-cell table:style-name="ce101" table:formula="oooc:=INT([.AI9]/6000)&amp;&quot;:&quot;&amp;TEXT(INT(MOD([.AI9];6000)/100);&quot;00&quot;)&amp;&quot;.&quot;&amp;TEXT(MOD([.AI9];100);&quot;00&quot;)" office:value-type="string" office:string-value="29:59.97">
            <text:p>29:59.97</text:p>
          </table:table-cell>
          <table:table-cell table:style-name="ce143"/>
          <table:table-cell table:number-columns-repeated="2"/>
          <table:table-cell table:style-name="ce42" table:formula="oooc:=IF(SUM([.G9:.I9])=0;180000;MIN(6000*[.G9]+100*[.H9]+[.I9];180000))" office:value-type="float" office:value="59999">
            <text:p>59999.00</text:p>
          </table:table-cell>
          <table:table-cell table:style-name="ce42" table:formula="oooc:=IF(SUM([.J9:.L9])=0;180000;MIN(6000*[.J9]+100*[.K9]+[.L9];180000))" office:value-type="float" office:value="59999">
            <text:p>59999.00</text:p>
          </table:table-cell>
          <table:table-cell table:style-name="ce42" table:formula="oooc:=IF(SUM([.M9:.O9])=0;180000;MIN(6000*[.M9]+100*[.N9]+[.O9];180000))" office:value-type="float" office:value="59999">
            <text:p>59999.00</text:p>
          </table:table-cell>
          <table:table-cell table:style-name="ce42" table:number-columns-repeated="2"/>
          <table:table-cell table:style-name="ce42"/>
          <table:table-cell table:style-name="ce42" table:formula="oooc:=SUM([.AC9:.AF9];[.AH9])" office:value-type="float" office:value="179997">
            <text:p>179997.00</text:p>
          </table:table-cell>
          <table:table-cell table:number-columns-repeated="2"/>
          <table:table-cell table:formula="oooc:=IF([.K$1]=&quot;DC&quot;;[.K9];&quot;&quot;)">
            <text:p/>
          </table:table-cell>
          <table:table-cell table:formula="oooc:=IF([.L$1]=&quot;DC&quot;;[.L9];&quot;&quot;)">
            <text:p/>
          </table:table-cell>
          <table:table-cell table:formula="oooc:=IF([.M$1]=&quot;DC&quot;;[.M9];&quot;&quot;)">
            <text:p/>
          </table:table-cell>
          <table:table-cell table:formula="oooc:=IF([.N$1]=&quot;DC&quot;;[.N9];&quot;&quot;)">
            <text:p/>
          </table:table-cell>
          <table:table-cell table:formula="oooc:=IF([.O$1]=&quot;DC&quot;;[.O9];&quot;&quot;)">
            <text:p/>
          </table:table-cell>
          <table:table-cell table:formula="oooc:=IF([.P$1]=&quot;DC&quot;;[.P9];&quot;&quot;)">
            <text:p/>
          </table:table-cell>
          <table:table-cell/>
          <table:table-cell table:formula="oooc:=IF([.K$1]=&quot;GC&quot;;[.K9];&quot;&quot;)">
            <text:p/>
          </table:table-cell>
          <table:table-cell table:formula="oooc:=IF([.L$1]=&quot;GC&quot;;[.L9];&quot;&quot;)">
            <text:p/>
          </table:table-cell>
          <table:table-cell table:formula="oooc:=IF([.M$1]=&quot;GC&quot;;[.M9];&quot;&quot;)">
            <text:p/>
          </table:table-cell>
          <table:table-cell table:formula="oooc:=IF([.N$1]=&quot;GC&quot;;[.N9];&quot;&quot;)">
            <text:p/>
          </table:table-cell>
          <table:table-cell table:formula="oooc:=IF([.O$1]=&quot;GC&quot;;[.O9];&quot;&quot;)">
            <text:p/>
          </table:table-cell>
          <table:table-cell table:formula="oooc:=IF([.P$1]=&quot;GC&quot;;[.P9];&quot;&quot;)">
            <text:p/>
          </table:table-cell>
          <table:table-cell table:number-columns-repeated="206"/>
        </table:table-row>
        <table:table-row table:style-name="ro9">
          <table:table-cell table:style-name="ce2"/>
          <table:table-cell table:style-name="ce9" office:value-type="float" office:value="9">
            <text:p>09</text:p>
          </table:table-cell>
          <table:table-cell table:style-name="ce109" office:value-type="string" table:number-columns-spanned="4" table:number-rows-spanned="1">
            <text:p>Lost World</text:p>
          </table:table-cell>
          <table:covered-table-cell table:number-columns-repeated="3" table:style-name="ce109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style-name="ce114" table:content-validation-name="val4" office:value-type="float" office:value="0">
            <text:p>0:</text:p>
          </table:table-cell>
          <table:table-cell table:style-name="ce118" table:content-validation-name="val4" office:value-type="float" office:value="0">
            <text:p>00.</text:p>
          </table:table-cell>
          <table:table-cell table:style-name="ce121" table:content-validation-name="val4" office:value-type="float" office:value="0">
            <text:p>00</text:p>
          </table:table-cell>
          <table:table-cell table:style-name="ce36" table:content-validation-name="val1" office:value-type="float" office:value="9">
            <text:p>9:</text:p>
          </table:table-cell>
          <table:table-cell table:style-name="ce93" table:content-validation-name="val2" office:value-type="float" office:value="59">
            <text:p>59.</text:p>
          </table:table-cell>
          <table:table-cell table:style-name="ce94" table:content-validation-name="val3" office:value-type="float" office:value="99">
            <text:p>99</text:p>
          </table:table-cell>
          <table:table-cell table:style-name="ce114" table:content-validation-name="val4" office:value-type="float" office:value="0">
            <text:p>0:</text:p>
          </table:table-cell>
          <table:table-cell table:style-name="ce118" table:content-validation-name="val4" office:value-type="float" office:value="0">
            <text:p>00.</text:p>
          </table:table-cell>
          <table:table-cell table:style-name="ce121" table:content-validation-name="val4" office:value-type="float" office:value="0">
            <text:p>00</text:p>
          </table:table-cell>
          <table:table-cell table:style-name="ce114" table:content-validation-name="val4" office:value-type="float" office:value="0">
            <text:p>0:</text:p>
          </table:table-cell>
          <table:table-cell table:style-name="ce118" table:content-validation-name="val4" office:value-type="float" office:value="0">
            <text:p>00.</text:p>
          </table:table-cell>
          <table:table-cell table:style-name="ce121" table:content-validation-name="val4" office:value-type="float" office:value="0">
            <text:p>00</text:p>
          </table:table-cell>
          <table:table-cell table:style-name="ce114" table:content-validation-name="val4" office:value-type="float" office:value="0">
            <text:p>0:</text:p>
          </table:table-cell>
          <table:table-cell table:style-name="ce118" table:content-validation-name="val4" office:value-type="float" office:value="0">
            <text:p>00.</text:p>
          </table:table-cell>
          <table:table-cell table:style-name="ce121" table:content-validation-name="val4" office:value-type="float" office:value="0">
            <text:p>00</text:p>
          </table:table-cell>
          <table:table-cell table:style-name="ce101" table:formula="oooc:=INT([.AI10]/6000)&amp;&quot;:&quot;&amp;TEXT(INT(MOD([.AI10];6000)/100);&quot;00&quot;)&amp;&quot;.&quot;&amp;TEXT(MOD([.AI10];100);&quot;00&quot;)" office:value-type="string" office:string-value="19:59.98">
            <text:p>19:59.98</text:p>
          </table:table-cell>
          <table:table-cell table:style-name="ce143"/>
          <table:table-cell table:number-columns-repeated="2"/>
          <table:table-cell table:style-name="ce42" table:formula="oooc:=IF(SUM([.G10:.I10])=0;180000;MIN(6000*[.G10]+100*[.H10]+[.I10];180000))" office:value-type="float" office:value="59999">
            <text:p>59999.00</text:p>
          </table:table-cell>
          <table:table-cell table:style-name="ce42"/>
          <table:table-cell table:style-name="ce42" table:formula="oooc:=IF(SUM([.M10:.O10])=0;180000;MIN(6000*[.M10]+100*[.N10]+[.O10];180000))" office:value-type="float" office:value="59999">
            <text:p>59999.00</text:p>
          </table:table-cell>
          <table:table-cell table:style-name="ce42" table:number-columns-repeated="2"/>
          <table:table-cell table:style-name="ce42"/>
          <table:table-cell table:style-name="ce42" table:formula="oooc:=SUM([.AC10:.AF10];[.AH10])" office:value-type="float" office:value="119998">
            <text:p>119998.00</text:p>
          </table:table-cell>
          <table:table-cell table:number-columns-repeated="2"/>
          <table:table-cell table:formula="oooc:=IF([.K$1]=&quot;DC&quot;;[.K11];&quot;&quot;)">
            <text:p/>
          </table:table-cell>
          <table:table-cell table:formula="oooc:=IF([.L$1]=&quot;DC&quot;;[.L11];&quot;&quot;)">
            <text:p/>
          </table:table-cell>
          <table:table-cell table:formula="oooc:=IF([.M$1]=&quot;DC&quot;;[.M11];&quot;&quot;)">
            <text:p/>
          </table:table-cell>
          <table:table-cell table:formula="oooc:=IF([.N$1]=&quot;DC&quot;;[.N10];&quot;&quot;)">
            <text:p/>
          </table:table-cell>
          <table:table-cell table:formula="oooc:=IF([.O$1]=&quot;DC&quot;;[.O10];&quot;&quot;)">
            <text:p/>
          </table:table-cell>
          <table:table-cell table:formula="oooc:=IF([.P$1]=&quot;DC&quot;;[.P10];&quot;&quot;)">
            <text:p/>
          </table:table-cell>
          <table:table-cell/>
          <table:table-cell table:formula="oooc:=IF([.K$1]=&quot;GC&quot;;[.K11];&quot;&quot;)">
            <text:p/>
          </table:table-cell>
          <table:table-cell table:formula="oooc:=IF([.L$1]=&quot;GC&quot;;[.L11];&quot;&quot;)">
            <text:p/>
          </table:table-cell>
          <table:table-cell table:formula="oooc:=IF([.M$1]=&quot;GC&quot;;[.M11];&quot;&quot;)">
            <text:p/>
          </table:table-cell>
          <table:table-cell table:formula="oooc:=IF([.N$1]=&quot;GC&quot;;[.N10];&quot;&quot;)">
            <text:p/>
          </table:table-cell>
          <table:table-cell table:formula="oooc:=IF([.O$1]=&quot;GC&quot;;[.O10];&quot;&quot;)">
            <text:p/>
          </table:table-cell>
          <table:table-cell table:formula="oooc:=IF([.P$1]=&quot;GC&quot;;[.P10];&quot;&quot;)">
            <text:p/>
          </table:table-cell>
          <table:table-cell table:number-columns-repeated="206"/>
        </table:table-row>
        <table:table-row table:style-name="ro9">
          <table:table-cell table:style-name="ce2"/>
          <table:table-cell table:style-name="ce9" office:value-type="float" office:value="10">
            <text:p>10</text:p>
          </table:table-cell>
          <table:table-cell table:style-name="ce109" office:value-type="string" table:number-columns-spanned="4" table:number-rows-spanned="1">
            <text:p>Final Egg</text:p>
          </table:table-cell>
          <table:covered-table-cell table:number-columns-repeated="3" table:style-name="ce109"/>
          <table:table-cell table:style-name="ce24" table:content-validation-name="val1" office:value-type="float" office:value="9">
            <text:p>9:</text:p>
          </table:table-cell>
          <table:table-cell table:style-name="ce50" table:content-validation-name="val2" office:value-type="float" office:value="59">
            <text:p>59.</text:p>
          </table:table-cell>
          <table:table-cell table:style-name="ce87" table:content-validation-name="val3" office:value-type="float" office:value="99">
            <text:p>99</text:p>
          </table:table-cell>
          <table:table-cell table:style-name="ce114" table:content-validation-name="val4" office:value-type="float" office:value="0">
            <text:p>0:</text:p>
          </table:table-cell>
          <table:table-cell table:style-name="ce118" table:content-validation-name="val4" office:value-type="float" office:value="0">
            <text:p>00.</text:p>
          </table:table-cell>
          <table:table-cell table:style-name="ce121" table:content-validation-name="val4" office:value-type="float" office:value="0">
            <text:p>00</text:p>
          </table:table-cell>
          <table:table-cell table:style-name="ce114" table:content-validation-name="val4" office:value-type="float" office:value="0">
            <text:p>0:</text:p>
          </table:table-cell>
          <table:table-cell table:style-name="ce118" table:content-validation-name="val4" office:value-type="float" office:value="0">
            <text:p>00.</text:p>
          </table:table-cell>
          <table:table-cell table:style-name="ce121" table:content-validation-name="val4" office:value-type="float" office:value="0">
            <text:p>00</text:p>
          </table:table-cell>
          <table:table-cell table:style-name="ce127" table:content-validation-name="val1" office:value-type="float" office:value="9">
            <text:p>9:</text:p>
          </table:table-cell>
          <table:table-cell table:style-name="ce128" table:content-validation-name="val2" office:value-type="float" office:value="59">
            <text:p>59.</text:p>
          </table:table-cell>
          <table:table-cell table:style-name="ce129" table:content-validation-name="val3" office:value-type="float" office:value="99">
            <text:p>99</text:p>
          </table:table-cell>
          <table:table-cell table:style-name="ce130" table:content-validation-name="val3" office:value-type="float" office:value="0">
            <text:p>0:</text:p>
          </table:table-cell>
          <table:table-cell table:style-name="ce131" table:content-validation-name="val2" office:value-type="float" office:value="0">
            <text:p>00.</text:p>
          </table:table-cell>
          <table:table-cell table:style-name="ce134" table:content-validation-name="val3" office:value-type="float" office:value="1">
            <text:p>01</text:p>
          </table:table-cell>
          <table:table-cell table:style-name="ce114" table:content-validation-name="val4" office:value-type="float" office:value="0">
            <text:p>0:</text:p>
          </table:table-cell>
          <table:table-cell table:style-name="ce118" table:content-validation-name="val4" office:value-type="float" office:value="0">
            <text:p>00.</text:p>
          </table:table-cell>
          <table:table-cell table:style-name="ce121" table:content-validation-name="val4" office:value-type="float" office:value="0">
            <text:p>00</text:p>
          </table:table-cell>
          <table:table-cell table:style-name="ce101" table:formula="oooc:=INT([.AI11]/6000)&amp;&quot;:&quot;&amp;TEXT(INT(MOD([.AI11];6000)/100);&quot;00&quot;)&amp;&quot;.&quot;&amp;TEXT(MOD([.AI11];100);&quot;00&quot;)" office:value-type="string" office:string-value="19:59.98">
            <text:p>19:59.98</text:p>
          </table:table-cell>
          <table:table-cell table:style-name="ce143"/>
          <table:table-cell table:number-columns-repeated="2"/>
          <table:table-cell table:style-name="ce42" table:formula="oooc:=IF(SUM([.G11:.I11])=0;180000;MIN(6000*[.G11]+100*[.H11]+[.I11];180000))" office:value-type="float" office:value="59999">
            <text:p>59999.00</text:p>
          </table:table-cell>
          <table:table-cell table:style-name="ce42" table:number-columns-repeated="2"/>
          <table:table-cell table:style-name="ce42" table:formula="oooc:=IF(SUM([.P11:.R11])=0;180000;MIN(6000*[.P11]+100*[.Q11]+[.R11];180000))" office:value-type="float" office:value="59999">
            <text:p>59999.00</text:p>
          </table:table-cell>
          <table:table-cell table:style-name="ce42" table:formula="oooc:=IF(SUM([.S11:.U11])=0;1;MIN(6000*[.S11]+100*[.T11]+[.U11];599999))" office:value-type="float" office:value="1">
            <text:p>1.00</text:p>
          </table:table-cell>
          <table:table-cell table:style-name="ce42"/>
          <table:table-cell table:style-name="ce42" table:formula="oooc:=SUM([.AC11:.AF11];[.AH11])" office:value-type="float" office:value="119998">
            <text:p>119998.00</text:p>
          </table:table-cell>
          <table:table-cell table:number-columns-repeated="2"/>
          <table:table-cell table:formula="oooc:=IF([.K$1]=&quot;DC&quot;;[.K12];&quot;&quot;)">
            <text:p/>
          </table:table-cell>
          <table:table-cell table:formula="oooc:=IF([.L$1]=&quot;DC&quot;;[.L12];&quot;&quot;)">
            <text:p/>
          </table:table-cell>
          <table:table-cell table:formula="oooc:=IF([.M$1]=&quot;DC&quot;;[.M12];&quot;&quot;)">
            <text:p/>
          </table:table-cell>
          <table:table-cell table:formula="oooc:=IF([.N$1]=&quot;DC&quot;;[.N11];&quot;&quot;)">
            <text:p/>
          </table:table-cell>
          <table:table-cell table:formula="oooc:=IF([.O$1]=&quot;DC&quot;;[.O11];&quot;&quot;)">
            <text:p/>
          </table:table-cell>
          <table:table-cell table:formula="oooc:=IF([.P$1]=&quot;DC&quot;;[.P11];&quot;&quot;)">
            <text:p/>
          </table:table-cell>
          <table:table-cell/>
          <table:table-cell table:formula="oooc:=IF([.K$1]=&quot;GC&quot;;[.K12];&quot;&quot;)">
            <text:p/>
          </table:table-cell>
          <table:table-cell table:formula="oooc:=IF([.L$1]=&quot;GC&quot;;[.L12];&quot;&quot;)">
            <text:p/>
          </table:table-cell>
          <table:table-cell table:formula="oooc:=IF([.M$1]=&quot;GC&quot;;[.M12];&quot;&quot;)">
            <text:p/>
          </table:table-cell>
          <table:table-cell table:formula="oooc:=IF([.N$1]=&quot;GC&quot;;[.N11];&quot;&quot;)">
            <text:p/>
          </table:table-cell>
          <table:table-cell table:formula="oooc:=IF([.O$1]=&quot;GC&quot;;[.O11];&quot;&quot;)">
            <text:p/>
          </table:table-cell>
          <table:table-cell table:formula="oooc:=IF([.P$1]=&quot;GC&quot;;[.P11];&quot;&quot;)">
            <text:p/>
          </table:table-cell>
          <table:table-cell table:number-columns-repeated="206"/>
        </table:table-row>
        <table:table-row table:style-name="ro9">
          <table:table-cell table:style-name="ce2"/>
          <table:table-cell table:style-name="ce9" office:value-type="float" office:value="11">
            <text:p>11</text:p>
          </table:table-cell>
          <table:table-cell table:style-name="ce110" office:value-type="string" table:number-columns-spanned="4" table:number-rows-spanned="1">
            <text:p>Hot Shelter</text:p>
          </table:table-cell>
          <table:covered-table-cell table:number-columns-repeated="3" table:style-name="ce110"/>
          <table:table-cell table:style-name="ce114" table:content-validation-name="val4" office:value-type="float" office:value="0">
            <text:p>0:</text:p>
          </table:table-cell>
          <table:table-cell table:style-name="ce118" table:content-validation-name="val4" office:value-type="float" office:value="0">
            <text:p>00.</text:p>
          </table:table-cell>
          <table:table-cell table:style-name="ce121" table:content-validation-name="val4" office:value-type="float" office:value="0">
            <text:p>00</text:p>
          </table:table-cell>
          <table:table-cell table:style-name="ce114" table:content-validation-name="val4" office:value-type="float" office:value="0">
            <text:p>0:</text:p>
          </table:table-cell>
          <table:table-cell table:style-name="ce118" table:content-validation-name="val4" office:value-type="float" office:value="0">
            <text:p>00.</text:p>
          </table:table-cell>
          <table:table-cell table:style-name="ce121" table:content-validation-name="val4" office:value-type="float" office:value="0">
            <text:p>00</text:p>
          </table:table-cell>
          <table:table-cell table:style-name="ce114" table:content-validation-name="val4" office:value-type="float" office:value="0">
            <text:p>0:</text:p>
          </table:table-cell>
          <table:table-cell table:style-name="ce118" table:content-validation-name="val4" office:value-type="float" office:value="0">
            <text:p>00.</text:p>
          </table:table-cell>
          <table:table-cell table:style-name="ce121" table:content-validation-name="val4" office:value-type="float" office:value="0">
            <text:p>00</text:p>
          </table:table-cell>
          <table:table-cell table:style-name="ce127" table:content-validation-name="val1" office:value-type="float" office:value="9">
            <text:p>9:</text:p>
          </table:table-cell>
          <table:table-cell table:style-name="ce128" table:content-validation-name="val2" office:value-type="float" office:value="59">
            <text:p>59.</text:p>
          </table:table-cell>
          <table:table-cell table:style-name="ce129" table:content-validation-name="val3" office:value-type="float" office:value="99">
            <text:p>99</text:p>
          </table:table-cell>
          <table:table-cell table:style-name="ce130" table:content-validation-name="val3" office:value-type="float" office:value="0">
            <text:p>0:</text:p>
          </table:table-cell>
          <table:table-cell table:style-name="ce131" table:content-validation-name="val2" office:value-type="float" office:value="0">
            <text:p>00.</text:p>
          </table:table-cell>
          <table:table-cell table:style-name="ce134" table:content-validation-name="val3" office:value-type="float" office:value="1">
            <text:p>01</text:p>
          </table:table-cell>
          <table:table-cell table:style-name="ce137" table:content-validation-name="val1" office:value-type="float" office:value="9">
            <text:p>9:</text:p>
          </table:table-cell>
          <table:table-cell table:style-name="ce138" table:content-validation-name="val2" office:value-type="float" office:value="59">
            <text:p>59.</text:p>
          </table:table-cell>
          <table:table-cell table:style-name="ce139" table:content-validation-name="val3" office:value-type="float" office:value="99">
            <text:p>99</text:p>
          </table:table-cell>
          <table:table-cell table:style-name="ce101" table:formula="oooc:=INT([.AI12]/6000)&amp;&quot;:&quot;&amp;TEXT(INT(MOD([.AI12];6000)/100);&quot;00&quot;)&amp;&quot;.&quot;&amp;TEXT(MOD([.AI12];100);&quot;00&quot;)" office:value-type="string" office:string-value="19:59.98">
            <text:p>19:59.98</text:p>
          </table:table-cell>
          <table:table-cell table:style-name="ce143"/>
          <table:table-cell table:number-columns-repeated="2"/>
          <table:table-cell table:style-name="ce42" table:number-columns-repeated="3"/>
          <table:table-cell table:style-name="ce42" table:formula="oooc:=IF(SUM([.P12:.R12])=0;180000;MIN(6000*[.P12]+100*[.Q12]+[.R12];180000))" office:value-type="float" office:value="59999">
            <text:p>59999.00</text:p>
          </table:table-cell>
          <table:table-cell table:style-name="ce42" table:formula="oooc:=IF(SUM([.S12:.U12])=0;1;MIN(6000*[.S12]+100*[.T12]+[.U12];599999))" office:value-type="float" office:value="1">
            <text:p>1.00</text:p>
          </table:table-cell>
          <table:table-cell table:style-name="ce42" table:formula="oooc:=IF(SUM([.V12:.X12])=0;180000;MIN(6000*[.V12]+100*[.W12]+[.X12];180000))" office:value-type="float" office:value="59999">
            <text:p>59999.00</text:p>
          </table:table-cell>
          <table:table-cell table:style-name="ce42" table:formula="oooc:=SUM([.AC12:.AF12];[.AH12])" office:value-type="float" office:value="119998">
            <text:p>119998.00</text:p>
          </table:table-cell>
          <table:table-cell table:number-columns-repeated="2"/>
          <table:table-cell table:formula="oooc:=IF([.K$1]=&quot;DC&quot;;[.#REF!#REF!];&quot;&quot;)">
            <text:p/>
          </table:table-cell>
          <table:table-cell table:formula="oooc:=IF([.L$1]=&quot;DC&quot;;[.#REF!#REF!];&quot;&quot;)">
            <text:p/>
          </table:table-cell>
          <table:table-cell table:formula="oooc:=IF([.M$1]=&quot;DC&quot;;[.#REF!#REF!];&quot;&quot;)">
            <text:p/>
          </table:table-cell>
          <table:table-cell table:formula="oooc:=IF([.N$1]=&quot;DC&quot;;[.N12];&quot;&quot;)">
            <text:p/>
          </table:table-cell>
          <table:table-cell table:formula="oooc:=IF([.O$1]=&quot;DC&quot;;[.O12];&quot;&quot;)">
            <text:p/>
          </table:table-cell>
          <table:table-cell table:formula="oooc:=IF([.P$1]=&quot;DC&quot;;[.P12];&quot;&quot;)">
            <text:p/>
          </table:table-cell>
          <table:table-cell/>
          <table:table-cell table:formula="oooc:=IF([.K$1]=&quot;GC&quot;;[.#REF!#REF!];&quot;&quot;)">
            <text:p/>
          </table:table-cell>
          <table:table-cell table:formula="oooc:=IF([.L$1]=&quot;GC&quot;;[.#REF!#REF!];&quot;&quot;)">
            <text:p/>
          </table:table-cell>
          <table:table-cell table:formula="oooc:=IF([.M$1]=&quot;GC&quot;;[.#REF!#REF!];&quot;&quot;)">
            <text:p/>
          </table:table-cell>
          <table:table-cell table:formula="oooc:=IF([.N$1]=&quot;GC&quot;;[.N12];&quot;&quot;)">
            <text:p/>
          </table:table-cell>
          <table:table-cell table:formula="oooc:=IF([.O$1]=&quot;GC&quot;;[.O12];&quot;&quot;)">
            <text:p/>
          </table:table-cell>
          <table:table-cell table:formula="oooc:=IF([.P$1]=&quot;GC&quot;;[.P12];&quot;&quot;)">
            <text:p/>
          </table:table-cell>
          <table:table-cell table:number-columns-repeated="206"/>
        </table:table-row>
        <table:table-row table:style-name="ro9">
          <table:table-cell table:style-name="ce2"/>
          <table:table-cell/>
          <table:table-cell table:style-name="ce77" table:number-columns-repeated="4"/>
          <table:table-cell table:style-name="ce115" table:formula="oooc:=IF([.AC13]&gt;359999;INT([.AC13]/360000)&amp;&quot;:&quot;&amp;TEXT(INT(MOD([.AC13];360000)/6000);&quot;00&quot;);INT([.AC13]/6000))&amp;&quot;:&quot;&amp;TEXT(INT(MOD([.AC13];6000)/100);&quot;00&quot;)&amp;&quot;.&quot;&amp;TEXT(MOD([.AC13];100);&quot;00&quot;)" office:value-type="string" office:string-value="1:39:59.90" table:number-columns-spanned="3" table:number-rows-spanned="1">
            <text:p>1:39:59.90</text:p>
          </table:table-cell>
          <table:covered-table-cell table:number-columns-repeated="2" table:style-name="ce115"/>
          <table:table-cell table:style-name="ce115" table:formula="oooc:=IF([.AD13]&gt;359999;INT([.AD13]/360000)&amp;&quot;:&quot;&amp;TEXT(INT(MOD([.AD13];360000)/6000);&quot;00&quot;);INT([.AD13]/6000))&amp;&quot;:&quot;&amp;TEXT(INT(MOD([.AD13];6000)/100);&quot;00&quot;)&amp;&quot;.&quot;&amp;TEXT(MOD([.AD13];100);&quot;00&quot;)" office:value-type="string" office:string-value="49:59.95" table:number-columns-spanned="3" table:number-rows-spanned="1">
            <text:p>49:59.95</text:p>
          </table:table-cell>
          <table:covered-table-cell table:number-columns-repeated="2" table:style-name="ce115"/>
          <table:table-cell table:style-name="ce115" table:formula="oooc:=IF([.AE13]&gt;359999;INT([.AE13]/360000)&amp;&quot;:&quot;&amp;TEXT(INT(MOD([.AE13];360000)/6000);&quot;00&quot;);INT([.AE13]/6000))&amp;&quot;:&quot;&amp;TEXT(INT(MOD([.AE13];6000)/100);&quot;00&quot;)&amp;&quot;.&quot;&amp;TEXT(MOD([.AE13];100);&quot;00&quot;)" office:value-type="string" office:string-value="49:59.95" table:number-columns-spanned="3" table:number-rows-spanned="1">
            <text:p>49:59.95</text:p>
          </table:table-cell>
          <table:covered-table-cell table:number-columns-repeated="2" table:style-name="ce115"/>
          <table:table-cell table:style-name="ce115" table:formula="oooc:=IF([.AF13]&gt;359999;INT([.AF13]/360000)&amp;&quot;:&quot;&amp;TEXT(INT(MOD([.AF13];360000)/6000);&quot;00&quot;);INT([.AF13]/6000))&amp;&quot;:&quot;&amp;TEXT(INT(MOD([.AF13];6000)/100);&quot;00&quot;)&amp;&quot;.&quot;&amp;TEXT(MOD([.AF13];100);&quot;00&quot;)" office:value-type="string" office:string-value="29:59.97" table:number-columns-spanned="3" table:number-rows-spanned="1">
            <text:p>29:59.97</text:p>
          </table:table-cell>
          <table:covered-table-cell table:number-columns-repeated="2" table:style-name="ce115"/>
          <table:table-cell table:style-name="ce115" table:formula="oooc:=IF([.AG13]&gt;359999;INT([.AG13]/360000)&amp;&quot;:&quot;&amp;TEXT(INT(MOD([.AG13];360000)/6000);&quot;00&quot;);INT([.AG13]/6000))&amp;&quot;:&quot;&amp;TEXT(INT(MOD([.AG13];6000)/100);&quot;00&quot;)&amp;&quot;.&quot;&amp;TEXT(MOD([.AG13];100);&quot;00&quot;)" office:value-type="string" office:string-value="0:00.05" table:number-columns-spanned="3" table:number-rows-spanned="1">
            <text:p>0:00.05</text:p>
          </table:table-cell>
          <table:covered-table-cell table:number-columns-repeated="2" table:style-name="ce115"/>
          <table:table-cell table:style-name="ce115" table:formula="oooc:=IF([.AH13]&gt;359999;INT([.AH13]/360000)&amp;&quot;:&quot;&amp;TEXT(INT(MOD([.AH13];360000)/6000);&quot;00&quot;);INT([.AH13]/6000))&amp;&quot;:&quot;&amp;TEXT(INT(MOD([.AH13];6000)/100);&quot;00&quot;)&amp;&quot;.&quot;&amp;TEXT(MOD([.AH13];100);&quot;00&quot;)" office:value-type="string" office:string-value="39:59.96" table:number-columns-spanned="3" table:number-rows-spanned="1">
            <text:p>39:59.96</text:p>
          </table:table-cell>
          <table:covered-table-cell table:number-columns-repeated="2" table:style-name="ce115"/>
          <table:table-cell table:style-name="ce140" table:formula="oooc:=IF([.AI13]&gt;359999;INT([.AI13]/360000)&amp;&quot;:&quot;&amp;TEXT(INT(MOD([.AI13];360000)/6000);&quot;00&quot;);INT([.AI13]/6000))&amp;&quot;:&quot;&amp;TEXT(INT(MOD([.AI13];6000)/100);&quot;00&quot;)&amp;&quot;.&quot;&amp;TEXT(MOD([.AI13];100);&quot;00&quot;)" office:value-type="string" office:string-value="4:29:59.73">
            <text:p>4:29:59.73</text:p>
          </table:table-cell>
          <table:table-cell table:style-name="ce143"/>
          <table:table-cell table:number-columns-repeated="2"/>
          <table:table-cell table:style-name="ce42" table:formula="oooc:=SUM([.AC2:.AC12])" office:value-type="float" office:value="599990">
            <text:p>599990.00</text:p>
          </table:table-cell>
          <table:table-cell table:style-name="ce42" table:formula="oooc:=SUM([.AD2:.AD12])" office:value-type="float" office:value="299995">
            <text:p>299995.00</text:p>
          </table:table-cell>
          <table:table-cell table:style-name="ce42" table:formula="oooc:=SUM([.AE2:.AE12])" office:value-type="float" office:value="299995">
            <text:p>299995.00</text:p>
          </table:table-cell>
          <table:table-cell table:style-name="ce42" table:formula="oooc:=SUM([.AF2:.AF12])" office:value-type="float" office:value="179997">
            <text:p>179997.00</text:p>
          </table:table-cell>
          <table:table-cell table:style-name="ce42" table:formula="oooc:=SUM([.AG2:.AG12])" office:value-type="float" office:value="5">
            <text:p>5.00</text:p>
          </table:table-cell>
          <table:table-cell table:style-name="ce42" table:formula="oooc:=SUM([.AH2:.AH12])" office:value-type="float" office:value="239996">
            <text:p>239996.00</text:p>
          </table:table-cell>
          <table:table-cell table:style-name="ce42" table:formula="oooc:=SUM([.AI2:.AI12])" office:value-type="float" office:value="1619973">
            <text:p>1619973.00</text:p>
          </table:table-cell>
          <table:table-cell table:number-columns-repeated="221"/>
        </table:table-row>
        <table:table-row table:style-name="ro9">
          <table:table-cell table:style-name="ce107"/>
          <table:table-cell table:style-name="ce108"/>
          <table:table-cell table:style-name="ce111" table:number-columns-repeated="4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40"/>
          <table:table-cell table:style-name="ce132"/>
          <table:table-cell table:style-name="ce135"/>
          <table:table-cell table:style-name="ce40" table:number-columns-repeated="3"/>
          <table:table-cell table:style-name="ce141"/>
          <table:table-cell table:style-name="ce143"/>
          <table:table-cell table:number-columns-repeated="2"/>
          <table:table-cell table:style-name="ce42" table:number-columns-repeated="4"/>
          <table:table-cell table:style-name="ce143"/>
          <table:table-cell/>
          <table:table-cell table:style-name="ce42"/>
          <table:table-cell table:number-columns-repeated="2"/>
          <table:table-cell table:formula="oooc:=IF([.K$1]=&quot;DC&quot;;[.K15];&quot;&quot;)">
            <text:p/>
          </table:table-cell>
          <table:table-cell table:formula="oooc:=IF([.L$1]=&quot;DC&quot;;[.L15];&quot;&quot;)">
            <text:p/>
          </table:table-cell>
          <table:table-cell table:formula="oooc:=IF([.M$1]=&quot;DC&quot;;[.M15];&quot;&quot;)">
            <text:p/>
          </table:table-cell>
          <table:table-cell table:formula="oooc:=IF([.N$1]=&quot;DC&quot;;[.N14];&quot;&quot;)">
            <text:p/>
          </table:table-cell>
          <table:table-cell table:formula="oooc:=IF([.O$1]=&quot;DC&quot;;[.O14];&quot;&quot;)">
            <text:p/>
          </table:table-cell>
          <table:table-cell table:formula="oooc:=IF([.P$1]=&quot;DC&quot;;[.P14];&quot;&quot;)">
            <text:p/>
          </table:table-cell>
          <table:table-cell/>
          <table:table-cell table:formula="oooc:=IF([.K$1]=&quot;GC&quot;;[.K15];&quot;&quot;)">
            <text:p/>
          </table:table-cell>
          <table:table-cell table:formula="oooc:=IF([.L$1]=&quot;GC&quot;;[.L15];&quot;&quot;)">
            <text:p/>
          </table:table-cell>
          <table:table-cell table:formula="oooc:=IF([.M$1]=&quot;GC&quot;;[.M15];&quot;&quot;)">
            <text:p/>
          </table:table-cell>
          <table:table-cell table:formula="oooc:=IF([.N$1]=&quot;GC&quot;;[.N14];&quot;&quot;)">
            <text:p/>
          </table:table-cell>
          <table:table-cell table:formula="oooc:=IF([.O$1]=&quot;GC&quot;;[.O14];&quot;&quot;)">
            <text:p/>
          </table:table-cell>
          <table:table-cell table:formula="oooc:=IF([.P$1]=&quot;GC&quot;;[.P14];&quot;&quot;)">
            <text:p/>
          </table:table-cell>
          <table:table-cell table:number-columns-repeated="206"/>
        </table:table-row>
        <table:table-row table:style-name="ro9">
          <table:table-cell table:style-name="ce107"/>
          <table:table-cell table:style-name="ce108"/>
          <table:table-cell table:style-name="ce112" table:number-columns-repeated="4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40"/>
          <table:table-cell table:style-name="ce133"/>
          <table:table-cell table:style-name="ce136"/>
          <table:table-cell table:style-name="ce40" table:number-columns-repeated="3"/>
          <table:table-cell table:style-name="ce141"/>
          <table:table-cell table:style-name="ce143"/>
          <table:table-cell table:number-columns-repeated="2"/>
          <table:table-cell table:style-name="ce42" table:number-columns-repeated="4"/>
          <table:table-cell table:style-name="ce143"/>
          <table:table-cell/>
          <table:table-cell table:style-name="ce42"/>
          <table:table-cell table:number-columns-repeated="2"/>
          <table:table-cell table:formula="oooc:=IF([.K$1]=&quot;DC&quot;;[.K16];&quot;&quot;)">
            <text:p/>
          </table:table-cell>
          <table:table-cell table:formula="oooc:=IF([.L$1]=&quot;DC&quot;;[.L16];&quot;&quot;)">
            <text:p/>
          </table:table-cell>
          <table:table-cell table:formula="oooc:=IF([.M$1]=&quot;DC&quot;;[.M16];&quot;&quot;)">
            <text:p/>
          </table:table-cell>
          <table:table-cell table:formula="oooc:=IF([.N$1]=&quot;DC&quot;;[.N15];&quot;&quot;)">
            <text:p/>
          </table:table-cell>
          <table:table-cell table:formula="oooc:=IF([.O$1]=&quot;DC&quot;;[.O15];&quot;&quot;)">
            <text:p/>
          </table:table-cell>
          <table:table-cell table:formula="oooc:=IF([.P$1]=&quot;DC&quot;;[.P15];&quot;&quot;)">
            <text:p/>
          </table:table-cell>
          <table:table-cell/>
          <table:table-cell table:formula="oooc:=IF([.K$1]=&quot;GC&quot;;[.K16];&quot;&quot;)">
            <text:p/>
          </table:table-cell>
          <table:table-cell table:formula="oooc:=IF([.L$1]=&quot;GC&quot;;[.L16];&quot;&quot;)">
            <text:p/>
          </table:table-cell>
          <table:table-cell table:formula="oooc:=IF([.M$1]=&quot;GC&quot;;[.M16];&quot;&quot;)">
            <text:p/>
          </table:table-cell>
          <table:table-cell table:formula="oooc:=IF([.N$1]=&quot;GC&quot;;[.N15];&quot;&quot;)">
            <text:p/>
          </table:table-cell>
          <table:table-cell table:formula="oooc:=IF([.O$1]=&quot;GC&quot;;[.O15];&quot;&quot;)">
            <text:p/>
          </table:table-cell>
          <table:table-cell table:formula="oooc:=IF([.P$1]=&quot;GC&quot;;[.P15];&quot;&quot;)">
            <text:p/>
          </table:table-cell>
          <table:table-cell table:number-columns-repeated="206"/>
        </table:table-row>
        <table:table-row table:style-name="ro9">
          <table:table-cell table:style-name="ce107"/>
          <table:table-cell table:style-name="ce108"/>
          <table:table-cell table:style-name="ce112" table:number-columns-repeated="4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40"/>
          <table:table-cell table:style-name="ce133"/>
          <table:table-cell table:style-name="ce136"/>
          <table:table-cell table:style-name="ce40" table:number-columns-repeated="3"/>
          <table:table-cell table:style-name="ce141"/>
          <table:table-cell table:style-name="ce143"/>
          <table:table-cell table:number-columns-repeated="2"/>
          <table:table-cell table:style-name="ce42" table:number-columns-repeated="4"/>
          <table:table-cell table:style-name="ce143"/>
          <table:table-cell/>
          <table:table-cell table:style-name="ce42"/>
          <table:table-cell table:number-columns-repeated="2"/>
          <table:table-cell table:formula="oooc:=IF([.K$1]=&quot;DC&quot;;[.K17];&quot;&quot;)">
            <text:p/>
          </table:table-cell>
          <table:table-cell table:formula="oooc:=IF([.L$1]=&quot;DC&quot;;[.L17];&quot;&quot;)">
            <text:p/>
          </table:table-cell>
          <table:table-cell table:formula="oooc:=IF([.M$1]=&quot;DC&quot;;[.M17];&quot;&quot;)">
            <text:p/>
          </table:table-cell>
          <table:table-cell table:formula="oooc:=IF([.N$1]=&quot;DC&quot;;[.N16];&quot;&quot;)">
            <text:p/>
          </table:table-cell>
          <table:table-cell table:formula="oooc:=IF([.O$1]=&quot;DC&quot;;[.O16];&quot;&quot;)">
            <text:p/>
          </table:table-cell>
          <table:table-cell table:formula="oooc:=IF([.P$1]=&quot;DC&quot;;[.P16];&quot;&quot;)">
            <text:p/>
          </table:table-cell>
          <table:table-cell/>
          <table:table-cell table:formula="oooc:=IF([.K$1]=&quot;GC&quot;;[.K17];&quot;&quot;)">
            <text:p/>
          </table:table-cell>
          <table:table-cell table:formula="oooc:=IF([.L$1]=&quot;GC&quot;;[.L17];&quot;&quot;)">
            <text:p/>
          </table:table-cell>
          <table:table-cell table:formula="oooc:=IF([.M$1]=&quot;GC&quot;;[.M17];&quot;&quot;)">
            <text:p/>
          </table:table-cell>
          <table:table-cell table:formula="oooc:=IF([.N$1]=&quot;GC&quot;;[.N16];&quot;&quot;)">
            <text:p/>
          </table:table-cell>
          <table:table-cell table:formula="oooc:=IF([.O$1]=&quot;GC&quot;;[.O16];&quot;&quot;)">
            <text:p/>
          </table:table-cell>
          <table:table-cell table:formula="oooc:=IF([.P$1]=&quot;GC&quot;;[.P16];&quot;&quot;)">
            <text:p/>
          </table:table-cell>
          <table:table-cell table:number-columns-repeated="206"/>
        </table:table-row>
        <table:table-row table:style-name="ro9">
          <table:table-cell table:style-name="ce107"/>
          <table:table-cell table:style-name="ce108"/>
          <table:table-cell table:style-name="ce112" table:number-columns-repeated="4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40"/>
          <table:table-cell table:style-name="ce133"/>
          <table:table-cell table:style-name="ce136"/>
          <table:table-cell table:style-name="ce40" table:number-columns-repeated="3"/>
          <table:table-cell table:style-name="ce141"/>
          <table:table-cell table:style-name="ce143"/>
          <table:table-cell table:number-columns-repeated="2"/>
          <table:table-cell table:style-name="ce42" table:number-columns-repeated="4"/>
          <table:table-cell table:style-name="ce143"/>
          <table:table-cell/>
          <table:table-cell table:style-name="ce42"/>
          <table:table-cell table:number-columns-repeated="2"/>
          <table:table-cell table:formula="oooc:=IF([.K$1]=&quot;DC&quot;;[.K18];&quot;&quot;)">
            <text:p/>
          </table:table-cell>
          <table:table-cell table:formula="oooc:=IF([.L$1]=&quot;DC&quot;;[.L18];&quot;&quot;)">
            <text:p/>
          </table:table-cell>
          <table:table-cell table:formula="oooc:=IF([.M$1]=&quot;DC&quot;;[.M18];&quot;&quot;)">
            <text:p/>
          </table:table-cell>
          <table:table-cell table:formula="oooc:=IF([.N$1]=&quot;DC&quot;;[.N17];&quot;&quot;)">
            <text:p/>
          </table:table-cell>
          <table:table-cell table:formula="oooc:=IF([.O$1]=&quot;DC&quot;;[.O17];&quot;&quot;)">
            <text:p/>
          </table:table-cell>
          <table:table-cell table:formula="oooc:=IF([.P$1]=&quot;DC&quot;;[.P17];&quot;&quot;)">
            <text:p/>
          </table:table-cell>
          <table:table-cell/>
          <table:table-cell table:formula="oooc:=IF([.K$1]=&quot;GC&quot;;[.K18];&quot;&quot;)">
            <text:p/>
          </table:table-cell>
          <table:table-cell table:formula="oooc:=IF([.L$1]=&quot;GC&quot;;[.L18];&quot;&quot;)">
            <text:p/>
          </table:table-cell>
          <table:table-cell table:formula="oooc:=IF([.M$1]=&quot;GC&quot;;[.M18];&quot;&quot;)">
            <text:p/>
          </table:table-cell>
          <table:table-cell table:formula="oooc:=IF([.N$1]=&quot;GC&quot;;[.N17];&quot;&quot;)">
            <text:p/>
          </table:table-cell>
          <table:table-cell table:formula="oooc:=IF([.O$1]=&quot;GC&quot;;[.O17];&quot;&quot;)">
            <text:p/>
          </table:table-cell>
          <table:table-cell table:formula="oooc:=IF([.P$1]=&quot;GC&quot;;[.P17];&quot;&quot;)">
            <text:p/>
          </table:table-cell>
          <table:table-cell table:number-columns-repeated="206"/>
        </table:table-row>
        <table:table-row table:style-name="ro9">
          <table:table-cell table:style-name="ce107"/>
          <table:table-cell table:style-name="ce108"/>
          <table:table-cell table:style-name="ce112" table:number-columns-repeated="4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40"/>
          <table:table-cell table:style-name="ce133"/>
          <table:table-cell table:style-name="ce136"/>
          <table:table-cell table:style-name="ce40" table:number-columns-repeated="3"/>
          <table:table-cell table:style-name="ce141"/>
          <table:table-cell table:style-name="ce143"/>
          <table:table-cell table:number-columns-repeated="2"/>
          <table:table-cell table:style-name="ce42" table:number-columns-repeated="4"/>
          <table:table-cell table:style-name="ce143"/>
          <table:table-cell/>
          <table:table-cell table:style-name="ce42"/>
          <table:table-cell table:number-columns-repeated="2"/>
          <table:table-cell table:formula="oooc:=IF([.K$1]=&quot;DC&quot;;[.K19];&quot;&quot;)">
            <text:p/>
          </table:table-cell>
          <table:table-cell table:formula="oooc:=IF([.L$1]=&quot;DC&quot;;[.L19];&quot;&quot;)">
            <text:p/>
          </table:table-cell>
          <table:table-cell table:formula="oooc:=IF([.M$1]=&quot;DC&quot;;[.M19];&quot;&quot;)">
            <text:p/>
          </table:table-cell>
          <table:table-cell table:formula="oooc:=IF([.N$1]=&quot;DC&quot;;[.N18];&quot;&quot;)">
            <text:p/>
          </table:table-cell>
          <table:table-cell table:formula="oooc:=IF([.O$1]=&quot;DC&quot;;[.O18];&quot;&quot;)">
            <text:p/>
          </table:table-cell>
          <table:table-cell table:formula="oooc:=IF([.P$1]=&quot;DC&quot;;[.P18];&quot;&quot;)">
            <text:p/>
          </table:table-cell>
          <table:table-cell/>
          <table:table-cell table:formula="oooc:=IF([.K$1]=&quot;GC&quot;;[.K19];&quot;&quot;)">
            <text:p/>
          </table:table-cell>
          <table:table-cell table:formula="oooc:=IF([.L$1]=&quot;GC&quot;;[.L19];&quot;&quot;)">
            <text:p/>
          </table:table-cell>
          <table:table-cell table:formula="oooc:=IF([.M$1]=&quot;GC&quot;;[.M19];&quot;&quot;)">
            <text:p/>
          </table:table-cell>
          <table:table-cell table:formula="oooc:=IF([.N$1]=&quot;GC&quot;;[.N18];&quot;&quot;)">
            <text:p/>
          </table:table-cell>
          <table:table-cell table:formula="oooc:=IF([.O$1]=&quot;GC&quot;;[.O18];&quot;&quot;)">
            <text:p/>
          </table:table-cell>
          <table:table-cell table:formula="oooc:=IF([.P$1]=&quot;GC&quot;;[.P18];&quot;&quot;)">
            <text:p/>
          </table:table-cell>
          <table:table-cell table:number-columns-repeated="206"/>
        </table:table-row>
        <table:table-row table:style-name="ro9">
          <table:table-cell table:style-name="ce107"/>
          <table:table-cell table:style-name="ce108"/>
          <table:table-cell table:style-name="ce112" table:number-columns-repeated="4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40"/>
          <table:table-cell table:style-name="ce133"/>
          <table:table-cell table:style-name="ce136"/>
          <table:table-cell table:style-name="ce40" table:number-columns-repeated="3"/>
          <table:table-cell table:style-name="ce141"/>
          <table:table-cell table:style-name="ce143"/>
          <table:table-cell table:number-columns-repeated="2"/>
          <table:table-cell table:style-name="ce42" table:number-columns-repeated="4"/>
          <table:table-cell table:style-name="ce143"/>
          <table:table-cell/>
          <table:table-cell table:style-name="ce42"/>
          <table:table-cell table:number-columns-repeated="2"/>
          <table:table-cell table:formula="oooc:=IF([.K$1]=&quot;DC&quot;;[.K20];&quot;&quot;)">
            <text:p/>
          </table:table-cell>
          <table:table-cell table:formula="oooc:=IF([.L$1]=&quot;DC&quot;;[.L20];&quot;&quot;)">
            <text:p/>
          </table:table-cell>
          <table:table-cell table:formula="oooc:=IF([.M$1]=&quot;DC&quot;;[.M20];&quot;&quot;)">
            <text:p/>
          </table:table-cell>
          <table:table-cell table:formula="oooc:=IF([.N$1]=&quot;DC&quot;;[.N19];&quot;&quot;)">
            <text:p/>
          </table:table-cell>
          <table:table-cell table:formula="oooc:=IF([.O$1]=&quot;DC&quot;;[.O19];&quot;&quot;)">
            <text:p/>
          </table:table-cell>
          <table:table-cell table:formula="oooc:=IF([.P$1]=&quot;DC&quot;;[.P19];&quot;&quot;)">
            <text:p/>
          </table:table-cell>
          <table:table-cell/>
          <table:table-cell table:formula="oooc:=IF([.K$1]=&quot;GC&quot;;[.K20];&quot;&quot;)">
            <text:p/>
          </table:table-cell>
          <table:table-cell table:formula="oooc:=IF([.L$1]=&quot;GC&quot;;[.L20];&quot;&quot;)">
            <text:p/>
          </table:table-cell>
          <table:table-cell table:formula="oooc:=IF([.M$1]=&quot;GC&quot;;[.M20];&quot;&quot;)">
            <text:p/>
          </table:table-cell>
          <table:table-cell table:formula="oooc:=IF([.N$1]=&quot;GC&quot;;[.N19];&quot;&quot;)">
            <text:p/>
          </table:table-cell>
          <table:table-cell table:formula="oooc:=IF([.O$1]=&quot;GC&quot;;[.O19];&quot;&quot;)">
            <text:p/>
          </table:table-cell>
          <table:table-cell table:formula="oooc:=IF([.P$1]=&quot;GC&quot;;[.P19];&quot;&quot;)">
            <text:p/>
          </table:table-cell>
          <table:table-cell table:number-columns-repeated="206"/>
        </table:table-row>
        <table:table-row table:style-name="ro9">
          <table:table-cell table:style-name="ce107"/>
          <table:table-cell table:style-name="ce108"/>
          <table:table-cell table:style-name="ce112" table:number-columns-repeated="4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40"/>
          <table:table-cell table:style-name="ce133"/>
          <table:table-cell table:style-name="ce136"/>
          <table:table-cell table:style-name="ce40" table:number-columns-repeated="3"/>
          <table:table-cell table:style-name="ce141"/>
          <table:table-cell table:style-name="ce143"/>
          <table:table-cell table:number-columns-repeated="2"/>
          <table:table-cell table:style-name="ce42" table:number-columns-repeated="4"/>
          <table:table-cell table:style-name="ce143"/>
          <table:table-cell/>
          <table:table-cell table:style-name="ce42"/>
          <table:table-cell table:number-columns-repeated="2"/>
          <table:table-cell table:formula="oooc:=IF([.K$1]=&quot;DC&quot;;[.K21];&quot;&quot;)">
            <text:p/>
          </table:table-cell>
          <table:table-cell table:formula="oooc:=IF([.L$1]=&quot;DC&quot;;[.L21];&quot;&quot;)">
            <text:p/>
          </table:table-cell>
          <table:table-cell table:formula="oooc:=IF([.M$1]=&quot;DC&quot;;[.M21];&quot;&quot;)">
            <text:p/>
          </table:table-cell>
          <table:table-cell table:formula="oooc:=IF([.N$1]=&quot;DC&quot;;[.N20];&quot;&quot;)">
            <text:p/>
          </table:table-cell>
          <table:table-cell table:formula="oooc:=IF([.O$1]=&quot;DC&quot;;[.O20];&quot;&quot;)">
            <text:p/>
          </table:table-cell>
          <table:table-cell table:formula="oooc:=IF([.P$1]=&quot;DC&quot;;[.P20];&quot;&quot;)">
            <text:p/>
          </table:table-cell>
          <table:table-cell/>
          <table:table-cell table:formula="oooc:=IF([.K$1]=&quot;GC&quot;;[.K21];&quot;&quot;)">
            <text:p/>
          </table:table-cell>
          <table:table-cell table:formula="oooc:=IF([.L$1]=&quot;GC&quot;;[.L21];&quot;&quot;)">
            <text:p/>
          </table:table-cell>
          <table:table-cell table:formula="oooc:=IF([.M$1]=&quot;GC&quot;;[.M21];&quot;&quot;)">
            <text:p/>
          </table:table-cell>
          <table:table-cell table:formula="oooc:=IF([.N$1]=&quot;GC&quot;;[.N20];&quot;&quot;)">
            <text:p/>
          </table:table-cell>
          <table:table-cell table:formula="oooc:=IF([.O$1]=&quot;GC&quot;;[.O20];&quot;&quot;)">
            <text:p/>
          </table:table-cell>
          <table:table-cell table:formula="oooc:=IF([.P$1]=&quot;GC&quot;;[.P20];&quot;&quot;)">
            <text:p/>
          </table:table-cell>
          <table:table-cell table:number-columns-repeated="206"/>
        </table:table-row>
        <table:table-row table:style-name="ro9">
          <table:table-cell table:style-name="ce107"/>
          <table:table-cell table:style-name="ce108"/>
          <table:table-cell table:style-name="ce113" table:number-columns-repeated="4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40"/>
          <table:table-cell table:style-name="ce133"/>
          <table:table-cell table:style-name="ce136"/>
          <table:table-cell table:style-name="ce40" table:number-columns-repeated="3"/>
          <table:table-cell table:style-name="ce141"/>
          <table:table-cell table:style-name="ce143"/>
          <table:table-cell table:number-columns-repeated="2"/>
          <table:table-cell table:style-name="ce42" table:number-columns-repeated="4"/>
          <table:table-cell table:style-name="ce143"/>
          <table:table-cell/>
          <table:table-cell table:style-name="ce42"/>
          <table:table-cell table:number-columns-repeated="2"/>
          <table:table-cell table:formula="oooc:=IF([.K$1]=&quot;DC&quot;;[.K22];&quot;&quot;)">
            <text:p/>
          </table:table-cell>
          <table:table-cell table:formula="oooc:=IF([.L$1]=&quot;DC&quot;;[.L22];&quot;&quot;)">
            <text:p/>
          </table:table-cell>
          <table:table-cell table:formula="oooc:=IF([.M$1]=&quot;DC&quot;;[.M22];&quot;&quot;)">
            <text:p/>
          </table:table-cell>
          <table:table-cell table:formula="oooc:=IF([.N$1]=&quot;DC&quot;;[.N21];&quot;&quot;)">
            <text:p/>
          </table:table-cell>
          <table:table-cell table:formula="oooc:=IF([.O$1]=&quot;DC&quot;;[.O21];&quot;&quot;)">
            <text:p/>
          </table:table-cell>
          <table:table-cell table:formula="oooc:=IF([.P$1]=&quot;DC&quot;;[.P21];&quot;&quot;)">
            <text:p/>
          </table:table-cell>
          <table:table-cell/>
          <table:table-cell table:formula="oooc:=IF([.K$1]=&quot;GC&quot;;[.K22];&quot;&quot;)">
            <text:p/>
          </table:table-cell>
          <table:table-cell table:formula="oooc:=IF([.L$1]=&quot;GC&quot;;[.L22];&quot;&quot;)">
            <text:p/>
          </table:table-cell>
          <table:table-cell table:formula="oooc:=IF([.M$1]=&quot;GC&quot;;[.M22];&quot;&quot;)">
            <text:p/>
          </table:table-cell>
          <table:table-cell table:formula="oooc:=IF([.N$1]=&quot;GC&quot;;[.N21];&quot;&quot;)">
            <text:p/>
          </table:table-cell>
          <table:table-cell table:formula="oooc:=IF([.O$1]=&quot;GC&quot;;[.O21];&quot;&quot;)">
            <text:p/>
          </table:table-cell>
          <table:table-cell table:formula="oooc:=IF([.P$1]=&quot;GC&quot;;[.P21];&quot;&quot;)">
            <text:p/>
          </table:table-cell>
          <table:table-cell table:number-columns-repeated="206"/>
        </table:table-row>
        <table:table-row table:style-name="ro9">
          <table:table-cell table:style-name="ce107"/>
          <table:table-cell table:style-name="ce108"/>
          <table:table-cell table:style-name="ce112" table:number-columns-repeated="4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40"/>
          <table:table-cell table:style-name="ce133"/>
          <table:table-cell table:style-name="ce136"/>
          <table:table-cell table:style-name="ce40" table:number-columns-repeated="3"/>
          <table:table-cell table:style-name="ce141"/>
          <table:table-cell table:style-name="ce143"/>
          <table:table-cell table:number-columns-repeated="2"/>
          <table:table-cell table:style-name="ce42" table:number-columns-repeated="4"/>
          <table:table-cell table:style-name="ce143"/>
          <table:table-cell/>
          <table:table-cell table:style-name="ce42"/>
          <table:table-cell table:number-columns-repeated="2"/>
          <table:table-cell table:formula="oooc:=IF([.K$1]=&quot;DC&quot;;[.K23];&quot;&quot;)">
            <text:p/>
          </table:table-cell>
          <table:table-cell table:formula="oooc:=IF([.L$1]=&quot;DC&quot;;[.L23];&quot;&quot;)">
            <text:p/>
          </table:table-cell>
          <table:table-cell table:formula="oooc:=IF([.M$1]=&quot;DC&quot;;[.M23];&quot;&quot;)">
            <text:p/>
          </table:table-cell>
          <table:table-cell table:formula="oooc:=IF([.N$1]=&quot;DC&quot;;[.N22];&quot;&quot;)">
            <text:p/>
          </table:table-cell>
          <table:table-cell table:formula="oooc:=IF([.O$1]=&quot;DC&quot;;[.O22];&quot;&quot;)">
            <text:p/>
          </table:table-cell>
          <table:table-cell table:formula="oooc:=IF([.P$1]=&quot;DC&quot;;[.P22];&quot;&quot;)">
            <text:p/>
          </table:table-cell>
          <table:table-cell/>
          <table:table-cell table:formula="oooc:=IF([.K$1]=&quot;GC&quot;;[.K23];&quot;&quot;)">
            <text:p/>
          </table:table-cell>
          <table:table-cell table:formula="oooc:=IF([.L$1]=&quot;GC&quot;;[.L23];&quot;&quot;)">
            <text:p/>
          </table:table-cell>
          <table:table-cell table:formula="oooc:=IF([.M$1]=&quot;GC&quot;;[.M23];&quot;&quot;)">
            <text:p/>
          </table:table-cell>
          <table:table-cell table:formula="oooc:=IF([.N$1]=&quot;GC&quot;;[.N22];&quot;&quot;)">
            <text:p/>
          </table:table-cell>
          <table:table-cell table:formula="oooc:=IF([.O$1]=&quot;GC&quot;;[.O22];&quot;&quot;)">
            <text:p/>
          </table:table-cell>
          <table:table-cell table:formula="oooc:=IF([.P$1]=&quot;GC&quot;;[.P22];&quot;&quot;)">
            <text:p/>
          </table:table-cell>
          <table:table-cell table:number-columns-repeated="206"/>
        </table:table-row>
        <table:table-row table:style-name="ro9">
          <table:table-cell table:style-name="ce107"/>
          <table:table-cell table:style-name="ce108"/>
          <table:table-cell table:style-name="ce112" table:number-columns-repeated="4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40"/>
          <table:table-cell table:style-name="ce133"/>
          <table:table-cell table:style-name="ce136"/>
          <table:table-cell table:style-name="ce40" table:number-columns-repeated="3"/>
          <table:table-cell table:style-name="ce141"/>
          <table:table-cell table:style-name="ce143"/>
          <table:table-cell table:number-columns-repeated="2"/>
          <table:table-cell table:style-name="ce42" table:number-columns-repeated="4"/>
          <table:table-cell table:style-name="ce143"/>
          <table:table-cell/>
          <table:table-cell table:style-name="ce42"/>
          <table:table-cell table:number-columns-repeated="2"/>
          <table:table-cell table:formula="oooc:=IF([.K$1]=&quot;DC&quot;;[.K24];&quot;&quot;)">
            <text:p/>
          </table:table-cell>
          <table:table-cell table:formula="oooc:=IF([.L$1]=&quot;DC&quot;;[.L24];&quot;&quot;)">
            <text:p/>
          </table:table-cell>
          <table:table-cell table:formula="oooc:=IF([.M$1]=&quot;DC&quot;;[.M24];&quot;&quot;)">
            <text:p/>
          </table:table-cell>
          <table:table-cell table:formula="oooc:=IF([.N$1]=&quot;DC&quot;;[.N23];&quot;&quot;)">
            <text:p/>
          </table:table-cell>
          <table:table-cell table:formula="oooc:=IF([.O$1]=&quot;DC&quot;;[.O23];&quot;&quot;)">
            <text:p/>
          </table:table-cell>
          <table:table-cell table:formula="oooc:=IF([.P$1]=&quot;DC&quot;;[.P23];&quot;&quot;)">
            <text:p/>
          </table:table-cell>
          <table:table-cell/>
          <table:table-cell table:formula="oooc:=IF([.K$1]=&quot;GC&quot;;[.K24];&quot;&quot;)">
            <text:p/>
          </table:table-cell>
          <table:table-cell table:formula="oooc:=IF([.L$1]=&quot;GC&quot;;[.L24];&quot;&quot;)">
            <text:p/>
          </table:table-cell>
          <table:table-cell table:formula="oooc:=IF([.M$1]=&quot;GC&quot;;[.M24];&quot;&quot;)">
            <text:p/>
          </table:table-cell>
          <table:table-cell table:formula="oooc:=IF([.N$1]=&quot;GC&quot;;[.N23];&quot;&quot;)">
            <text:p/>
          </table:table-cell>
          <table:table-cell table:formula="oooc:=IF([.O$1]=&quot;GC&quot;;[.O23];&quot;&quot;)">
            <text:p/>
          </table:table-cell>
          <table:table-cell table:formula="oooc:=IF([.P$1]=&quot;GC&quot;;[.P23];&quot;&quot;)">
            <text:p/>
          </table:table-cell>
          <table:table-cell table:number-columns-repeated="206"/>
        </table:table-row>
        <table:table-row table:style-name="ro9">
          <table:table-cell table:style-name="ce107"/>
          <table:table-cell table:style-name="ce108"/>
          <table:table-cell table:style-name="ce112" table:number-columns-repeated="4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40"/>
          <table:table-cell table:style-name="ce133"/>
          <table:table-cell table:style-name="ce136"/>
          <table:table-cell table:style-name="ce40" table:number-columns-repeated="3"/>
          <table:table-cell table:style-name="ce141"/>
          <table:table-cell table:style-name="ce143"/>
          <table:table-cell table:number-columns-repeated="2"/>
          <table:table-cell table:style-name="ce42" table:number-columns-repeated="4"/>
          <table:table-cell table:style-name="ce143"/>
          <table:table-cell/>
          <table:table-cell table:style-name="ce42"/>
          <table:table-cell table:number-columns-repeated="2"/>
          <table:table-cell table:formula="oooc:=IF([.K$1]=&quot;DC&quot;;[.K25];&quot;&quot;)">
            <text:p/>
          </table:table-cell>
          <table:table-cell table:formula="oooc:=IF([.L$1]=&quot;DC&quot;;[.L25];&quot;&quot;)">
            <text:p/>
          </table:table-cell>
          <table:table-cell table:formula="oooc:=IF([.M$1]=&quot;DC&quot;;[.M25];&quot;&quot;)">
            <text:p/>
          </table:table-cell>
          <table:table-cell table:formula="oooc:=IF([.N$1]=&quot;DC&quot;;[.N24];&quot;&quot;)">
            <text:p/>
          </table:table-cell>
          <table:table-cell table:formula="oooc:=IF([.O$1]=&quot;DC&quot;;[.O24];&quot;&quot;)">
            <text:p/>
          </table:table-cell>
          <table:table-cell table:formula="oooc:=IF([.P$1]=&quot;DC&quot;;[.P24];&quot;&quot;)">
            <text:p/>
          </table:table-cell>
          <table:table-cell/>
          <table:table-cell table:formula="oooc:=IF([.K$1]=&quot;GC&quot;;[.K25];&quot;&quot;)">
            <text:p/>
          </table:table-cell>
          <table:table-cell table:formula="oooc:=IF([.L$1]=&quot;GC&quot;;[.L25];&quot;&quot;)">
            <text:p/>
          </table:table-cell>
          <table:table-cell table:formula="oooc:=IF([.M$1]=&quot;GC&quot;;[.M25];&quot;&quot;)">
            <text:p/>
          </table:table-cell>
          <table:table-cell table:formula="oooc:=IF([.N$1]=&quot;GC&quot;;[.N24];&quot;&quot;)">
            <text:p/>
          </table:table-cell>
          <table:table-cell table:formula="oooc:=IF([.O$1]=&quot;GC&quot;;[.O24];&quot;&quot;)">
            <text:p/>
          </table:table-cell>
          <table:table-cell table:formula="oooc:=IF([.P$1]=&quot;GC&quot;;[.P24];&quot;&quot;)">
            <text:p/>
          </table:table-cell>
          <table:table-cell table:number-columns-repeated="206"/>
        </table:table-row>
        <table:table-row table:style-name="ro9">
          <table:table-cell table:style-name="ce107"/>
          <table:table-cell table:style-name="ce108"/>
          <table:table-cell table:style-name="ce112" table:number-columns-repeated="4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40"/>
          <table:table-cell table:style-name="ce133"/>
          <table:table-cell table:style-name="ce136"/>
          <table:table-cell table:style-name="ce40" table:number-columns-repeated="3"/>
          <table:table-cell table:style-name="ce141"/>
          <table:table-cell table:style-name="ce143"/>
          <table:table-cell table:number-columns-repeated="2"/>
          <table:table-cell table:style-name="ce42" table:number-columns-repeated="4"/>
          <table:table-cell table:style-name="ce143"/>
          <table:table-cell/>
          <table:table-cell table:style-name="ce42"/>
          <table:table-cell table:number-columns-repeated="2"/>
          <table:table-cell table:formula="oooc:=IF([.K$1]=&quot;DC&quot;;[.K26];&quot;&quot;)">
            <text:p/>
          </table:table-cell>
          <table:table-cell table:formula="oooc:=IF([.L$1]=&quot;DC&quot;;[.L26];&quot;&quot;)">
            <text:p/>
          </table:table-cell>
          <table:table-cell table:formula="oooc:=IF([.M$1]=&quot;DC&quot;;[.M26];&quot;&quot;)">
            <text:p/>
          </table:table-cell>
          <table:table-cell table:formula="oooc:=IF([.N$1]=&quot;DC&quot;;[.N25];&quot;&quot;)">
            <text:p/>
          </table:table-cell>
          <table:table-cell table:formula="oooc:=IF([.O$1]=&quot;DC&quot;;[.O25];&quot;&quot;)">
            <text:p/>
          </table:table-cell>
          <table:table-cell table:formula="oooc:=IF([.P$1]=&quot;DC&quot;;[.P25];&quot;&quot;)">
            <text:p/>
          </table:table-cell>
          <table:table-cell/>
          <table:table-cell table:formula="oooc:=IF([.K$1]=&quot;GC&quot;;[.K26];&quot;&quot;)">
            <text:p/>
          </table:table-cell>
          <table:table-cell table:formula="oooc:=IF([.L$1]=&quot;GC&quot;;[.L26];&quot;&quot;)">
            <text:p/>
          </table:table-cell>
          <table:table-cell table:formula="oooc:=IF([.M$1]=&quot;GC&quot;;[.M26];&quot;&quot;)">
            <text:p/>
          </table:table-cell>
          <table:table-cell table:formula="oooc:=IF([.N$1]=&quot;GC&quot;;[.N25];&quot;&quot;)">
            <text:p/>
          </table:table-cell>
          <table:table-cell table:formula="oooc:=IF([.O$1]=&quot;GC&quot;;[.O25];&quot;&quot;)">
            <text:p/>
          </table:table-cell>
          <table:table-cell table:formula="oooc:=IF([.P$1]=&quot;GC&quot;;[.P25];&quot;&quot;)">
            <text:p/>
          </table:table-cell>
          <table:table-cell table:number-columns-repeated="206"/>
        </table:table-row>
        <table:table-row table:style-name="ro9">
          <table:table-cell table:style-name="ce107"/>
          <table:table-cell table:style-name="ce108"/>
          <table:table-cell table:style-name="ce112" table:number-columns-repeated="4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40"/>
          <table:table-cell table:style-name="ce133"/>
          <table:table-cell table:style-name="ce136"/>
          <table:table-cell table:style-name="ce40" table:number-columns-repeated="3"/>
          <table:table-cell table:style-name="ce141"/>
          <table:table-cell table:style-name="ce143"/>
          <table:table-cell table:number-columns-repeated="2"/>
          <table:table-cell table:style-name="ce42" table:number-columns-repeated="4"/>
          <table:table-cell table:style-name="ce143"/>
          <table:table-cell/>
          <table:table-cell table:style-name="ce42"/>
          <table:table-cell table:number-columns-repeated="2"/>
          <table:table-cell table:formula="oooc:=IF([.K$1]=&quot;DC&quot;;[.K28];&quot;&quot;)">
            <text:p/>
          </table:table-cell>
          <table:table-cell table:formula="oooc:=IF([.L$1]=&quot;DC&quot;;[.L28];&quot;&quot;)">
            <text:p/>
          </table:table-cell>
          <table:table-cell table:formula="oooc:=IF([.M$1]=&quot;DC&quot;;[.M28];&quot;&quot;)">
            <text:p/>
          </table:table-cell>
          <table:table-cell table:formula="oooc:=IF([.N$1]=&quot;DC&quot;;[.N26];&quot;&quot;)">
            <text:p/>
          </table:table-cell>
          <table:table-cell table:formula="oooc:=IF([.O$1]=&quot;DC&quot;;[.O26];&quot;&quot;)">
            <text:p/>
          </table:table-cell>
          <table:table-cell table:formula="oooc:=IF([.P$1]=&quot;DC&quot;;[.P26];&quot;&quot;)">
            <text:p/>
          </table:table-cell>
          <table:table-cell/>
          <table:table-cell table:formula="oooc:=IF([.K$1]=&quot;GC&quot;;[.K28];&quot;&quot;)">
            <text:p/>
          </table:table-cell>
          <table:table-cell table:formula="oooc:=IF([.L$1]=&quot;GC&quot;;[.L28];&quot;&quot;)">
            <text:p/>
          </table:table-cell>
          <table:table-cell table:formula="oooc:=IF([.M$1]=&quot;GC&quot;;[.M28];&quot;&quot;)">
            <text:p/>
          </table:table-cell>
          <table:table-cell table:formula="oooc:=IF([.N$1]=&quot;GC&quot;;[.N26];&quot;&quot;)">
            <text:p/>
          </table:table-cell>
          <table:table-cell table:formula="oooc:=IF([.O$1]=&quot;GC&quot;;[.O26];&quot;&quot;)">
            <text:p/>
          </table:table-cell>
          <table:table-cell table:formula="oooc:=IF([.P$1]=&quot;GC&quot;;[.P26];&quot;&quot;)">
            <text:p/>
          </table:table-cell>
          <table:table-cell table:number-columns-repeated="206"/>
        </table:table-row>
        <table:table-row table:style-name="ro9">
          <table:table-cell table:style-name="ce107"/>
          <table:table-cell table:style-name="ce108"/>
          <table:table-cell table:style-name="ce112" table:number-columns-repeated="4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124" table:content-validation-name="val5"/>
          <table:table-cell table:style-name="ce125" table:content-validation-name="val5"/>
          <table:table-cell table:style-name="ce126" table:content-validation-name="val5"/>
          <table:table-cell table:style-name="ce124" table:content-validation-name="val6"/>
          <table:table-cell table:style-name="ce125" table:content-validation-name="val6"/>
          <table:table-cell table:style-name="ce126" table:content-validation-name="val6"/>
          <table:table-cell table:style-name="ce40"/>
          <table:table-cell table:style-name="ce133"/>
          <table:table-cell table:style-name="ce136"/>
          <table:table-cell table:style-name="ce40" table:number-columns-repeated="3"/>
          <table:table-cell table:style-name="ce141"/>
          <table:table-cell table:style-name="ce143"/>
          <table:table-cell table:number-columns-repeated="2"/>
          <table:table-cell table:style-name="ce42" table:number-columns-repeated="4"/>
          <table:table-cell table:style-name="ce143"/>
          <table:table-cell/>
          <table:table-cell table:style-name="ce42"/>
          <table:table-cell table:number-columns-repeated="2"/>
          <table:table-cell table:formula="oooc:=IF([.K$1]=&quot;DC&quot;;[.K29];&quot;&quot;)">
            <text:p/>
          </table:table-cell>
          <table:table-cell table:formula="oooc:=IF([.L$1]=&quot;DC&quot;;[.L29];&quot;&quot;)">
            <text:p/>
          </table:table-cell>
          <table:table-cell table:formula="oooc:=IF([.M$1]=&quot;DC&quot;;[.M29];&quot;&quot;)">
            <text:p/>
          </table:table-cell>
          <table:table-cell table:formula="oooc:=IF([.N$1]=&quot;DC&quot;;[.N27];&quot;&quot;)">
            <text:p/>
          </table:table-cell>
          <table:table-cell table:formula="oooc:=IF([.O$1]=&quot;DC&quot;;[.O27];&quot;&quot;)">
            <text:p/>
          </table:table-cell>
          <table:table-cell table:formula="oooc:=IF([.P$1]=&quot;DC&quot;;[.P27];&quot;&quot;)">
            <text:p/>
          </table:table-cell>
          <table:table-cell/>
          <table:table-cell table:formula="oooc:=IF([.K$1]=&quot;GC&quot;;[.K29];&quot;&quot;)">
            <text:p/>
          </table:table-cell>
          <table:table-cell table:formula="oooc:=IF([.L$1]=&quot;GC&quot;;[.L29];&quot;&quot;)">
            <text:p/>
          </table:table-cell>
          <table:table-cell table:formula="oooc:=IF([.M$1]=&quot;GC&quot;;[.M29];&quot;&quot;)">
            <text:p/>
          </table:table-cell>
          <table:table-cell table:formula="oooc:=IF([.N$1]=&quot;GC&quot;;[.N27];&quot;&quot;)">
            <text:p/>
          </table:table-cell>
          <table:table-cell table:formula="oooc:=IF([.O$1]=&quot;GC&quot;;[.O27];&quot;&quot;)">
            <text:p/>
          </table:table-cell>
          <table:table-cell table:formula="oooc:=IF([.P$1]=&quot;GC&quot;;[.P27];&quot;&quot;)">
            <text:p/>
          </table:table-cell>
          <table:table-cell table:number-columns-repeated="206"/>
        </table:table-row>
        <table:table-row table:style-name="ro9">
          <table:table-cell table:style-name="ce107"/>
          <table:table-cell table:style-name="ce108"/>
          <table:table-cell table:style-name="ce112" table:number-columns-repeated="4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40"/>
          <table:table-cell table:style-name="ce133"/>
          <table:table-cell table:style-name="ce136"/>
          <table:table-cell table:style-name="ce40" table:number-columns-repeated="3"/>
          <table:table-cell table:style-name="ce141"/>
          <table:table-cell table:style-name="ce143"/>
          <table:table-cell table:number-columns-repeated="2"/>
          <table:table-cell table:style-name="ce42" table:number-columns-repeated="4"/>
          <table:table-cell table:style-name="ce143"/>
          <table:table-cell/>
          <table:table-cell table:style-name="ce42"/>
          <table:table-cell table:number-columns-repeated="2"/>
          <table:table-cell table:formula="oooc:=IF([.K$1]=&quot;DC&quot;;[.K30];&quot;&quot;)">
            <text:p/>
          </table:table-cell>
          <table:table-cell table:formula="oooc:=IF([.L$1]=&quot;DC&quot;;[.L30];&quot;&quot;)">
            <text:p/>
          </table:table-cell>
          <table:table-cell table:formula="oooc:=IF([.M$1]=&quot;DC&quot;;[.M30];&quot;&quot;)">
            <text:p/>
          </table:table-cell>
          <table:table-cell table:formula="oooc:=IF([.N$1]=&quot;DC&quot;;[.N28];&quot;&quot;)">
            <text:p/>
          </table:table-cell>
          <table:table-cell table:formula="oooc:=IF([.O$1]=&quot;DC&quot;;[.O28];&quot;&quot;)">
            <text:p/>
          </table:table-cell>
          <table:table-cell table:formula="oooc:=IF([.P$1]=&quot;DC&quot;;[.P28];&quot;&quot;)">
            <text:p/>
          </table:table-cell>
          <table:table-cell/>
          <table:table-cell table:formula="oooc:=IF([.K$1]=&quot;GC&quot;;[.K30];&quot;&quot;)">
            <text:p/>
          </table:table-cell>
          <table:table-cell table:formula="oooc:=IF([.L$1]=&quot;GC&quot;;[.L30];&quot;&quot;)">
            <text:p/>
          </table:table-cell>
          <table:table-cell table:formula="oooc:=IF([.M$1]=&quot;GC&quot;;[.M30];&quot;&quot;)">
            <text:p/>
          </table:table-cell>
          <table:table-cell table:formula="oooc:=IF([.N$1]=&quot;GC&quot;;[.N28];&quot;&quot;)">
            <text:p/>
          </table:table-cell>
          <table:table-cell table:formula="oooc:=IF([.O$1]=&quot;GC&quot;;[.O28];&quot;&quot;)">
            <text:p/>
          </table:table-cell>
          <table:table-cell table:formula="oooc:=IF([.P$1]=&quot;GC&quot;;[.P28];&quot;&quot;)">
            <text:p/>
          </table:table-cell>
          <table:table-cell table:number-columns-repeated="206"/>
        </table:table-row>
        <table:table-row table:style-name="ro9">
          <table:table-cell table:style-name="ce107"/>
          <table:table-cell table:style-name="ce108"/>
          <table:table-cell table:style-name="ce112" table:number-columns-repeated="4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40"/>
          <table:table-cell table:style-name="ce133"/>
          <table:table-cell table:style-name="ce136"/>
          <table:table-cell table:style-name="ce40" table:number-columns-repeated="3"/>
          <table:table-cell table:style-name="ce141"/>
          <table:table-cell table:style-name="ce143"/>
          <table:table-cell table:number-columns-repeated="2"/>
          <table:table-cell table:style-name="ce42" table:number-columns-repeated="4"/>
          <table:table-cell table:style-name="ce143"/>
          <table:table-cell/>
          <table:table-cell table:style-name="ce42"/>
          <table:table-cell table:number-columns-repeated="2"/>
          <table:table-cell table:formula="oooc:=IF([.K$1]=&quot;DC&quot;;[.K31];&quot;&quot;)">
            <text:p/>
          </table:table-cell>
          <table:table-cell table:formula="oooc:=IF([.L$1]=&quot;DC&quot;;[.L31];&quot;&quot;)">
            <text:p/>
          </table:table-cell>
          <table:table-cell table:formula="oooc:=IF([.M$1]=&quot;DC&quot;;[.M31];&quot;&quot;)">
            <text:p/>
          </table:table-cell>
          <table:table-cell table:formula="oooc:=IF([.N$1]=&quot;DC&quot;;[.N29];&quot;&quot;)">
            <text:p/>
          </table:table-cell>
          <table:table-cell table:formula="oooc:=IF([.O$1]=&quot;DC&quot;;[.O29];&quot;&quot;)">
            <text:p/>
          </table:table-cell>
          <table:table-cell table:formula="oooc:=IF([.P$1]=&quot;DC&quot;;[.P29];&quot;&quot;)">
            <text:p/>
          </table:table-cell>
          <table:table-cell/>
          <table:table-cell table:formula="oooc:=IF([.K$1]=&quot;GC&quot;;[.K31];&quot;&quot;)">
            <text:p/>
          </table:table-cell>
          <table:table-cell table:formula="oooc:=IF([.L$1]=&quot;GC&quot;;[.L31];&quot;&quot;)">
            <text:p/>
          </table:table-cell>
          <table:table-cell table:formula="oooc:=IF([.M$1]=&quot;GC&quot;;[.M31];&quot;&quot;)">
            <text:p/>
          </table:table-cell>
          <table:table-cell table:formula="oooc:=IF([.N$1]=&quot;GC&quot;;[.N29];&quot;&quot;)">
            <text:p/>
          </table:table-cell>
          <table:table-cell table:formula="oooc:=IF([.O$1]=&quot;GC&quot;;[.O29];&quot;&quot;)">
            <text:p/>
          </table:table-cell>
          <table:table-cell table:formula="oooc:=IF([.P$1]=&quot;GC&quot;;[.P29];&quot;&quot;)">
            <text:p/>
          </table:table-cell>
          <table:table-cell table:number-columns-repeated="206"/>
        </table:table-row>
        <table:table-row table:style-name="ro9">
          <table:table-cell table:style-name="ce107"/>
          <table:table-cell table:style-name="ce108"/>
          <table:table-cell table:style-name="ce112" table:number-columns-repeated="4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40"/>
          <table:table-cell table:style-name="ce133"/>
          <table:table-cell table:style-name="ce136"/>
          <table:table-cell table:style-name="ce40" table:number-columns-repeated="3"/>
          <table:table-cell table:style-name="ce141"/>
          <table:table-cell table:style-name="ce143"/>
          <table:table-cell table:number-columns-repeated="2"/>
          <table:table-cell table:style-name="ce42" table:number-columns-repeated="4"/>
          <table:table-cell table:style-name="ce143"/>
          <table:table-cell/>
          <table:table-cell table:style-name="ce42"/>
          <table:table-cell table:number-columns-repeated="2"/>
          <table:table-cell table:formula="oooc:=IF([.K$1]=&quot;DC&quot;;[.K32];&quot;&quot;)">
            <text:p/>
          </table:table-cell>
          <table:table-cell table:formula="oooc:=IF([.L$1]=&quot;DC&quot;;[.L32];&quot;&quot;)">
            <text:p/>
          </table:table-cell>
          <table:table-cell table:formula="oooc:=IF([.M$1]=&quot;DC&quot;;[.M32];&quot;&quot;)">
            <text:p/>
          </table:table-cell>
          <table:table-cell table:formula="oooc:=IF([.N$1]=&quot;DC&quot;;[.N30];&quot;&quot;)">
            <text:p/>
          </table:table-cell>
          <table:table-cell table:formula="oooc:=IF([.O$1]=&quot;DC&quot;;[.O30];&quot;&quot;)">
            <text:p/>
          </table:table-cell>
          <table:table-cell table:formula="oooc:=IF([.P$1]=&quot;DC&quot;;[.P30];&quot;&quot;)">
            <text:p/>
          </table:table-cell>
          <table:table-cell/>
          <table:table-cell table:formula="oooc:=IF([.K$1]=&quot;GC&quot;;[.K32];&quot;&quot;)">
            <text:p/>
          </table:table-cell>
          <table:table-cell table:formula="oooc:=IF([.L$1]=&quot;GC&quot;;[.L32];&quot;&quot;)">
            <text:p/>
          </table:table-cell>
          <table:table-cell table:formula="oooc:=IF([.M$1]=&quot;GC&quot;;[.M32];&quot;&quot;)">
            <text:p/>
          </table:table-cell>
          <table:table-cell table:formula="oooc:=IF([.N$1]=&quot;GC&quot;;[.N30];&quot;&quot;)">
            <text:p/>
          </table:table-cell>
          <table:table-cell table:formula="oooc:=IF([.O$1]=&quot;GC&quot;;[.O30];&quot;&quot;)">
            <text:p/>
          </table:table-cell>
          <table:table-cell table:formula="oooc:=IF([.P$1]=&quot;GC&quot;;[.P30];&quot;&quot;)">
            <text:p/>
          </table:table-cell>
          <table:table-cell table:number-columns-repeated="206"/>
        </table:table-row>
        <table:table-row table:style-name="ro9">
          <table:table-cell table:style-name="ce107"/>
          <table:table-cell table:style-name="ce108"/>
          <table:table-cell table:style-name="ce112" table:number-columns-repeated="4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116" table:content-validation-name="val1"/>
          <table:table-cell table:style-name="ce119" table:content-validation-name="val2"/>
          <table:table-cell table:style-name="ce122" table:content-validation-name="val3"/>
          <table:table-cell table:style-name="ce40"/>
          <table:table-cell table:style-name="ce133"/>
          <table:table-cell table:style-name="ce136"/>
          <table:table-cell table:style-name="ce40" table:number-columns-repeated="3"/>
          <table:table-cell table:style-name="ce141"/>
          <table:table-cell table:style-name="ce143"/>
          <table:table-cell table:number-columns-repeated="2"/>
          <table:table-cell table:style-name="ce42" table:number-columns-repeated="4"/>
          <table:table-cell table:style-name="ce143"/>
          <table:table-cell/>
          <table:table-cell table:style-name="ce42"/>
          <table:table-cell table:number-columns-repeated="2"/>
          <table:table-cell table:formula="oooc:=IF([.K$1]=&quot;DC&quot;;[.#REF!#REF!];&quot;&quot;)">
            <text:p/>
          </table:table-cell>
          <table:table-cell table:formula="oooc:=IF([.L$1]=&quot;DC&quot;;[.#REF!#REF!];&quot;&quot;)">
            <text:p/>
          </table:table-cell>
          <table:table-cell table:formula="oooc:=IF([.M$1]=&quot;DC&quot;;[.#REF!#REF!];&quot;&quot;)">
            <text:p/>
          </table:table-cell>
          <table:table-cell table:formula="oooc:=IF([.N$1]=&quot;DC&quot;;[.N31];&quot;&quot;)">
            <text:p/>
          </table:table-cell>
          <table:table-cell table:formula="oooc:=IF([.O$1]=&quot;DC&quot;;[.O31];&quot;&quot;)">
            <text:p/>
          </table:table-cell>
          <table:table-cell table:formula="oooc:=IF([.P$1]=&quot;DC&quot;;[.P31];&quot;&quot;)">
            <text:p/>
          </table:table-cell>
          <table:table-cell/>
          <table:table-cell table:formula="oooc:=IF([.K$1]=&quot;GC&quot;;[.#REF!#REF!];&quot;&quot;)">
            <text:p/>
          </table:table-cell>
          <table:table-cell table:formula="oooc:=IF([.L$1]=&quot;GC&quot;;[.#REF!#REF!];&quot;&quot;)">
            <text:p/>
          </table:table-cell>
          <table:table-cell table:formula="oooc:=IF([.M$1]=&quot;GC&quot;;[.#REF!#REF!];&quot;&quot;)">
            <text:p/>
          </table:table-cell>
          <table:table-cell table:formula="oooc:=IF([.N$1]=&quot;GC&quot;;[.N31];&quot;&quot;)">
            <text:p/>
          </table:table-cell>
          <table:table-cell table:formula="oooc:=IF([.O$1]=&quot;GC&quot;;[.O31];&quot;&quot;)">
            <text:p/>
          </table:table-cell>
          <table:table-cell table:formula="oooc:=IF([.P$1]=&quot;GC&quot;;[.P31];&quot;&quot;)">
            <text:p/>
          </table:table-cell>
          <table:table-cell table:number-columns-repeated="206"/>
        </table:table-row>
        <table:table-row table:style-name="ro9">
          <table:table-cell table:number-columns-repeated="10"/>
          <table:table-cell table:number-columns-repeated="3"/>
          <table:table-cell table:number-columns-repeated="243"/>
        </table:table-row>
        <table:table-row table:style-name="ro2">
          <table:table-cell table:number-columns-repeated="10"/>
          <table:table-cell table:number-columns-repeated="3"/>
          <table:table-cell table:number-columns-repeated="243"/>
        </table:table-row>
        <table:table-row table:style-name="ro2" table:number-rows-repeated="6">
          <table:table-cell table:number-columns-repeated="256"/>
        </table:table-row>
        <table:table-row table:style-name="ro7" table:number-rows-repeated="65496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A2" table:style-name="ta5" table:print="false">
        <table:table-column table:style-name="co20" table:default-cell-style-name="ce40"/>
        <table:table-column table:style-name="co21" table:default-cell-style-name="ce40"/>
        <table:table-column table:style-name="co3" table:number-columns-repeated="4" table:default-cell-style-name="ce40"/>
        <table:table-column table:style-name="co22" table:default-cell-style-name="ce117"/>
        <table:table-column table:style-name="co8" table:default-cell-style-name="ce120"/>
        <table:table-column table:style-name="co9" table:default-cell-style-name="ce123"/>
        <table:table-column table:style-name="co8" table:default-cell-style-name="ce117"/>
        <table:table-column table:style-name="co8" table:default-cell-style-name="ce120"/>
        <table:table-column table:style-name="co23" table:default-cell-style-name="ce123"/>
        <table:table-column table:style-name="co8" table:default-cell-style-name="ce117"/>
        <table:table-column table:style-name="co8" table:default-cell-style-name="ce120"/>
        <table:table-column table:style-name="co9" table:default-cell-style-name="ce123"/>
        <table:table-column table:style-name="co8" table:default-cell-style-name="ce117"/>
        <table:table-column table:style-name="co8" table:default-cell-style-name="ce120"/>
        <table:table-column table:style-name="co9" table:default-cell-style-name="ce123"/>
        <table:table-column table:style-name="co24" table:default-cell-style-name="ce123"/>
        <table:table-column table:style-name="co31" table:default-cell-style-name="ce40"/>
        <table:table-column table:style-name="co31" table:default-cell-style-name="ce69"/>
        <table:table-column table:style-name="co26" table:number-columns-repeated="2" table:default-cell-style-name="ce69"/>
        <table:table-column table:style-name="co27" table:default-cell-style-name="ce69"/>
        <table:table-column table:style-name="co28" table:default-cell-style-name="ce69"/>
        <table:table-column table:style-name="co29" table:default-cell-style-name="ce40"/>
        <table:table-column table:style-name="co25" table:number-columns-repeated="11" table:default-cell-style-name="ce40"/>
        <table:table-column table:style-name="co30" table:number-columns-repeated="13" table:default-cell-style-name="ce40"/>
        <table:table-column table:style-name="co25" table:number-columns-repeated="206" table:default-cell-style-name="ce40"/>
        <table:table-row table:style-name="ro8">
          <table:table-cell table:style-name="ce1" office:value-type="string" table:number-columns-spanned="6" table:number-rows-spanned="1">
            <text:p>Sonic Adventure 2 Chart</text:p>
          </table:table-cell>
          <table:covered-table-cell table:number-columns-repeated="5" table:style-name="ce1"/>
          <table:table-cell table:style-name="ce48" office:value-type="string" table:number-columns-spanned="3" table:number-rows-spanned="1">
            <text:p>Missions 1/4</text:p>
          </table:table-cell>
          <table:covered-table-cell table:number-columns-repeated="2" table:style-name="ce48"/>
          <table:table-cell table:style-name="ce23" office:value-type="string" table:number-columns-spanned="3" table:number-rows-spanned="1">
            <text:p>Mission 2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Mission 3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Mission 5</text:p>
          </table:table-cell>
          <table:covered-table-cell table:number-columns-repeated="2" table:style-name="ce23"/>
          <table:table-cell table:style-name="ce23" office:value-type="string">
            <text:p>Level Total</text:p>
          </table:table-cell>
          <table:table-cell table:style-name="ce163" office:value-type="string" table:number-columns-spanned="2" table:number-rows-spanned="2">
            <text:p>Character Totals</text:p>
          </table:table-cell>
          <table:covered-table-cell table:style-name="ce163"/>
          <table:table-cell table:style-name="ce41" table:number-columns-repeated="5"/>
          <table:table-cell table:style-name="ce145" table:number-columns-repeated="230"/>
        </table:table-row>
        <table:table-row table:style-name="ro9">
          <table:table-cell table:style-name="ce2" office:value-type="string">
            <text:p>HERO</text:p>
          </table:table-cell>
          <table:table-cell table:style-name="ce9" office:value-type="float" office:value="1">
            <text:p>01</text:p>
          </table:table-cell>
          <table:table-cell table:style-name="ce151" office:value-type="string" table:number-columns-spanned="4" table:number-rows-spanned="1">
            <text:p>City Escape</text:p>
          </table:table-cell>
          <table:covered-table-cell table:number-columns-repeated="3" table:style-name="ce151"/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101" table:formula="oooc:=INT([.Z2]/6000)&amp;&quot;:&quot;&amp;TEXT(INT(MOD([.Z2];6000)/100);&quot;00&quot;)&amp;&quot;.&quot;&amp;TEXT(MOD([.Z2];100);&quot;00&quot;)" office:value-type="string" office:string-value="120:00.00">
            <text:p>120:00.00</text:p>
          </table:table-cell>
          <table:covered-table-cell table:number-columns-repeated="2" table:style-name="ce163"/>
          <table:table-cell table:style-name="ce42" table:formula="oooc:=IF(SUM([.G2:.I2])=0;180000;MIN(6000*[.G2]+100*[.H2]+[.I2];180000))" office:value-type="float" office:value="180000">
            <text:p>180000.00</text:p>
          </table:table-cell>
          <table:table-cell table:style-name="ce42" table:formula="oooc:=IF(SUM([.J2:.L2])=0;180000;MIN(6000*[.J2]+100*[.K2]+[.L2];180000))" office:value-type="float" office:value="180000">
            <text:p>180000.00</text:p>
          </table:table-cell>
          <table:table-cell table:style-name="ce42" table:formula="oooc:=IF(SUM([.M2:.O2])=0;180000;MIN(6000*[.M2]+100*[.N2]+[.O2];180000))" office:value-type="float" office:value="180000">
            <text:p>180000.00</text:p>
          </table:table-cell>
          <table:table-cell table:style-name="ce42" table:formula="oooc:=IF(SUM([.P2:.R2])=0;180000;MIN(6000*[.P2]+100*[.Q2]+[.R2];180000))" office:value-type="float" office:value="180000">
            <text:p>180000.00</text:p>
          </table:table-cell>
          <table:table-cell table:style-name="ce42" table:formula="oooc:=SUM([.V2:.Y2])" office:value-type="float" office:value="720000">
            <text:p>720000.00</text:p>
          </table:table-cell>
          <table:table-cell table:number-columns-repeated="11"/>
          <table:table-cell table:formula="oooc:=IF([.K$1]=&quot;DC&quot;;[.K2];&quot;&quot;)">
            <text:p/>
          </table:table-cell>
          <table:table-cell table:formula="oooc:=IF([.L$1]=&quot;DC&quot;;[.L2];&quot;&quot;)">
            <text:p/>
          </table:table-cell>
          <table:table-cell table:formula="oooc:=IF([.M$1]=&quot;DC&quot;;[.M2];&quot;&quot;)">
            <text:p/>
          </table:table-cell>
          <table:table-cell table:formula="oooc:=IF([.N$1]=&quot;DC&quot;;[.N2];&quot;&quot;)">
            <text:p/>
          </table:table-cell>
          <table:table-cell table:formula="oooc:=IF([.O$1]=&quot;DC&quot;;[.O2];&quot;&quot;)">
            <text:p/>
          </table:table-cell>
          <table:table-cell table:formula="oooc:=IF([.P$1]=&quot;DC&quot;;[.P2];&quot;&quot;)">
            <text:p/>
          </table:table-cell>
          <table:table-cell/>
          <table:table-cell table:formula="oooc:=IF([.K$1]=&quot;GC&quot;;[.K2];&quot;&quot;)">
            <text:p/>
          </table:table-cell>
          <table:table-cell table:formula="oooc:=IF([.L$1]=&quot;GC&quot;;[.L2];&quot;&quot;)">
            <text:p/>
          </table:table-cell>
          <table:table-cell table:formula="oooc:=IF([.M$1]=&quot;GC&quot;;[.M2];&quot;&quot;)">
            <text:p/>
          </table:table-cell>
          <table:table-cell table:formula="oooc:=IF([.N$1]=&quot;GC&quot;;[.N2];&quot;&quot;)">
            <text:p/>
          </table:table-cell>
          <table:table-cell table:formula="oooc:=IF([.O$1]=&quot;GC&quot;;[.O2];&quot;&quot;)">
            <text:p/>
          </table:table-cell>
          <table:table-cell table:formula="oooc:=IF([.P$1]=&quot;GC&quot;;[.P2];&quot;&quot;)">
            <text:p/>
          </table:table-cell>
          <table:table-cell table:number-columns-repeated="206"/>
        </table:table-row>
        <table:table-row table:style-name="ro9">
          <table:table-cell table:style-name="ce2"/>
          <table:table-cell table:style-name="ce146" office:value-type="float" office:value="2">
            <text:p>02</text:p>
          </table:table-cell>
          <table:table-cell table:style-name="ce152" office:value-type="string" table:number-columns-spanned="4" table:number-rows-spanned="1">
            <text:p>Wild Canyon</text:p>
          </table:table-cell>
          <table:covered-table-cell table:number-columns-repeated="3" table:style-name="ce152"/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101" table:formula="oooc:=INT([.Z3]/6000)&amp;&quot;:&quot;&amp;TEXT(INT(MOD([.Z3];6000)/100);&quot;00&quot;)&amp;&quot;.&quot;&amp;TEXT(MOD([.Z3];100);&quot;00&quot;)" office:value-type="string" office:string-value="120:00.00">
            <text:p>120:00.00</text:p>
          </table:table-cell>
          <table:table-cell table:style-name="ce164" office:value-type="string" table:number-columns-spanned="2" table:number-rows-spanned="1">
            <text:p>Sonic</text:p>
          </table:table-cell>
          <table:covered-table-cell table:style-name="ce164"/>
          <table:table-cell table:style-name="ce42" table:formula="oooc:=IF(SUM([.G3:.I3])=0;180000;MIN(6000*[.G3]+100*[.H3]+[.I3];180000))" office:value-type="float" office:value="180000">
            <text:p>180000.00</text:p>
          </table:table-cell>
          <table:table-cell table:style-name="ce42" table:formula="oooc:=IF(SUM([.J3:.L3])=0;180000;MIN(6000*[.J3]+100*[.K3]+[.L3];180000))" office:value-type="float" office:value="180000">
            <text:p>180000.00</text:p>
          </table:table-cell>
          <table:table-cell table:style-name="ce42" table:formula="oooc:=IF(SUM([.M3:.O3])=0;180000;MIN(6000*[.M3]+100*[.N3]+[.O3];180000))" office:value-type="float" office:value="180000">
            <text:p>180000.00</text:p>
          </table:table-cell>
          <table:table-cell table:style-name="ce42" table:formula="oooc:=IF(SUM([.P3:.R3])=0;180000;MIN(6000*[.P3]+100*[.Q3]+[.R3];180000))" office:value-type="float" office:value="180000">
            <text:p>180000.00</text:p>
          </table:table-cell>
          <table:table-cell table:style-name="ce42" table:formula="oooc:=SUM([.V3:.Y3])" office:value-type="float" office:value="720000">
            <text:p>720000.00</text:p>
          </table:table-cell>
          <table:table-cell table:number-columns-repeated="11"/>
          <table:table-cell table:formula="oooc:=IF([.K$1]=&quot;DC&quot;;[.K3];&quot;&quot;)">
            <text:p/>
          </table:table-cell>
          <table:table-cell table:formula="oooc:=IF([.L$1]=&quot;DC&quot;;[.L3];&quot;&quot;)">
            <text:p/>
          </table:table-cell>
          <table:table-cell table:formula="oooc:=IF([.M$1]=&quot;DC&quot;;[.M3];&quot;&quot;)">
            <text:p/>
          </table:table-cell>
          <table:table-cell table:formula="oooc:=IF([.N$1]=&quot;DC&quot;;[.N3];&quot;&quot;)">
            <text:p/>
          </table:table-cell>
          <table:table-cell table:formula="oooc:=IF([.O$1]=&quot;DC&quot;;[.O3];&quot;&quot;)">
            <text:p/>
          </table:table-cell>
          <table:table-cell table:formula="oooc:=IF([.P$1]=&quot;DC&quot;;[.P3];&quot;&quot;)">
            <text:p/>
          </table:table-cell>
          <table:table-cell/>
          <table:table-cell table:formula="oooc:=IF([.K$1]=&quot;GC&quot;;[.K3];&quot;&quot;)">
            <text:p/>
          </table:table-cell>
          <table:table-cell table:formula="oooc:=IF([.L$1]=&quot;GC&quot;;[.L3];&quot;&quot;)">
            <text:p/>
          </table:table-cell>
          <table:table-cell table:formula="oooc:=IF([.M$1]=&quot;GC&quot;;[.M3];&quot;&quot;)">
            <text:p/>
          </table:table-cell>
          <table:table-cell table:formula="oooc:=IF([.N$1]=&quot;GC&quot;;[.N3];&quot;&quot;)">
            <text:p/>
          </table:table-cell>
          <table:table-cell table:formula="oooc:=IF([.O$1]=&quot;GC&quot;;[.O3];&quot;&quot;)">
            <text:p/>
          </table:table-cell>
          <table:table-cell table:formula="oooc:=IF([.P$1]=&quot;GC&quot;;[.P3];&quot;&quot;)">
            <text:p/>
          </table:table-cell>
          <table:table-cell table:number-columns-repeated="206"/>
        </table:table-row>
        <table:table-row table:style-name="ro9">
          <table:table-cell table:style-name="ce2"/>
          <table:table-cell table:style-name="ce147" office:value-type="float" office:value="3">
            <text:p>03</text:p>
          </table:table-cell>
          <table:table-cell table:style-name="ce153" office:value-type="string" table:number-columns-spanned="4" table:number-rows-spanned="1">
            <text:p>Prison Lane</text:p>
          </table:table-cell>
          <table:covered-table-cell table:number-columns-repeated="3" table:style-name="ce153"/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101" table:formula="oooc:=INT([.Z4]/6000)&amp;&quot;:&quot;&amp;TEXT(INT(MOD([.Z4];6000)/100);&quot;00&quot;)&amp;&quot;.&quot;&amp;TEXT(MOD([.Z4];100);&quot;00&quot;)" office:value-type="string" office:string-value="120:00.00">
            <text:p>120:00.00</text:p>
          </table:table-cell>
          <table:table-cell table:style-name="ce165" table:formula="oooc:=INT(SUM([.Z2];[.Z5];[.Z6];[.Z12];[.Z16];[.Z17];[.Z33])/6000)&amp;&quot;:&quot;&amp;TEXT(INT(MOD(SUM([.Z2];[.Z5];[.Z6];[.Z12];[.Z16];[.Z17];[.Z33]);6000)/100);&quot;00&quot;)&amp;&quot;.&quot;&amp;TEXT(MOD(SUM([.Z2];[.Z5];[.Z6];[.Z12];[.Z16];[.Z17];[.Z33]);100);&quot;00&quot;)" office:value-type="string" office:string-value="750:00.00" table:number-columns-spanned="2" table:number-rows-spanned="1">
            <text:p>750:00.00</text:p>
          </table:table-cell>
          <table:covered-table-cell table:style-name="ce165"/>
          <table:table-cell table:style-name="ce42" table:formula="oooc:=IF(SUM([.G4:.I4])=0;180000;MIN(6000*[.G4]+100*[.H4]+[.I4];180000))" office:value-type="float" office:value="180000">
            <text:p>180000.00</text:p>
          </table:table-cell>
          <table:table-cell table:style-name="ce42" table:formula="oooc:=IF(SUM([.J4:.L4])=0;180000;MIN(6000*[.J4]+100*[.K4]+[.L4];180000))" office:value-type="float" office:value="180000">
            <text:p>180000.00</text:p>
          </table:table-cell>
          <table:table-cell table:style-name="ce42" table:formula="oooc:=IF(SUM([.M4:.O4])=0;180000;MIN(6000*[.M4]+100*[.N4]+[.O4];180000))" office:value-type="float" office:value="180000">
            <text:p>180000.00</text:p>
          </table:table-cell>
          <table:table-cell table:style-name="ce42" table:formula="oooc:=IF(SUM([.P4:.R4])=0;180000;MIN(6000*[.P4]+100*[.Q4]+[.R4];180000))" office:value-type="float" office:value="180000">
            <text:p>180000.00</text:p>
          </table:table-cell>
          <table:table-cell table:style-name="ce42" table:formula="oooc:=SUM([.V4:.Y4])" office:value-type="float" office:value="720000">
            <text:p>720000.00</text:p>
          </table:table-cell>
          <table:table-cell table:number-columns-repeated="11"/>
          <table:table-cell table:formula="oooc:=IF([.K$1]=&quot;DC&quot;;[.K4];&quot;&quot;)">
            <text:p/>
          </table:table-cell>
          <table:table-cell table:formula="oooc:=IF([.L$1]=&quot;DC&quot;;[.L4];&quot;&quot;)">
            <text:p/>
          </table:table-cell>
          <table:table-cell table:formula="oooc:=IF([.M$1]=&quot;DC&quot;;[.M4];&quot;&quot;)">
            <text:p/>
          </table:table-cell>
          <table:table-cell table:formula="oooc:=IF([.N$1]=&quot;DC&quot;;[.N4];&quot;&quot;)">
            <text:p/>
          </table:table-cell>
          <table:table-cell table:formula="oooc:=IF([.O$1]=&quot;DC&quot;;[.O4];&quot;&quot;)">
            <text:p/>
          </table:table-cell>
          <table:table-cell table:formula="oooc:=IF([.P$1]=&quot;DC&quot;;[.P4];&quot;&quot;)">
            <text:p/>
          </table:table-cell>
          <table:table-cell/>
          <table:table-cell table:formula="oooc:=IF([.K$1]=&quot;GC&quot;;[.K4];&quot;&quot;)">
            <text:p/>
          </table:table-cell>
          <table:table-cell table:formula="oooc:=IF([.L$1]=&quot;GC&quot;;[.L4];&quot;&quot;)">
            <text:p/>
          </table:table-cell>
          <table:table-cell table:formula="oooc:=IF([.M$1]=&quot;GC&quot;;[.M4];&quot;&quot;)">
            <text:p/>
          </table:table-cell>
          <table:table-cell table:formula="oooc:=IF([.N$1]=&quot;GC&quot;;[.N4];&quot;&quot;)">
            <text:p/>
          </table:table-cell>
          <table:table-cell table:formula="oooc:=IF([.O$1]=&quot;GC&quot;;[.O4];&quot;&quot;)">
            <text:p/>
          </table:table-cell>
          <table:table-cell table:formula="oooc:=IF([.P$1]=&quot;GC&quot;;[.P4];&quot;&quot;)">
            <text:p/>
          </table:table-cell>
          <table:table-cell table:number-columns-repeated="206"/>
        </table:table-row>
        <table:table-row table:style-name="ro9">
          <table:table-cell table:style-name="ce2"/>
          <table:table-cell table:style-name="ce9" office:value-type="float" office:value="4">
            <text:p>04</text:p>
          </table:table-cell>
          <table:table-cell table:style-name="ce151" office:value-type="string" table:number-columns-spanned="4" table:number-rows-spanned="1">
            <text:p>Metal Harbor</text:p>
          </table:table-cell>
          <table:covered-table-cell table:number-columns-repeated="3" table:style-name="ce151"/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101" table:formula="oooc:=INT([.Z5]/6000)&amp;&quot;:&quot;&amp;TEXT(INT(MOD([.Z5];6000)/100);&quot;00&quot;)&amp;&quot;.&quot;&amp;TEXT(MOD([.Z5];100);&quot;00&quot;)" office:value-type="string" office:string-value="120:00.00">
            <text:p>120:00.00</text:p>
          </table:table-cell>
          <table:table-cell table:style-name="ce166" office:value-type="string" table:number-columns-spanned="2" table:number-rows-spanned="1">
            <text:p>Tails</text:p>
          </table:table-cell>
          <table:covered-table-cell table:style-name="ce166"/>
          <table:table-cell table:style-name="ce42" table:formula="oooc:=IF(SUM([.G5:.I5])=0;180000;MIN(6000*[.G5]+100*[.H5]+[.I5];180000))" office:value-type="float" office:value="180000">
            <text:p>180000.00</text:p>
          </table:table-cell>
          <table:table-cell table:style-name="ce42" table:formula="oooc:=IF(SUM([.J5:.L5])=0;180000;MIN(6000*[.J5]+100*[.K5]+[.L5];180000))" office:value-type="float" office:value="180000">
            <text:p>180000.00</text:p>
          </table:table-cell>
          <table:table-cell table:style-name="ce42" table:formula="oooc:=IF(SUM([.M5:.O5])=0;180000;MIN(6000*[.M5]+100*[.N5]+[.O5];180000))" office:value-type="float" office:value="180000">
            <text:p>180000.00</text:p>
          </table:table-cell>
          <table:table-cell table:style-name="ce42" table:formula="oooc:=IF(SUM([.P5:.R5])=0;180000;MIN(6000*[.P5]+100*[.Q5]+[.R5];180000))" office:value-type="float" office:value="180000">
            <text:p>180000.00</text:p>
          </table:table-cell>
          <table:table-cell table:style-name="ce42" table:formula="oooc:=SUM([.V5:.Y5])" office:value-type="float" office:value="720000">
            <text:p>720000.00</text:p>
          </table:table-cell>
          <table:table-cell table:number-columns-repeated="11"/>
          <table:table-cell table:formula="oooc:=IF([.K$1]=&quot;DC&quot;;[.K5];&quot;&quot;)">
            <text:p/>
          </table:table-cell>
          <table:table-cell table:formula="oooc:=IF([.L$1]=&quot;DC&quot;;[.L5];&quot;&quot;)">
            <text:p/>
          </table:table-cell>
          <table:table-cell table:formula="oooc:=IF([.M$1]=&quot;DC&quot;;[.M5];&quot;&quot;)">
            <text:p/>
          </table:table-cell>
          <table:table-cell table:formula="oooc:=IF([.N$1]=&quot;DC&quot;;[.N5];&quot;&quot;)">
            <text:p/>
          </table:table-cell>
          <table:table-cell table:formula="oooc:=IF([.O$1]=&quot;DC&quot;;[.O5];&quot;&quot;)">
            <text:p/>
          </table:table-cell>
          <table:table-cell table:formula="oooc:=IF([.P$1]=&quot;DC&quot;;[.P5];&quot;&quot;)">
            <text:p/>
          </table:table-cell>
          <table:table-cell/>
          <table:table-cell table:formula="oooc:=IF([.K$1]=&quot;GC&quot;;[.K5];&quot;&quot;)">
            <text:p/>
          </table:table-cell>
          <table:table-cell table:formula="oooc:=IF([.L$1]=&quot;GC&quot;;[.L5];&quot;&quot;)">
            <text:p/>
          </table:table-cell>
          <table:table-cell table:formula="oooc:=IF([.M$1]=&quot;GC&quot;;[.M5];&quot;&quot;)">
            <text:p/>
          </table:table-cell>
          <table:table-cell table:formula="oooc:=IF([.N$1]=&quot;GC&quot;;[.N5];&quot;&quot;)">
            <text:p/>
          </table:table-cell>
          <table:table-cell table:formula="oooc:=IF([.O$1]=&quot;GC&quot;;[.O5];&quot;&quot;)">
            <text:p/>
          </table:table-cell>
          <table:table-cell table:formula="oooc:=IF([.P$1]=&quot;GC&quot;;[.P5];&quot;&quot;)">
            <text:p/>
          </table:table-cell>
          <table:table-cell table:number-columns-repeated="206"/>
        </table:table-row>
        <table:table-row table:style-name="ro9">
          <table:table-cell table:style-name="ce2"/>
          <table:table-cell table:style-name="ce9" office:value-type="float" office:value="5">
            <text:p>05</text:p>
          </table:table-cell>
          <table:table-cell table:style-name="ce151" office:value-type="string" table:number-columns-spanned="4" table:number-rows-spanned="1">
            <text:p>Green Forest</text:p>
          </table:table-cell>
          <table:covered-table-cell table:number-columns-repeated="3" table:style-name="ce151"/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101" table:formula="oooc:=INT([.Z6]/6000)&amp;&quot;:&quot;&amp;TEXT(INT(MOD([.Z6];6000)/100);&quot;00&quot;)&amp;&quot;.&quot;&amp;TEXT(MOD([.Z6];100);&quot;00&quot;)" office:value-type="string" office:string-value="120:00.00">
            <text:p>120:00.00</text:p>
          </table:table-cell>
          <table:table-cell table:style-name="ce167" table:formula="oooc:=INT(SUM([.Z4];[.Z8];[.Z10];[.Z11];[.Z14])/6000)&amp;&quot;:&quot;&amp;TEXT(INT(MOD(SUM([.Z4];[.Z8];[.Z10];[.Z11];[.Z14]);6000)/100);&quot;00&quot;)&amp;&quot;.&quot;&amp;TEXT(MOD(SUM([.Z4];[.Z8];[.Z10];[.Z11];[.Z14]);100);&quot;00&quot;)" office:value-type="string" office:string-value="540:00.00" table:number-columns-spanned="2" table:number-rows-spanned="1">
            <text:p>540:00.00</text:p>
          </table:table-cell>
          <table:covered-table-cell table:style-name="ce167"/>
          <table:table-cell table:style-name="ce42" table:formula="oooc:=IF(SUM([.G6:.I6])=0;180000;MIN(6000*[.G6]+100*[.H6]+[.I6];180000))" office:value-type="float" office:value="180000">
            <text:p>180000.00</text:p>
          </table:table-cell>
          <table:table-cell table:style-name="ce42" table:formula="oooc:=IF(SUM([.J6:.L6])=0;180000;MIN(6000*[.J6]+100*[.K6]+[.L6];180000))" office:value-type="float" office:value="180000">
            <text:p>180000.00</text:p>
          </table:table-cell>
          <table:table-cell table:style-name="ce42" table:formula="oooc:=IF(SUM([.M6:.O6])=0;180000;MIN(6000*[.M6]+100*[.N6]+[.O6];180000))" office:value-type="float" office:value="180000">
            <text:p>180000.00</text:p>
          </table:table-cell>
          <table:table-cell table:style-name="ce42" table:formula="oooc:=IF(SUM([.P6:.R6])=0;180000;MIN(6000*[.P6]+100*[.Q6]+[.R6];180000))" office:value-type="float" office:value="180000">
            <text:p>180000.00</text:p>
          </table:table-cell>
          <table:table-cell table:style-name="ce42" table:formula="oooc:=SUM([.V6:.Y6])" office:value-type="float" office:value="720000">
            <text:p>720000.00</text:p>
          </table:table-cell>
          <table:table-cell table:number-columns-repeated="11"/>
          <table:table-cell table:formula="oooc:=IF([.K$1]=&quot;DC&quot;;[.K6];&quot;&quot;)">
            <text:p/>
          </table:table-cell>
          <table:table-cell table:formula="oooc:=IF([.L$1]=&quot;DC&quot;;[.L6];&quot;&quot;)">
            <text:p/>
          </table:table-cell>
          <table:table-cell table:formula="oooc:=IF([.M$1]=&quot;DC&quot;;[.M6];&quot;&quot;)">
            <text:p/>
          </table:table-cell>
          <table:table-cell table:formula="oooc:=IF([.N$1]=&quot;DC&quot;;[.N6];&quot;&quot;)">
            <text:p/>
          </table:table-cell>
          <table:table-cell table:formula="oooc:=IF([.O$1]=&quot;DC&quot;;[.O6];&quot;&quot;)">
            <text:p/>
          </table:table-cell>
          <table:table-cell table:formula="oooc:=IF([.P$1]=&quot;DC&quot;;[.P6];&quot;&quot;)">
            <text:p/>
          </table:table-cell>
          <table:table-cell/>
          <table:table-cell table:formula="oooc:=IF([.K$1]=&quot;GC&quot;;[.K6];&quot;&quot;)">
            <text:p/>
          </table:table-cell>
          <table:table-cell table:formula="oooc:=IF([.L$1]=&quot;GC&quot;;[.L6];&quot;&quot;)">
            <text:p/>
          </table:table-cell>
          <table:table-cell table:formula="oooc:=IF([.M$1]=&quot;GC&quot;;[.M6];&quot;&quot;)">
            <text:p/>
          </table:table-cell>
          <table:table-cell table:formula="oooc:=IF([.N$1]=&quot;GC&quot;;[.N6];&quot;&quot;)">
            <text:p/>
          </table:table-cell>
          <table:table-cell table:formula="oooc:=IF([.O$1]=&quot;GC&quot;;[.O6];&quot;&quot;)">
            <text:p/>
          </table:table-cell>
          <table:table-cell table:formula="oooc:=IF([.P$1]=&quot;GC&quot;;[.P6];&quot;&quot;)">
            <text:p/>
          </table:table-cell>
          <table:table-cell table:number-columns-repeated="206"/>
        </table:table-row>
        <table:table-row table:style-name="ro9">
          <table:table-cell table:style-name="ce2"/>
          <table:table-cell table:style-name="ce146" office:value-type="float" office:value="6">
            <text:p>06</text:p>
          </table:table-cell>
          <table:table-cell table:style-name="ce152" office:value-type="string" table:number-columns-spanned="4" table:number-rows-spanned="1">
            <text:p>Pumpkin Hill</text:p>
          </table:table-cell>
          <table:covered-table-cell table:number-columns-repeated="3" table:style-name="ce152"/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101" table:formula="oooc:=INT([.Z7]/6000)&amp;&quot;:&quot;&amp;TEXT(INT(MOD([.Z7];6000)/100);&quot;00&quot;)&amp;&quot;.&quot;&amp;TEXT(MOD([.Z7];100);&quot;00&quot;)" office:value-type="string" office:string-value="120:00.00">
            <text:p>120:00.00</text:p>
          </table:table-cell>
          <table:table-cell table:style-name="ce168" office:value-type="string" table:number-columns-spanned="2" table:number-rows-spanned="1">
            <text:p>Knuckles</text:p>
          </table:table-cell>
          <table:covered-table-cell table:style-name="ce168"/>
          <table:table-cell table:style-name="ce42" table:formula="oooc:=IF(SUM([.G7:.I7])=0;180000;MIN(6000*[.G7]+100*[.H7]+[.I7];180000))" office:value-type="float" office:value="180000">
            <text:p>180000.00</text:p>
          </table:table-cell>
          <table:table-cell table:style-name="ce42" table:formula="oooc:=IF(SUM([.J7:.L7])=0;180000;MIN(6000*[.J7]+100*[.K7]+[.L7];180000))" office:value-type="float" office:value="180000">
            <text:p>180000.00</text:p>
          </table:table-cell>
          <table:table-cell table:style-name="ce42" table:formula="oooc:=IF(SUM([.M7:.O7])=0;180000;MIN(6000*[.M7]+100*[.N7]+[.O7];180000))" office:value-type="float" office:value="180000">
            <text:p>180000.00</text:p>
          </table:table-cell>
          <table:table-cell table:style-name="ce42" table:formula="oooc:=IF(SUM([.P7:.R7])=0;180000;MIN(6000*[.P7]+100*[.Q7]+[.R7];180000))" office:value-type="float" office:value="180000">
            <text:p>180000.00</text:p>
          </table:table-cell>
          <table:table-cell table:style-name="ce42" table:formula="oooc:=SUM([.V7:.Y7])" office:value-type="float" office:value="720000">
            <text:p>720000.00</text:p>
          </table:table-cell>
          <table:table-cell table:number-columns-repeated="11"/>
          <table:table-cell table:formula="oooc:=IF([.K$1]=&quot;DC&quot;;[.K7];&quot;&quot;)">
            <text:p/>
          </table:table-cell>
          <table:table-cell table:formula="oooc:=IF([.L$1]=&quot;DC&quot;;[.L7];&quot;&quot;)">
            <text:p/>
          </table:table-cell>
          <table:table-cell table:formula="oooc:=IF([.M$1]=&quot;DC&quot;;[.M7];&quot;&quot;)">
            <text:p/>
          </table:table-cell>
          <table:table-cell table:formula="oooc:=IF([.N$1]=&quot;DC&quot;;[.N7];&quot;&quot;)">
            <text:p/>
          </table:table-cell>
          <table:table-cell table:formula="oooc:=IF([.O$1]=&quot;DC&quot;;[.O7];&quot;&quot;)">
            <text:p/>
          </table:table-cell>
          <table:table-cell table:formula="oooc:=IF([.P$1]=&quot;DC&quot;;[.P7];&quot;&quot;)">
            <text:p/>
          </table:table-cell>
          <table:table-cell/>
          <table:table-cell table:formula="oooc:=IF([.K$1]=&quot;GC&quot;;[.K7];&quot;&quot;)">
            <text:p/>
          </table:table-cell>
          <table:table-cell table:formula="oooc:=IF([.L$1]=&quot;GC&quot;;[.L7];&quot;&quot;)">
            <text:p/>
          </table:table-cell>
          <table:table-cell table:formula="oooc:=IF([.M$1]=&quot;GC&quot;;[.M7];&quot;&quot;)">
            <text:p/>
          </table:table-cell>
          <table:table-cell table:formula="oooc:=IF([.N$1]=&quot;GC&quot;;[.N7];&quot;&quot;)">
            <text:p/>
          </table:table-cell>
          <table:table-cell table:formula="oooc:=IF([.O$1]=&quot;GC&quot;;[.O7];&quot;&quot;)">
            <text:p/>
          </table:table-cell>
          <table:table-cell table:formula="oooc:=IF([.P$1]=&quot;GC&quot;;[.P7];&quot;&quot;)">
            <text:p/>
          </table:table-cell>
          <table:table-cell table:number-columns-repeated="206"/>
        </table:table-row>
        <table:table-row table:style-name="ro9">
          <table:table-cell table:style-name="ce2"/>
          <table:table-cell table:style-name="ce147" office:value-type="float" office:value="7">
            <text:p>07</text:p>
          </table:table-cell>
          <table:table-cell table:style-name="ce153" office:value-type="string" table:number-columns-spanned="4" table:number-rows-spanned="1">
            <text:p>Mission Street</text:p>
          </table:table-cell>
          <table:covered-table-cell table:number-columns-repeated="3" table:style-name="ce153"/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101" table:formula="oooc:=INT([.Z8]/6000)&amp;&quot;:&quot;&amp;TEXT(INT(MOD([.Z8];6000)/100);&quot;00&quot;)&amp;&quot;.&quot;&amp;TEXT(MOD([.Z8];100);&quot;00&quot;)" office:value-type="string" office:string-value="120:00.00">
            <text:p>120:00.00</text:p>
          </table:table-cell>
          <table:table-cell table:style-name="ce169" table:formula="oooc:=INT(SUM([.Z3];[.Z7];[.Z9];[.Z13];[.Z15])/6000)&amp;&quot;:&quot;&amp;TEXT(INT(MOD(SUM([.Z3];[.Z7];[.Z9];[.Z13];[.Z15]);6000)/100);&quot;00&quot;)&amp;&quot;.&quot;&amp;TEXT(MOD(SUM([.Z3];[.Z7];[.Z9];[.Z13];[.Z15]);100);&quot;00&quot;)" office:value-type="string" office:string-value="600:00.00" table:number-columns-spanned="2" table:number-rows-spanned="1">
            <text:p>600:00.00</text:p>
          </table:table-cell>
          <table:covered-table-cell table:style-name="ce169"/>
          <table:table-cell table:style-name="ce42" table:formula="oooc:=IF(SUM([.G8:.I8])=0;180000;MIN(6000*[.G8]+100*[.H8]+[.I8];180000))" office:value-type="float" office:value="180000">
            <text:p>180000.00</text:p>
          </table:table-cell>
          <table:table-cell table:style-name="ce42" table:formula="oooc:=IF(SUM([.J8:.L8])=0;180000;MIN(6000*[.J8]+100*[.K8]+[.L8];180000))" office:value-type="float" office:value="180000">
            <text:p>180000.00</text:p>
          </table:table-cell>
          <table:table-cell table:style-name="ce42" table:formula="oooc:=IF(SUM([.M8:.O8])=0;180000;MIN(6000*[.M8]+100*[.N8]+[.O8];180000))" office:value-type="float" office:value="180000">
            <text:p>180000.00</text:p>
          </table:table-cell>
          <table:table-cell table:style-name="ce42" table:formula="oooc:=IF(SUM([.P8:.R8])=0;180000;MIN(6000*[.P8]+100*[.Q8]+[.R8];180000))" office:value-type="float" office:value="180000">
            <text:p>180000.00</text:p>
          </table:table-cell>
          <table:table-cell table:style-name="ce42" table:formula="oooc:=SUM([.V8:.Y8])" office:value-type="float" office:value="720000">
            <text:p>720000.00</text:p>
          </table:table-cell>
          <table:table-cell table:number-columns-repeated="11"/>
          <table:table-cell table:formula="oooc:=IF([.K$1]=&quot;DC&quot;;[.K8];&quot;&quot;)">
            <text:p/>
          </table:table-cell>
          <table:table-cell table:formula="oooc:=IF([.L$1]=&quot;DC&quot;;[.L8];&quot;&quot;)">
            <text:p/>
          </table:table-cell>
          <table:table-cell table:formula="oooc:=IF([.M$1]=&quot;DC&quot;;[.M8];&quot;&quot;)">
            <text:p/>
          </table:table-cell>
          <table:table-cell table:formula="oooc:=IF([.N$1]=&quot;DC&quot;;[.N8];&quot;&quot;)">
            <text:p/>
          </table:table-cell>
          <table:table-cell table:formula="oooc:=IF([.O$1]=&quot;DC&quot;;[.O8];&quot;&quot;)">
            <text:p/>
          </table:table-cell>
          <table:table-cell table:formula="oooc:=IF([.P$1]=&quot;DC&quot;;[.P8];&quot;&quot;)">
            <text:p/>
          </table:table-cell>
          <table:table-cell/>
          <table:table-cell table:formula="oooc:=IF([.K$1]=&quot;GC&quot;;[.K8];&quot;&quot;)">
            <text:p/>
          </table:table-cell>
          <table:table-cell table:formula="oooc:=IF([.L$1]=&quot;GC&quot;;[.L8];&quot;&quot;)">
            <text:p/>
          </table:table-cell>
          <table:table-cell table:formula="oooc:=IF([.M$1]=&quot;GC&quot;;[.M8];&quot;&quot;)">
            <text:p/>
          </table:table-cell>
          <table:table-cell table:formula="oooc:=IF([.N$1]=&quot;GC&quot;;[.N8];&quot;&quot;)">
            <text:p/>
          </table:table-cell>
          <table:table-cell table:formula="oooc:=IF([.O$1]=&quot;GC&quot;;[.O8];&quot;&quot;)">
            <text:p/>
          </table:table-cell>
          <table:table-cell table:formula="oooc:=IF([.P$1]=&quot;GC&quot;;[.P8];&quot;&quot;)">
            <text:p/>
          </table:table-cell>
          <table:table-cell table:number-columns-repeated="206"/>
        </table:table-row>
        <table:table-row table:style-name="ro9">
          <table:table-cell table:style-name="ce2"/>
          <table:table-cell table:style-name="ce146" office:value-type="float" office:value="8">
            <text:p>08</text:p>
          </table:table-cell>
          <table:table-cell table:style-name="ce152" office:value-type="string" table:number-columns-spanned="4" table:number-rows-spanned="1">
            <text:p>Aquatic Mine</text:p>
          </table:table-cell>
          <table:covered-table-cell table:number-columns-repeated="3" table:style-name="ce152"/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101" table:formula="oooc:=INT([.Z9]/6000)&amp;&quot;:&quot;&amp;TEXT(INT(MOD([.Z9];6000)/100);&quot;00&quot;)&amp;&quot;.&quot;&amp;TEXT(MOD([.Z9];100);&quot;00&quot;)" office:value-type="string" office:string-value="120:00.00">
            <text:p>120:00.00</text:p>
          </table:table-cell>
          <table:table-cell table:style-name="ce170" office:value-type="string" table:number-columns-spanned="2" table:number-rows-spanned="1">
            <text:p>Shadow</text:p>
          </table:table-cell>
          <table:covered-table-cell table:style-name="ce170"/>
          <table:table-cell table:style-name="ce42" table:formula="oooc:=IF(SUM([.G9:.I9])=0;180000;MIN(6000*[.G9]+100*[.H9]+[.I9];180000))" office:value-type="float" office:value="180000">
            <text:p>180000.00</text:p>
          </table:table-cell>
          <table:table-cell table:style-name="ce42" table:formula="oooc:=IF(SUM([.J9:.L9])=0;180000;MIN(6000*[.J9]+100*[.K9]+[.L9];180000))" office:value-type="float" office:value="180000">
            <text:p>180000.00</text:p>
          </table:table-cell>
          <table:table-cell table:style-name="ce42" table:formula="oooc:=IF(SUM([.M9:.O9])=0;180000;MIN(6000*[.M9]+100*[.N9]+[.O9];180000))" office:value-type="float" office:value="180000">
            <text:p>180000.00</text:p>
          </table:table-cell>
          <table:table-cell table:style-name="ce42" table:formula="oooc:=IF(SUM([.P9:.R9])=0;180000;MIN(6000*[.P9]+100*[.Q9]+[.R9];180000))" office:value-type="float" office:value="180000">
            <text:p>180000.00</text:p>
          </table:table-cell>
          <table:table-cell table:style-name="ce42" table:formula="oooc:=SUM([.V9:.Y9])" office:value-type="float" office:value="720000">
            <text:p>720000.00</text:p>
          </table:table-cell>
          <table:table-cell table:number-columns-repeated="11"/>
          <table:table-cell table:formula="oooc:=IF([.K$1]=&quot;DC&quot;;[.K9];&quot;&quot;)">
            <text:p/>
          </table:table-cell>
          <table:table-cell table:formula="oooc:=IF([.L$1]=&quot;DC&quot;;[.L9];&quot;&quot;)">
            <text:p/>
          </table:table-cell>
          <table:table-cell table:formula="oooc:=IF([.M$1]=&quot;DC&quot;;[.M9];&quot;&quot;)">
            <text:p/>
          </table:table-cell>
          <table:table-cell table:formula="oooc:=IF([.N$1]=&quot;DC&quot;;[.N9];&quot;&quot;)">
            <text:p/>
          </table:table-cell>
          <table:table-cell table:formula="oooc:=IF([.O$1]=&quot;DC&quot;;[.O9];&quot;&quot;)">
            <text:p/>
          </table:table-cell>
          <table:table-cell table:formula="oooc:=IF([.P$1]=&quot;DC&quot;;[.P9];&quot;&quot;)">
            <text:p/>
          </table:table-cell>
          <table:table-cell/>
          <table:table-cell table:formula="oooc:=IF([.K$1]=&quot;GC&quot;;[.K9];&quot;&quot;)">
            <text:p/>
          </table:table-cell>
          <table:table-cell table:formula="oooc:=IF([.L$1]=&quot;GC&quot;;[.L9];&quot;&quot;)">
            <text:p/>
          </table:table-cell>
          <table:table-cell table:formula="oooc:=IF([.M$1]=&quot;GC&quot;;[.M9];&quot;&quot;)">
            <text:p/>
          </table:table-cell>
          <table:table-cell table:formula="oooc:=IF([.N$1]=&quot;GC&quot;;[.N9];&quot;&quot;)">
            <text:p/>
          </table:table-cell>
          <table:table-cell table:formula="oooc:=IF([.O$1]=&quot;GC&quot;;[.O9];&quot;&quot;)">
            <text:p/>
          </table:table-cell>
          <table:table-cell table:formula="oooc:=IF([.P$1]=&quot;GC&quot;;[.P9];&quot;&quot;)">
            <text:p/>
          </table:table-cell>
          <table:table-cell table:number-columns-repeated="206"/>
        </table:table-row>
        <table:table-row table:style-name="ro9">
          <table:table-cell table:style-name="ce2"/>
          <table:table-cell table:style-name="ce147" office:value-type="float" office:value="9">
            <text:p>09</text:p>
          </table:table-cell>
          <table:table-cell table:style-name="ce153" office:value-type="string" table:number-columns-spanned="4" table:number-rows-spanned="1">
            <text:p>Route 101</text:p>
          </table:table-cell>
          <table:covered-table-cell table:number-columns-repeated="3" table:style-name="ce153"/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114" table:content-validation-name="val5" office:value-type="float" office:value="0">
            <text:p>0:</text:p>
          </table:table-cell>
          <table:table-cell table:style-name="ce118" table:content-validation-name="val5" office:value-type="float" office:value="0">
            <text:p>00.</text:p>
          </table:table-cell>
          <table:table-cell table:style-name="ce121" table:content-validation-name="val5" office:value-type="float" office:value="0">
            <text:p>00</text:p>
          </table:table-cell>
          <table:table-cell table:style-name="ce114" table:content-validation-name="val6" office:value-type="float" office:value="0">
            <text:p>0:</text:p>
          </table:table-cell>
          <table:table-cell table:style-name="ce118" table:content-validation-name="val6" office:value-type="float" office:value="0">
            <text:p>00.</text:p>
          </table:table-cell>
          <table:table-cell table:style-name="ce121" table:content-validation-name="val6" office:value-type="float" office:value="0">
            <text:p>00</text:p>
          </table:table-cell>
          <table:table-cell table:style-name="ce101" table:formula="oooc:=INT([.Z10]/6000)&amp;&quot;:&quot;&amp;TEXT(INT(MOD([.Z10];6000)/100);&quot;00&quot;)&amp;&quot;.&quot;&amp;TEXT(MOD([.Z10];100);&quot;00&quot;)" office:value-type="string" office:string-value="60:00.00">
            <text:p>60:00.00</text:p>
          </table:table-cell>
          <table:table-cell table:style-name="ce171" table:formula="oooc:=INT(SUM([.Z21];[.Z26];[.Z28];[.Z31])/6000)&amp;&quot;:&quot;&amp;TEXT(INT(MOD(SUM([.Z21];[.Z26];[.Z28];[.Z31]);6000)/100);&quot;00&quot;)&amp;&quot;.&quot;&amp;TEXT(MOD(SUM([.Z21];[.Z26];[.Z28];[.Z31]);100);&quot;00&quot;)" office:value-type="string" office:string-value="480:00.00" table:number-columns-spanned="2" table:number-rows-spanned="1">
            <text:p>480:00.00</text:p>
          </table:table-cell>
          <table:covered-table-cell table:style-name="ce171"/>
          <table:table-cell table:style-name="ce42" table:formula="oooc:=IF(SUM([.G10:.I10])=0;180000;MIN(6000*[.G10]+100*[.H10]+[.I10];180000))" office:value-type="float" office:value="180000">
            <text:p>180000.00</text:p>
          </table:table-cell>
          <table:table-cell table:style-name="ce42" table:formula="oooc:=IF(SUM([.J10:.L10])=0;180000;MIN(6000*[.J10]+100*[.K10]+[.L10];180000))" office:value-type="float" office:value="180000">
            <text:p>180000.00</text:p>
          </table:table-cell>
          <table:table-cell table:number-columns-repeated="2" table:style-name="ce42" office:value-type="float" office:value="0">
            <text:p>0.00</text:p>
          </table:table-cell>
          <table:table-cell table:style-name="ce42" table:formula="oooc:=SUM([.V10:.Y10])" office:value-type="float" office:value="360000">
            <text:p>360000.00</text:p>
          </table:table-cell>
          <table:table-cell table:number-columns-repeated="11"/>
          <table:table-cell table:formula="oooc:=IF([.K$1]=&quot;DC&quot;;[.K11];&quot;&quot;)">
            <text:p/>
          </table:table-cell>
          <table:table-cell table:formula="oooc:=IF([.L$1]=&quot;DC&quot;;[.L11];&quot;&quot;)">
            <text:p/>
          </table:table-cell>
          <table:table-cell table:formula="oooc:=IF([.M$1]=&quot;DC&quot;;[.M11];&quot;&quot;)">
            <text:p/>
          </table:table-cell>
          <table:table-cell table:formula="oooc:=IF([.N$1]=&quot;DC&quot;;[.N10];&quot;&quot;)">
            <text:p/>
          </table:table-cell>
          <table:table-cell table:formula="oooc:=IF([.O$1]=&quot;DC&quot;;[.O10];&quot;&quot;)">
            <text:p/>
          </table:table-cell>
          <table:table-cell table:formula="oooc:=IF([.P$1]=&quot;DC&quot;;[.P10];&quot;&quot;)">
            <text:p/>
          </table:table-cell>
          <table:table-cell/>
          <table:table-cell table:formula="oooc:=IF([.K$1]=&quot;GC&quot;;[.K11];&quot;&quot;)">
            <text:p/>
          </table:table-cell>
          <table:table-cell table:formula="oooc:=IF([.L$1]=&quot;GC&quot;;[.L11];&quot;&quot;)">
            <text:p/>
          </table:table-cell>
          <table:table-cell table:formula="oooc:=IF([.M$1]=&quot;GC&quot;;[.M11];&quot;&quot;)">
            <text:p/>
          </table:table-cell>
          <table:table-cell table:formula="oooc:=IF([.N$1]=&quot;GC&quot;;[.N10];&quot;&quot;)">
            <text:p/>
          </table:table-cell>
          <table:table-cell table:formula="oooc:=IF([.O$1]=&quot;GC&quot;;[.O10];&quot;&quot;)">
            <text:p/>
          </table:table-cell>
          <table:table-cell table:formula="oooc:=IF([.P$1]=&quot;GC&quot;;[.P10];&quot;&quot;)">
            <text:p/>
          </table:table-cell>
          <table:table-cell table:number-columns-repeated="206"/>
        </table:table-row>
        <table:table-row table:style-name="ro9">
          <table:table-cell table:style-name="ce2"/>
          <table:table-cell table:style-name="ce147" office:value-type="float" office:value="10">
            <text:p>10</text:p>
          </table:table-cell>
          <table:table-cell table:style-name="ce153" office:value-type="string" table:number-columns-spanned="4" table:number-rows-spanned="1">
            <text:p>Hidden Base</text:p>
          </table:table-cell>
          <table:covered-table-cell table:number-columns-repeated="3" table:style-name="ce153"/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101" table:formula="oooc:=INT([.Z11]/6000)&amp;&quot;:&quot;&amp;TEXT(INT(MOD([.Z11];6000)/100);&quot;00&quot;)&amp;&quot;.&quot;&amp;TEXT(MOD([.Z11];100);&quot;00&quot;)" office:value-type="string" office:string-value="120:00.00">
            <text:p>120:00.00</text:p>
          </table:table-cell>
          <table:table-cell table:style-name="ce172" office:value-type="string" table:number-columns-spanned="2" table:number-rows-spanned="1">
            <text:p><text:span text:style-name="T6">Eggman</text:span></text:p>
          </table:table-cell>
          <table:covered-table-cell table:style-name="ce172"/>
          <table:table-cell table:style-name="ce42" table:formula="oooc:=IF(SUM([.G11:.I11])=0;180000;MIN(6000*[.G11]+100*[.H11]+[.I11];180000))" office:value-type="float" office:value="180000">
            <text:p>180000.00</text:p>
          </table:table-cell>
          <table:table-cell table:style-name="ce42" table:formula="oooc:=IF(SUM([.J11:.L11])=0;180000;MIN(6000*[.J11]+100*[.K11]+[.L11];180000))" office:value-type="float" office:value="180000">
            <text:p>180000.00</text:p>
          </table:table-cell>
          <table:table-cell table:style-name="ce42" table:formula="oooc:=IF(SUM([.M11:.O11])=0;180000;MIN(6000*[.M11]+100*[.N11]+[.O11];180000))" office:value-type="float" office:value="180000">
            <text:p>180000.00</text:p>
          </table:table-cell>
          <table:table-cell table:style-name="ce42" table:formula="oooc:=IF(SUM([.P11:.R11])=0;180000;MIN(6000*[.P11]+100*[.Q11]+[.R11];180000))" office:value-type="float" office:value="180000">
            <text:p>180000.00</text:p>
          </table:table-cell>
          <table:table-cell table:style-name="ce42" table:formula="oooc:=SUM([.V11:.Y11])" office:value-type="float" office:value="720000">
            <text:p>720000.00</text:p>
          </table:table-cell>
          <table:table-cell table:number-columns-repeated="11"/>
          <table:table-cell table:formula="oooc:=IF([.K$1]=&quot;DC&quot;;[.K12];&quot;&quot;)">
            <text:p/>
          </table:table-cell>
          <table:table-cell table:formula="oooc:=IF([.L$1]=&quot;DC&quot;;[.L12];&quot;&quot;)">
            <text:p/>
          </table:table-cell>
          <table:table-cell table:formula="oooc:=IF([.M$1]=&quot;DC&quot;;[.M12];&quot;&quot;)">
            <text:p/>
          </table:table-cell>
          <table:table-cell table:formula="oooc:=IF([.N$1]=&quot;DC&quot;;[.N11];&quot;&quot;)">
            <text:p/>
          </table:table-cell>
          <table:table-cell table:formula="oooc:=IF([.O$1]=&quot;DC&quot;;[.O11];&quot;&quot;)">
            <text:p/>
          </table:table-cell>
          <table:table-cell table:formula="oooc:=IF([.P$1]=&quot;DC&quot;;[.P11];&quot;&quot;)">
            <text:p/>
          </table:table-cell>
          <table:table-cell/>
          <table:table-cell table:formula="oooc:=IF([.K$1]=&quot;GC&quot;;[.K12];&quot;&quot;)">
            <text:p/>
          </table:table-cell>
          <table:table-cell table:formula="oooc:=IF([.L$1]=&quot;GC&quot;;[.L12];&quot;&quot;)">
            <text:p/>
          </table:table-cell>
          <table:table-cell table:formula="oooc:=IF([.M$1]=&quot;GC&quot;;[.M12];&quot;&quot;)">
            <text:p/>
          </table:table-cell>
          <table:table-cell table:formula="oooc:=IF([.N$1]=&quot;GC&quot;;[.N11];&quot;&quot;)">
            <text:p/>
          </table:table-cell>
          <table:table-cell table:formula="oooc:=IF([.O$1]=&quot;GC&quot;;[.O11];&quot;&quot;)">
            <text:p/>
          </table:table-cell>
          <table:table-cell table:formula="oooc:=IF([.P$1]=&quot;GC&quot;;[.P11];&quot;&quot;)">
            <text:p/>
          </table:table-cell>
          <table:table-cell table:number-columns-repeated="206"/>
        </table:table-row>
        <table:table-row table:style-name="ro9">
          <table:table-cell table:style-name="ce2"/>
          <table:table-cell table:style-name="ce9" office:value-type="float" office:value="11">
            <text:p>11</text:p>
          </table:table-cell>
          <table:table-cell table:style-name="ce154" office:value-type="string" table:number-columns-spanned="4" table:number-rows-spanned="1">
            <text:p>Pyramid Cave</text:p>
          </table:table-cell>
          <table:covered-table-cell table:number-columns-repeated="3" table:style-name="ce154"/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101" table:formula="oooc:=INT([.Z12]/6000)&amp;&quot;:&quot;&amp;TEXT(INT(MOD([.Z12];6000)/100);&quot;00&quot;)&amp;&quot;.&quot;&amp;TEXT(MOD([.Z12];100);&quot;00&quot;)" office:value-type="string" office:string-value="120:00.00">
            <text:p>120:00.00</text:p>
          </table:table-cell>
          <table:table-cell table:style-name="ce173" table:formula="oooc:=INT(SUM([.Z18];[.Z20];[.Z23];[.Z24];[.Z30])/6000)&amp;&quot;:&quot;&amp;TEXT(INT(MOD(SUM([.Z18];[.Z20];[.Z23];[.Z24];[.Z30]);6000)/100);&quot;00&quot;)&amp;&quot;.&quot;&amp;TEXT(MOD(SUM([.Z18];[.Z20];[.Z23];[.Z24];[.Z30]);100);&quot;00&quot;)" office:value-type="string" office:string-value="600:00.00" table:number-columns-spanned="2" table:number-rows-spanned="1">
            <text:p>600:00.00</text:p>
          </table:table-cell>
          <table:covered-table-cell table:style-name="ce173"/>
          <table:table-cell table:style-name="ce42" table:formula="oooc:=IF(SUM([.G12:.I12])=0;180000;MIN(6000*[.G12]+100*[.H12]+[.I12];180000))" office:value-type="float" office:value="180000">
            <text:p>180000.00</text:p>
          </table:table-cell>
          <table:table-cell table:style-name="ce42" table:formula="oooc:=IF(SUM([.J12:.L12])=0;180000;MIN(6000*[.J12]+100*[.K12]+[.L12];180000))" office:value-type="float" office:value="180000">
            <text:p>180000.00</text:p>
          </table:table-cell>
          <table:table-cell table:style-name="ce42" table:formula="oooc:=IF(SUM([.M12:.O12])=0;180000;MIN(6000*[.M12]+100*[.N12]+[.O12];180000))" office:value-type="float" office:value="180000">
            <text:p>180000.00</text:p>
          </table:table-cell>
          <table:table-cell table:style-name="ce42" table:formula="oooc:=IF(SUM([.P12:.R12])=0;180000;MIN(6000*[.P12]+100*[.Q12]+[.R12];180000))" office:value-type="float" office:value="180000">
            <text:p>180000.00</text:p>
          </table:table-cell>
          <table:table-cell table:style-name="ce42" table:formula="oooc:=SUM([.V12:.Y12])" office:value-type="float" office:value="720000">
            <text:p>720000.00</text:p>
          </table:table-cell>
          <table:table-cell table:number-columns-repeated="11"/>
          <table:table-cell table:formula="oooc:=IF([.K$1]=&quot;DC&quot;;[.K13];&quot;&quot;)">
            <text:p/>
          </table:table-cell>
          <table:table-cell table:formula="oooc:=IF([.L$1]=&quot;DC&quot;;[.L13];&quot;&quot;)">
            <text:p/>
          </table:table-cell>
          <table:table-cell table:formula="oooc:=IF([.M$1]=&quot;DC&quot;;[.M13];&quot;&quot;)">
            <text:p/>
          </table:table-cell>
          <table:table-cell table:formula="oooc:=IF([.N$1]=&quot;DC&quot;;[.N12];&quot;&quot;)">
            <text:p/>
          </table:table-cell>
          <table:table-cell table:formula="oooc:=IF([.O$1]=&quot;DC&quot;;[.O12];&quot;&quot;)">
            <text:p/>
          </table:table-cell>
          <table:table-cell table:formula="oooc:=IF([.P$1]=&quot;DC&quot;;[.P12];&quot;&quot;)">
            <text:p/>
          </table:table-cell>
          <table:table-cell/>
          <table:table-cell table:formula="oooc:=IF([.K$1]=&quot;GC&quot;;[.K13];&quot;&quot;)">
            <text:p/>
          </table:table-cell>
          <table:table-cell table:formula="oooc:=IF([.L$1]=&quot;GC&quot;;[.L13];&quot;&quot;)">
            <text:p/>
          </table:table-cell>
          <table:table-cell table:formula="oooc:=IF([.M$1]=&quot;GC&quot;;[.M13];&quot;&quot;)">
            <text:p/>
          </table:table-cell>
          <table:table-cell table:formula="oooc:=IF([.N$1]=&quot;GC&quot;;[.N12];&quot;&quot;)">
            <text:p/>
          </table:table-cell>
          <table:table-cell table:formula="oooc:=IF([.O$1]=&quot;GC&quot;;[.O12];&quot;&quot;)">
            <text:p/>
          </table:table-cell>
          <table:table-cell table:formula="oooc:=IF([.P$1]=&quot;GC&quot;;[.P12];&quot;&quot;)">
            <text:p/>
          </table:table-cell>
          <table:table-cell table:number-columns-repeated="206"/>
        </table:table-row>
        <table:table-row table:style-name="ro9">
          <table:table-cell table:style-name="ce2"/>
          <table:table-cell table:style-name="ce146" office:value-type="float" office:value="12">
            <text:p>12</text:p>
          </table:table-cell>
          <table:table-cell table:style-name="ce155" office:value-type="string" table:number-columns-spanned="4" table:number-rows-spanned="1">
            <text:p>Death Chamber</text:p>
          </table:table-cell>
          <table:covered-table-cell table:number-columns-repeated="3" table:style-name="ce155"/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101" table:formula="oooc:=INT([.Z13]/6000)&amp;&quot;:&quot;&amp;TEXT(INT(MOD([.Z13];6000)/100);&quot;00&quot;)&amp;&quot;.&quot;&amp;TEXT(MOD([.Z13];100);&quot;00&quot;)" office:value-type="string" office:string-value="120:00.00">
            <text:p>120:00.00</text:p>
          </table:table-cell>
          <table:table-cell table:style-name="ce174" office:value-type="string" table:number-columns-spanned="2" table:number-rows-spanned="1">
            <text:p>Rouge</text:p>
          </table:table-cell>
          <table:covered-table-cell table:style-name="ce174"/>
          <table:table-cell table:style-name="ce42" table:formula="oooc:=IF(SUM([.G13:.I13])=0;180000;MIN(6000*[.G13]+100*[.H13]+[.I13];180000))" office:value-type="float" office:value="180000">
            <text:p>180000.00</text:p>
          </table:table-cell>
          <table:table-cell table:style-name="ce42" table:formula="oooc:=IF(SUM([.J13:.L13])=0;180000;MIN(6000*[.J13]+100*[.K13]+[.L13];180000))" office:value-type="float" office:value="180000">
            <text:p>180000.00</text:p>
          </table:table-cell>
          <table:table-cell table:style-name="ce42" table:formula="oooc:=IF(SUM([.M13:.O13])=0;180000;MIN(6000*[.M13]+100*[.N13]+[.O13];180000))" office:value-type="float" office:value="180000">
            <text:p>180000.00</text:p>
          </table:table-cell>
          <table:table-cell table:style-name="ce42" table:formula="oooc:=IF(SUM([.P13:.R13])=0;180000;MIN(6000*[.P13]+100*[.Q13]+[.R13];180000))" office:value-type="float" office:value="180000">
            <text:p>180000.00</text:p>
          </table:table-cell>
          <table:table-cell table:style-name="ce42" table:formula="oooc:=SUM([.V13:.Y13])" office:value-type="float" office:value="720000">
            <text:p>720000.00</text:p>
          </table:table-cell>
          <table:table-cell table:number-columns-repeated="11"/>
          <table:table-cell table:formula="oooc:=IF([.K$1]=&quot;DC&quot;;[.K14];&quot;&quot;)">
            <text:p/>
          </table:table-cell>
          <table:table-cell table:formula="oooc:=IF([.L$1]=&quot;DC&quot;;[.L14];&quot;&quot;)">
            <text:p/>
          </table:table-cell>
          <table:table-cell table:formula="oooc:=IF([.M$1]=&quot;DC&quot;;[.M14];&quot;&quot;)">
            <text:p/>
          </table:table-cell>
          <table:table-cell table:formula="oooc:=IF([.N$1]=&quot;DC&quot;;[.N13];&quot;&quot;)">
            <text:p/>
          </table:table-cell>
          <table:table-cell table:formula="oooc:=IF([.O$1]=&quot;DC&quot;;[.O13];&quot;&quot;)">
            <text:p/>
          </table:table-cell>
          <table:table-cell table:formula="oooc:=IF([.P$1]=&quot;DC&quot;;[.P13];&quot;&quot;)">
            <text:p/>
          </table:table-cell>
          <table:table-cell/>
          <table:table-cell table:formula="oooc:=IF([.K$1]=&quot;GC&quot;;[.K14];&quot;&quot;)">
            <text:p/>
          </table:table-cell>
          <table:table-cell table:formula="oooc:=IF([.L$1]=&quot;GC&quot;;[.L14];&quot;&quot;)">
            <text:p/>
          </table:table-cell>
          <table:table-cell table:formula="oooc:=IF([.M$1]=&quot;GC&quot;;[.M14];&quot;&quot;)">
            <text:p/>
          </table:table-cell>
          <table:table-cell table:formula="oooc:=IF([.N$1]=&quot;GC&quot;;[.N13];&quot;&quot;)">
            <text:p/>
          </table:table-cell>
          <table:table-cell table:formula="oooc:=IF([.O$1]=&quot;GC&quot;;[.O13];&quot;&quot;)">
            <text:p/>
          </table:table-cell>
          <table:table-cell table:formula="oooc:=IF([.P$1]=&quot;GC&quot;;[.P13];&quot;&quot;)">
            <text:p/>
          </table:table-cell>
          <table:table-cell table:number-columns-repeated="206"/>
        </table:table-row>
        <table:table-row table:style-name="ro9">
          <table:table-cell table:style-name="ce2"/>
          <table:table-cell table:style-name="ce147" office:value-type="float" office:value="13">
            <text:p>13</text:p>
          </table:table-cell>
          <table:table-cell table:style-name="ce156" office:value-type="string" table:number-columns-spanned="4" table:number-rows-spanned="1">
            <text:p>Eternal Engine</text:p>
          </table:table-cell>
          <table:covered-table-cell table:number-columns-repeated="3" table:style-name="ce156"/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101" table:formula="oooc:=INT([.Z14]/6000)&amp;&quot;:&quot;&amp;TEXT(INT(MOD([.Z14];6000)/100);&quot;00&quot;)&amp;&quot;.&quot;&amp;TEXT(MOD([.Z14];100);&quot;00&quot;)" office:value-type="string" office:string-value="120:00.00">
            <text:p>120:00.00</text:p>
          </table:table-cell>
          <table:table-cell table:style-name="ce175" table:formula="oooc:=INT(SUM([.Z19];[.Z22];[.Z25];[.Z27];[.Z29])/6000)&amp;&quot;:&quot;&amp;TEXT(INT(MOD(SUM([.Z19];[.Z22];[.Z25];[.Z27];[.Z29]);6000)/100);&quot;00&quot;)&amp;&quot;.&quot;&amp;TEXT(MOD(SUM([.Z19];[.Z22];[.Z25];[.Z27];[.Z29]);100);&quot;00&quot;)" office:value-type="string" office:string-value="540:00.00" table:number-columns-spanned="2" table:number-rows-spanned="1">
            <text:p>540:00.00</text:p>
          </table:table-cell>
          <table:covered-table-cell table:style-name="ce175"/>
          <table:table-cell table:style-name="ce42" table:formula="oooc:=IF(SUM([.G14:.I14])=0;180000;MIN(6000*[.G14]+100*[.H14]+[.I14];180000))" office:value-type="float" office:value="180000">
            <text:p>180000.00</text:p>
          </table:table-cell>
          <table:table-cell table:style-name="ce42" table:formula="oooc:=IF(SUM([.J14:.L14])=0;180000;MIN(6000*[.J14]+100*[.K14]+[.L14];180000))" office:value-type="float" office:value="180000">
            <text:p>180000.00</text:p>
          </table:table-cell>
          <table:table-cell table:style-name="ce42" table:formula="oooc:=IF(SUM([.M14:.O14])=0;180000;MIN(6000*[.M14]+100*[.N14]+[.O14];180000))" office:value-type="float" office:value="180000">
            <text:p>180000.00</text:p>
          </table:table-cell>
          <table:table-cell table:style-name="ce42" table:formula="oooc:=IF(SUM([.P14:.R14])=0;180000;MIN(6000*[.P14]+100*[.Q14]+[.R14];180000))" office:value-type="float" office:value="180000">
            <text:p>180000.00</text:p>
          </table:table-cell>
          <table:table-cell table:style-name="ce42" table:formula="oooc:=SUM([.V14:.Y14])" office:value-type="float" office:value="720000">
            <text:p>720000.00</text:p>
          </table:table-cell>
          <table:table-cell table:number-columns-repeated="11"/>
          <table:table-cell table:formula="oooc:=IF([.K$1]=&quot;DC&quot;;[.K15];&quot;&quot;)">
            <text:p/>
          </table:table-cell>
          <table:table-cell table:formula="oooc:=IF([.L$1]=&quot;DC&quot;;[.L15];&quot;&quot;)">
            <text:p/>
          </table:table-cell>
          <table:table-cell table:formula="oooc:=IF([.M$1]=&quot;DC&quot;;[.M15];&quot;&quot;)">
            <text:p/>
          </table:table-cell>
          <table:table-cell table:formula="oooc:=IF([.N$1]=&quot;DC&quot;;[.N14];&quot;&quot;)">
            <text:p/>
          </table:table-cell>
          <table:table-cell table:formula="oooc:=IF([.O$1]=&quot;DC&quot;;[.O14];&quot;&quot;)">
            <text:p/>
          </table:table-cell>
          <table:table-cell table:formula="oooc:=IF([.P$1]=&quot;DC&quot;;[.P14];&quot;&quot;)">
            <text:p/>
          </table:table-cell>
          <table:table-cell/>
          <table:table-cell table:formula="oooc:=IF([.K$1]=&quot;GC&quot;;[.K15];&quot;&quot;)">
            <text:p/>
          </table:table-cell>
          <table:table-cell table:formula="oooc:=IF([.L$1]=&quot;GC&quot;;[.L15];&quot;&quot;)">
            <text:p/>
          </table:table-cell>
          <table:table-cell table:formula="oooc:=IF([.M$1]=&quot;GC&quot;;[.M15];&quot;&quot;)">
            <text:p/>
          </table:table-cell>
          <table:table-cell table:formula="oooc:=IF([.N$1]=&quot;GC&quot;;[.N14];&quot;&quot;)">
            <text:p/>
          </table:table-cell>
          <table:table-cell table:formula="oooc:=IF([.O$1]=&quot;GC&quot;;[.O14];&quot;&quot;)">
            <text:p/>
          </table:table-cell>
          <table:table-cell table:formula="oooc:=IF([.P$1]=&quot;GC&quot;;[.P14];&quot;&quot;)">
            <text:p/>
          </table:table-cell>
          <table:table-cell table:number-columns-repeated="206"/>
        </table:table-row>
        <table:table-row table:style-name="ro9">
          <table:table-cell table:style-name="ce2"/>
          <table:table-cell table:style-name="ce146" office:value-type="float" office:value="14">
            <text:p>14</text:p>
          </table:table-cell>
          <table:table-cell table:style-name="ce157" office:value-type="string" table:number-columns-spanned="4" table:number-rows-spanned="1">
            <text:p>Meteor Herd</text:p>
          </table:table-cell>
          <table:covered-table-cell table:number-columns-repeated="3" table:style-name="ce157"/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101" table:formula="oooc:=INT([.Z15]/6000)&amp;&quot;:&quot;&amp;TEXT(INT(MOD([.Z15];6000)/100);&quot;00&quot;)&amp;&quot;.&quot;&amp;TEXT(MOD([.Z15];100);&quot;00&quot;)" office:value-type="string" office:string-value="120:00.00">
            <text:p>120:00.00</text:p>
          </table:table-cell>
          <table:table-cell table:style-name="ce176"/>
          <table:table-cell table:style-name="ce178"/>
          <table:table-cell table:style-name="ce42" table:formula="oooc:=IF(SUM([.G15:.I15])=0;180000;MIN(6000*[.G15]+100*[.H15]+[.I15];180000))" office:value-type="float" office:value="180000">
            <text:p>180000.00</text:p>
          </table:table-cell>
          <table:table-cell table:style-name="ce42" table:formula="oooc:=IF(SUM([.J15:.L15])=0;180000;MIN(6000*[.J15]+100*[.K15]+[.L15];180000))" office:value-type="float" office:value="180000">
            <text:p>180000.00</text:p>
          </table:table-cell>
          <table:table-cell table:style-name="ce42" table:formula="oooc:=IF(SUM([.M15:.O15])=0;180000;MIN(6000*[.M15]+100*[.N15]+[.O15];180000))" office:value-type="float" office:value="180000">
            <text:p>180000.00</text:p>
          </table:table-cell>
          <table:table-cell table:style-name="ce42" table:formula="oooc:=IF(SUM([.P15:.R15])=0;180000;MIN(6000*[.P15]+100*[.Q15]+[.R15];180000))" office:value-type="float" office:value="180000">
            <text:p>180000.00</text:p>
          </table:table-cell>
          <table:table-cell table:style-name="ce42" table:formula="oooc:=SUM([.V15:.Y15])" office:value-type="float" office:value="720000">
            <text:p>720000.00</text:p>
          </table:table-cell>
          <table:table-cell table:number-columns-repeated="11"/>
          <table:table-cell table:formula="oooc:=IF([.K$1]=&quot;DC&quot;;[.K16];&quot;&quot;)">
            <text:p/>
          </table:table-cell>
          <table:table-cell table:formula="oooc:=IF([.L$1]=&quot;DC&quot;;[.L16];&quot;&quot;)">
            <text:p/>
          </table:table-cell>
          <table:table-cell table:formula="oooc:=IF([.M$1]=&quot;DC&quot;;[.M16];&quot;&quot;)">
            <text:p/>
          </table:table-cell>
          <table:table-cell table:formula="oooc:=IF([.N$1]=&quot;DC&quot;;[.N15];&quot;&quot;)">
            <text:p/>
          </table:table-cell>
          <table:table-cell table:formula="oooc:=IF([.O$1]=&quot;DC&quot;;[.O15];&quot;&quot;)">
            <text:p/>
          </table:table-cell>
          <table:table-cell table:formula="oooc:=IF([.P$1]=&quot;DC&quot;;[.P15];&quot;&quot;)">
            <text:p/>
          </table:table-cell>
          <table:table-cell/>
          <table:table-cell table:formula="oooc:=IF([.K$1]=&quot;GC&quot;;[.K16];&quot;&quot;)">
            <text:p/>
          </table:table-cell>
          <table:table-cell table:formula="oooc:=IF([.L$1]=&quot;GC&quot;;[.L16];&quot;&quot;)">
            <text:p/>
          </table:table-cell>
          <table:table-cell table:formula="oooc:=IF([.M$1]=&quot;GC&quot;;[.M16];&quot;&quot;)">
            <text:p/>
          </table:table-cell>
          <table:table-cell table:formula="oooc:=IF([.N$1]=&quot;GC&quot;;[.N15];&quot;&quot;)">
            <text:p/>
          </table:table-cell>
          <table:table-cell table:formula="oooc:=IF([.O$1]=&quot;GC&quot;;[.O15];&quot;&quot;)">
            <text:p/>
          </table:table-cell>
          <table:table-cell table:formula="oooc:=IF([.P$1]=&quot;GC&quot;;[.P15];&quot;&quot;)">
            <text:p/>
          </table:table-cell>
          <table:table-cell table:number-columns-repeated="206"/>
        </table:table-row>
        <table:table-row table:style-name="ro9">
          <table:table-cell table:style-name="ce2"/>
          <table:table-cell table:style-name="ce9" office:value-type="float" office:value="15">
            <text:p>15</text:p>
          </table:table-cell>
          <table:table-cell table:style-name="ce154" office:value-type="string" table:number-columns-spanned="4" table:number-rows-spanned="1">
            <text:p>Crazy Gadget</text:p>
          </table:table-cell>
          <table:covered-table-cell table:number-columns-repeated="3" table:style-name="ce154"/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101" table:formula="oooc:=INT([.Z16]/6000)&amp;&quot;:&quot;&amp;TEXT(INT(MOD([.Z16];6000)/100);&quot;00&quot;)&amp;&quot;.&quot;&amp;TEXT(MOD([.Z16];100);&quot;00&quot;)" office:value-type="string" office:string-value="120:00.00">
            <text:p>120:00.00</text:p>
          </table:table-cell>
          <table:table-cell table:style-name="ce177"/>
          <table:table-cell table:style-name="ce179"/>
          <table:table-cell table:style-name="ce42" table:formula="oooc:=IF(SUM([.G16:.I16])=0;180000;MIN(6000*[.G16]+100*[.H16]+[.I16];180000))" office:value-type="float" office:value="180000">
            <text:p>180000.00</text:p>
          </table:table-cell>
          <table:table-cell table:style-name="ce42" table:formula="oooc:=IF(SUM([.J16:.L16])=0;180000;MIN(6000*[.J16]+100*[.K16]+[.L16];180000))" office:value-type="float" office:value="180000">
            <text:p>180000.00</text:p>
          </table:table-cell>
          <table:table-cell table:style-name="ce42" table:formula="oooc:=IF(SUM([.M16:.O16])=0;180000;MIN(6000*[.M16]+100*[.N16]+[.O16];180000))" office:value-type="float" office:value="180000">
            <text:p>180000.00</text:p>
          </table:table-cell>
          <table:table-cell table:style-name="ce42" table:formula="oooc:=IF(SUM([.P16:.R16])=0;180000;MIN(6000*[.P16]+100*[.Q16]+[.R16];180000))" office:value-type="float" office:value="180000">
            <text:p>180000.00</text:p>
          </table:table-cell>
          <table:table-cell table:style-name="ce42" table:formula="oooc:=SUM([.V16:.Y16])" office:value-type="float" office:value="720000">
            <text:p>720000.00</text:p>
          </table:table-cell>
          <table:table-cell table:number-columns-repeated="11"/>
          <table:table-cell table:formula="oooc:=IF([.K$1]=&quot;DC&quot;;[.K17];&quot;&quot;)">
            <text:p/>
          </table:table-cell>
          <table:table-cell table:formula="oooc:=IF([.L$1]=&quot;DC&quot;;[.L17];&quot;&quot;)">
            <text:p/>
          </table:table-cell>
          <table:table-cell table:formula="oooc:=IF([.M$1]=&quot;DC&quot;;[.M17];&quot;&quot;)">
            <text:p/>
          </table:table-cell>
          <table:table-cell table:formula="oooc:=IF([.N$1]=&quot;DC&quot;;[.N16];&quot;&quot;)">
            <text:p/>
          </table:table-cell>
          <table:table-cell table:formula="oooc:=IF([.O$1]=&quot;DC&quot;;[.O16];&quot;&quot;)">
            <text:p/>
          </table:table-cell>
          <table:table-cell table:formula="oooc:=IF([.P$1]=&quot;DC&quot;;[.P16];&quot;&quot;)">
            <text:p/>
          </table:table-cell>
          <table:table-cell/>
          <table:table-cell table:formula="oooc:=IF([.K$1]=&quot;GC&quot;;[.K17];&quot;&quot;)">
            <text:p/>
          </table:table-cell>
          <table:table-cell table:formula="oooc:=IF([.L$1]=&quot;GC&quot;;[.L17];&quot;&quot;)">
            <text:p/>
          </table:table-cell>
          <table:table-cell table:formula="oooc:=IF([.M$1]=&quot;GC&quot;;[.M17];&quot;&quot;)">
            <text:p/>
          </table:table-cell>
          <table:table-cell table:formula="oooc:=IF([.N$1]=&quot;GC&quot;;[.N16];&quot;&quot;)">
            <text:p/>
          </table:table-cell>
          <table:table-cell table:formula="oooc:=IF([.O$1]=&quot;GC&quot;;[.O16];&quot;&quot;)">
            <text:p/>
          </table:table-cell>
          <table:table-cell table:formula="oooc:=IF([.P$1]=&quot;GC&quot;;[.P16];&quot;&quot;)">
            <text:p/>
          </table:table-cell>
          <table:table-cell table:number-columns-repeated="206"/>
        </table:table-row>
        <table:table-row table:style-name="ro9">
          <table:table-cell table:style-name="ce2"/>
          <table:table-cell table:style-name="ce9" office:value-type="float" office:value="16">
            <text:p>16</text:p>
          </table:table-cell>
          <table:table-cell table:style-name="ce154" office:value-type="string" table:number-columns-spanned="4" table:number-rows-spanned="1">
            <text:p>Final Rush</text:p>
          </table:table-cell>
          <table:covered-table-cell table:number-columns-repeated="3" table:style-name="ce154"/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101" table:formula="oooc:=INT([.Z17]/6000)&amp;&quot;:&quot;&amp;TEXT(INT(MOD([.Z17];6000)/100);&quot;00&quot;)&amp;&quot;.&quot;&amp;TEXT(MOD([.Z17];100);&quot;00&quot;)" office:value-type="string" office:string-value="120:00.00">
            <text:p>120:00.00</text:p>
          </table:table-cell>
          <table:table-cell/>
          <table:table-cell table:style-name="ce179"/>
          <table:table-cell table:style-name="ce42" table:formula="oooc:=IF(SUM([.G17:.I17])=0;180000;MIN(6000*[.G17]+100*[.H17]+[.I17];180000))" office:value-type="float" office:value="180000">
            <text:p>180000.00</text:p>
          </table:table-cell>
          <table:table-cell table:style-name="ce42" table:formula="oooc:=IF(SUM([.J17:.L17])=0;180000;MIN(6000*[.J17]+100*[.K17]+[.L17];180000))" office:value-type="float" office:value="180000">
            <text:p>180000.00</text:p>
          </table:table-cell>
          <table:table-cell table:style-name="ce42" table:formula="oooc:=IF(SUM([.M17:.O17])=0;180000;MIN(6000*[.M17]+100*[.N17]+[.O17];180000))" office:value-type="float" office:value="180000">
            <text:p>180000.00</text:p>
          </table:table-cell>
          <table:table-cell table:style-name="ce42" table:formula="oooc:=IF(SUM([.P17:.R17])=0;180000;MIN(6000*[.P17]+100*[.Q17]+[.R17];180000))" office:value-type="float" office:value="180000">
            <text:p>180000.00</text:p>
          </table:table-cell>
          <table:table-cell table:style-name="ce42" table:formula="oooc:=SUM([.V17:.Y17])" office:value-type="float" office:value="720000">
            <text:p>720000.00</text:p>
          </table:table-cell>
          <table:table-cell table:number-columns-repeated="11"/>
          <table:table-cell table:formula="oooc:=IF([.K$1]=&quot;DC&quot;;[.K18];&quot;&quot;)">
            <text:p/>
          </table:table-cell>
          <table:table-cell table:formula="oooc:=IF([.L$1]=&quot;DC&quot;;[.L18];&quot;&quot;)">
            <text:p/>
          </table:table-cell>
          <table:table-cell table:formula="oooc:=IF([.M$1]=&quot;DC&quot;;[.M18];&quot;&quot;)">
            <text:p/>
          </table:table-cell>
          <table:table-cell table:formula="oooc:=IF([.N$1]=&quot;DC&quot;;[.N17];&quot;&quot;)">
            <text:p/>
          </table:table-cell>
          <table:table-cell table:formula="oooc:=IF([.O$1]=&quot;DC&quot;;[.O17];&quot;&quot;)">
            <text:p/>
          </table:table-cell>
          <table:table-cell table:formula="oooc:=IF([.P$1]=&quot;DC&quot;;[.P17];&quot;&quot;)">
            <text:p/>
          </table:table-cell>
          <table:table-cell/>
          <table:table-cell table:formula="oooc:=IF([.K$1]=&quot;GC&quot;;[.K18];&quot;&quot;)">
            <text:p/>
          </table:table-cell>
          <table:table-cell table:formula="oooc:=IF([.L$1]=&quot;GC&quot;;[.L18];&quot;&quot;)">
            <text:p/>
          </table:table-cell>
          <table:table-cell table:formula="oooc:=IF([.M$1]=&quot;GC&quot;;[.M18];&quot;&quot;)">
            <text:p/>
          </table:table-cell>
          <table:table-cell table:formula="oooc:=IF([.N$1]=&quot;GC&quot;;[.N17];&quot;&quot;)">
            <text:p/>
          </table:table-cell>
          <table:table-cell table:formula="oooc:=IF([.O$1]=&quot;GC&quot;;[.O17];&quot;&quot;)">
            <text:p/>
          </table:table-cell>
          <table:table-cell table:formula="oooc:=IF([.P$1]=&quot;GC&quot;;[.P17];&quot;&quot;)">
            <text:p/>
          </table:table-cell>
          <table:table-cell table:number-columns-repeated="206"/>
        </table:table-row>
        <table:table-row table:style-name="ro9">
          <table:table-cell table:style-name="ce2" office:value-type="string">
            <text:p>DARK</text:p>
          </table:table-cell>
          <table:table-cell table:style-name="ce6" office:value-type="float" office:value="1">
            <text:p>01</text:p>
          </table:table-cell>
          <table:table-cell table:style-name="ce158" office:value-type="string" table:number-columns-spanned="4" table:number-rows-spanned="1">
            <text:p>Iron Gate</text:p>
          </table:table-cell>
          <table:covered-table-cell table:number-columns-repeated="3" table:style-name="ce158"/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101" table:formula="oooc:=INT([.Z18]/6000)&amp;&quot;:&quot;&amp;TEXT(INT(MOD([.Z18];6000)/100);&quot;00&quot;)&amp;&quot;.&quot;&amp;TEXT(MOD([.Z18];100);&quot;00&quot;)" office:value-type="string" office:string-value="120:00.00">
            <text:p>120:00.00</text:p>
          </table:table-cell>
          <table:table-cell/>
          <table:table-cell table:style-name="ce179"/>
          <table:table-cell table:style-name="ce42" table:formula="oooc:=IF(SUM([.G18:.I18])=0;180000;MIN(6000*[.G18]+100*[.H18]+[.I18];180000))" office:value-type="float" office:value="180000">
            <text:p>180000.00</text:p>
          </table:table-cell>
          <table:table-cell table:style-name="ce42" table:formula="oooc:=IF(SUM([.J18:.L18])=0;180000;MIN(6000*[.J18]+100*[.K18]+[.L18];180000))" office:value-type="float" office:value="180000">
            <text:p>180000.00</text:p>
          </table:table-cell>
          <table:table-cell table:style-name="ce42" table:formula="oooc:=IF(SUM([.M18:.O18])=0;180000;MIN(6000*[.M18]+100*[.N18]+[.O18];180000))" office:value-type="float" office:value="180000">
            <text:p>180000.00</text:p>
          </table:table-cell>
          <table:table-cell table:style-name="ce42" table:formula="oooc:=IF(SUM([.P18:.R18])=0;180000;MIN(6000*[.P18]+100*[.Q18]+[.R18];180000))" office:value-type="float" office:value="180000">
            <text:p>180000.00</text:p>
          </table:table-cell>
          <table:table-cell table:style-name="ce42" table:formula="oooc:=SUM([.V18:.Y18])" office:value-type="float" office:value="720000">
            <text:p>720000.00</text:p>
          </table:table-cell>
          <table:table-cell table:number-columns-repeated="11"/>
          <table:table-cell table:formula="oooc:=IF([.K$1]=&quot;DC&quot;;[.K19];&quot;&quot;)">
            <text:p/>
          </table:table-cell>
          <table:table-cell table:formula="oooc:=IF([.L$1]=&quot;DC&quot;;[.L19];&quot;&quot;)">
            <text:p/>
          </table:table-cell>
          <table:table-cell table:formula="oooc:=IF([.M$1]=&quot;DC&quot;;[.M19];&quot;&quot;)">
            <text:p/>
          </table:table-cell>
          <table:table-cell table:formula="oooc:=IF([.N$1]=&quot;DC&quot;;[.N18];&quot;&quot;)">
            <text:p/>
          </table:table-cell>
          <table:table-cell table:formula="oooc:=IF([.O$1]=&quot;DC&quot;;[.O18];&quot;&quot;)">
            <text:p/>
          </table:table-cell>
          <table:table-cell table:formula="oooc:=IF([.P$1]=&quot;DC&quot;;[.P18];&quot;&quot;)">
            <text:p/>
          </table:table-cell>
          <table:table-cell/>
          <table:table-cell table:formula="oooc:=IF([.K$1]=&quot;GC&quot;;[.K19];&quot;&quot;)">
            <text:p/>
          </table:table-cell>
          <table:table-cell table:formula="oooc:=IF([.L$1]=&quot;GC&quot;;[.L19];&quot;&quot;)">
            <text:p/>
          </table:table-cell>
          <table:table-cell table:formula="oooc:=IF([.M$1]=&quot;GC&quot;;[.M19];&quot;&quot;)">
            <text:p/>
          </table:table-cell>
          <table:table-cell table:formula="oooc:=IF([.N$1]=&quot;GC&quot;;[.N18];&quot;&quot;)">
            <text:p/>
          </table:table-cell>
          <table:table-cell table:formula="oooc:=IF([.O$1]=&quot;GC&quot;;[.O18];&quot;&quot;)">
            <text:p/>
          </table:table-cell>
          <table:table-cell table:formula="oooc:=IF([.P$1]=&quot;GC&quot;;[.P18];&quot;&quot;)">
            <text:p/>
          </table:table-cell>
          <table:table-cell table:number-columns-repeated="206"/>
        </table:table-row>
        <table:table-row table:style-name="ro9">
          <table:table-cell table:style-name="ce2"/>
          <table:table-cell table:style-name="ce148" office:value-type="float" office:value="2">
            <text:p>02</text:p>
          </table:table-cell>
          <table:table-cell table:style-name="ce159" office:value-type="string" table:number-columns-spanned="4" table:number-rows-spanned="1">
            <text:p>Dry Lagoon</text:p>
          </table:table-cell>
          <table:covered-table-cell table:number-columns-repeated="3" table:style-name="ce159"/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101" table:formula="oooc:=INT([.Z19]/6000)&amp;&quot;:&quot;&amp;TEXT(INT(MOD([.Z19];6000)/100);&quot;00&quot;)&amp;&quot;.&quot;&amp;TEXT(MOD([.Z19];100);&quot;00&quot;)" office:value-type="string" office:string-value="120:00.00">
            <text:p>120:00.00</text:p>
          </table:table-cell>
          <table:table-cell/>
          <table:table-cell table:style-name="ce179"/>
          <table:table-cell table:style-name="ce42" table:formula="oooc:=IF(SUM([.G19:.I19])=0;180000;MIN(6000*[.G19]+100*[.H19]+[.I19];180000))" office:value-type="float" office:value="180000">
            <text:p>180000.00</text:p>
          </table:table-cell>
          <table:table-cell table:style-name="ce42" table:formula="oooc:=IF(SUM([.J19:.L19])=0;180000;MIN(6000*[.J19]+100*[.K19]+[.L19];180000))" office:value-type="float" office:value="180000">
            <text:p>180000.00</text:p>
          </table:table-cell>
          <table:table-cell table:style-name="ce42" table:formula="oooc:=IF(SUM([.M19:.O19])=0;180000;MIN(6000*[.M19]+100*[.N19]+[.O19];180000))" office:value-type="float" office:value="180000">
            <text:p>180000.00</text:p>
          </table:table-cell>
          <table:table-cell table:style-name="ce42" table:formula="oooc:=IF(SUM([.P19:.R19])=0;180000;MIN(6000*[.P19]+100*[.Q19]+[.R19];180000))" office:value-type="float" office:value="180000">
            <text:p>180000.00</text:p>
          </table:table-cell>
          <table:table-cell table:style-name="ce42" table:formula="oooc:=SUM([.V19:.Y19])" office:value-type="float" office:value="720000">
            <text:p>720000.00</text:p>
          </table:table-cell>
          <table:table-cell table:number-columns-repeated="11"/>
          <table:table-cell table:formula="oooc:=IF([.K$1]=&quot;DC&quot;;[.K20];&quot;&quot;)">
            <text:p/>
          </table:table-cell>
          <table:table-cell table:formula="oooc:=IF([.L$1]=&quot;DC&quot;;[.L20];&quot;&quot;)">
            <text:p/>
          </table:table-cell>
          <table:table-cell table:formula="oooc:=IF([.M$1]=&quot;DC&quot;;[.M20];&quot;&quot;)">
            <text:p/>
          </table:table-cell>
          <table:table-cell table:formula="oooc:=IF([.N$1]=&quot;DC&quot;;[.N19];&quot;&quot;)">
            <text:p/>
          </table:table-cell>
          <table:table-cell table:formula="oooc:=IF([.O$1]=&quot;DC&quot;;[.O19];&quot;&quot;)">
            <text:p/>
          </table:table-cell>
          <table:table-cell table:formula="oooc:=IF([.P$1]=&quot;DC&quot;;[.P19];&quot;&quot;)">
            <text:p/>
          </table:table-cell>
          <table:table-cell/>
          <table:table-cell table:formula="oooc:=IF([.K$1]=&quot;GC&quot;;[.K20];&quot;&quot;)">
            <text:p/>
          </table:table-cell>
          <table:table-cell table:formula="oooc:=IF([.L$1]=&quot;GC&quot;;[.L20];&quot;&quot;)">
            <text:p/>
          </table:table-cell>
          <table:table-cell table:formula="oooc:=IF([.M$1]=&quot;GC&quot;;[.M20];&quot;&quot;)">
            <text:p/>
          </table:table-cell>
          <table:table-cell table:formula="oooc:=IF([.N$1]=&quot;GC&quot;;[.N19];&quot;&quot;)">
            <text:p/>
          </table:table-cell>
          <table:table-cell table:formula="oooc:=IF([.O$1]=&quot;GC&quot;;[.O19];&quot;&quot;)">
            <text:p/>
          </table:table-cell>
          <table:table-cell table:formula="oooc:=IF([.P$1]=&quot;GC&quot;;[.P19];&quot;&quot;)">
            <text:p/>
          </table:table-cell>
          <table:table-cell table:number-columns-repeated="206"/>
        </table:table-row>
        <table:table-row table:style-name="ro9">
          <table:table-cell table:style-name="ce2"/>
          <table:table-cell table:style-name="ce6" office:value-type="float" office:value="3">
            <text:p>03</text:p>
          </table:table-cell>
          <table:table-cell table:style-name="ce158" office:value-type="string" table:number-columns-spanned="4" table:number-rows-spanned="1">
            <text:p>Sand Ocean</text:p>
          </table:table-cell>
          <table:covered-table-cell table:number-columns-repeated="3" table:style-name="ce158"/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101" table:formula="oooc:=INT([.Z20]/6000)&amp;&quot;:&quot;&amp;TEXT(INT(MOD([.Z20];6000)/100);&quot;00&quot;)&amp;&quot;.&quot;&amp;TEXT(MOD([.Z20];100);&quot;00&quot;)" office:value-type="string" office:string-value="120:00.00">
            <text:p>120:00.00</text:p>
          </table:table-cell>
          <table:table-cell/>
          <table:table-cell table:style-name="ce179"/>
          <table:table-cell table:style-name="ce42" table:formula="oooc:=IF(SUM([.G20:.I20])=0;180000;MIN(6000*[.G20]+100*[.H20]+[.I20];180000))" office:value-type="float" office:value="180000">
            <text:p>180000.00</text:p>
          </table:table-cell>
          <table:table-cell table:style-name="ce42" table:formula="oooc:=IF(SUM([.J20:.L20])=0;180000;MIN(6000*[.J20]+100*[.K20]+[.L20];180000))" office:value-type="float" office:value="180000">
            <text:p>180000.00</text:p>
          </table:table-cell>
          <table:table-cell table:style-name="ce42" table:formula="oooc:=IF(SUM([.M20:.O20])=0;180000;MIN(6000*[.M20]+100*[.N20]+[.O20];180000))" office:value-type="float" office:value="180000">
            <text:p>180000.00</text:p>
          </table:table-cell>
          <table:table-cell table:style-name="ce42" table:formula="oooc:=IF(SUM([.P20:.R20])=0;180000;MIN(6000*[.P20]+100*[.Q20]+[.R20];180000))" office:value-type="float" office:value="180000">
            <text:p>180000.00</text:p>
          </table:table-cell>
          <table:table-cell table:style-name="ce42" table:formula="oooc:=SUM([.V20:.Y20])" office:value-type="float" office:value="720000">
            <text:p>720000.00</text:p>
          </table:table-cell>
          <table:table-cell table:number-columns-repeated="11"/>
          <table:table-cell table:formula="oooc:=IF([.K$1]=&quot;DC&quot;;[.K21];&quot;&quot;)">
            <text:p/>
          </table:table-cell>
          <table:table-cell table:formula="oooc:=IF([.L$1]=&quot;DC&quot;;[.L21];&quot;&quot;)">
            <text:p/>
          </table:table-cell>
          <table:table-cell table:formula="oooc:=IF([.M$1]=&quot;DC&quot;;[.M21];&quot;&quot;)">
            <text:p/>
          </table:table-cell>
          <table:table-cell table:formula="oooc:=IF([.N$1]=&quot;DC&quot;;[.N20];&quot;&quot;)">
            <text:p/>
          </table:table-cell>
          <table:table-cell table:formula="oooc:=IF([.O$1]=&quot;DC&quot;;[.O20];&quot;&quot;)">
            <text:p/>
          </table:table-cell>
          <table:table-cell table:formula="oooc:=IF([.P$1]=&quot;DC&quot;;[.P20];&quot;&quot;)">
            <text:p/>
          </table:table-cell>
          <table:table-cell/>
          <table:table-cell table:formula="oooc:=IF([.K$1]=&quot;GC&quot;;[.K21];&quot;&quot;)">
            <text:p/>
          </table:table-cell>
          <table:table-cell table:formula="oooc:=IF([.L$1]=&quot;GC&quot;;[.L21];&quot;&quot;)">
            <text:p/>
          </table:table-cell>
          <table:table-cell table:formula="oooc:=IF([.M$1]=&quot;GC&quot;;[.M21];&quot;&quot;)">
            <text:p/>
          </table:table-cell>
          <table:table-cell table:formula="oooc:=IF([.N$1]=&quot;GC&quot;;[.N20];&quot;&quot;)">
            <text:p/>
          </table:table-cell>
          <table:table-cell table:formula="oooc:=IF([.O$1]=&quot;GC&quot;;[.O20];&quot;&quot;)">
            <text:p/>
          </table:table-cell>
          <table:table-cell table:formula="oooc:=IF([.P$1]=&quot;GC&quot;;[.P20];&quot;&quot;)">
            <text:p/>
          </table:table-cell>
          <table:table-cell table:number-columns-repeated="206"/>
        </table:table-row>
        <table:table-row table:style-name="ro9">
          <table:table-cell table:style-name="ce2"/>
          <table:table-cell table:style-name="ce149" office:value-type="float" office:value="4">
            <text:p>04</text:p>
          </table:table-cell>
          <table:table-cell table:style-name="ce160" office:value-type="string" table:number-columns-spanned="4" table:number-rows-spanned="1">
            <text:p>Radical Highway</text:p>
          </table:table-cell>
          <table:covered-table-cell table:number-columns-repeated="3" table:style-name="ce160"/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101" table:formula="oooc:=INT([.Z21]/6000)&amp;&quot;:&quot;&amp;TEXT(INT(MOD([.Z21];6000)/100);&quot;00&quot;)&amp;&quot;.&quot;&amp;TEXT(MOD([.Z21];100);&quot;00&quot;)" office:value-type="string" office:string-value="120:00.00">
            <text:p>120:00.00</text:p>
          </table:table-cell>
          <table:table-cell/>
          <table:table-cell table:style-name="ce179"/>
          <table:table-cell table:style-name="ce42" table:formula="oooc:=IF(SUM([.G21:.I21])=0;180000;MIN(6000*[.G21]+100*[.H21]+[.I21];180000))" office:value-type="float" office:value="180000">
            <text:p>180000.00</text:p>
          </table:table-cell>
          <table:table-cell table:style-name="ce42" table:formula="oooc:=IF(SUM([.J21:.L21])=0;180000;MIN(6000*[.J21]+100*[.K21]+[.L21];180000))" office:value-type="float" office:value="180000">
            <text:p>180000.00</text:p>
          </table:table-cell>
          <table:table-cell table:style-name="ce42" table:formula="oooc:=IF(SUM([.M21:.O21])=0;180000;MIN(6000*[.M21]+100*[.N21]+[.O21];180000))" office:value-type="float" office:value="180000">
            <text:p>180000.00</text:p>
          </table:table-cell>
          <table:table-cell table:style-name="ce42" table:formula="oooc:=IF(SUM([.P21:.R21])=0;180000;MIN(6000*[.P21]+100*[.Q21]+[.R21];180000))" office:value-type="float" office:value="180000">
            <text:p>180000.00</text:p>
          </table:table-cell>
          <table:table-cell table:style-name="ce42" table:formula="oooc:=SUM([.V21:.Y21])" office:value-type="float" office:value="720000">
            <text:p>720000.00</text:p>
          </table:table-cell>
          <table:table-cell table:number-columns-repeated="11"/>
          <table:table-cell table:formula="oooc:=IF([.K$1]=&quot;DC&quot;;[.K22];&quot;&quot;)">
            <text:p/>
          </table:table-cell>
          <table:table-cell table:formula="oooc:=IF([.L$1]=&quot;DC&quot;;[.L22];&quot;&quot;)">
            <text:p/>
          </table:table-cell>
          <table:table-cell table:formula="oooc:=IF([.M$1]=&quot;DC&quot;;[.M22];&quot;&quot;)">
            <text:p/>
          </table:table-cell>
          <table:table-cell table:formula="oooc:=IF([.N$1]=&quot;DC&quot;;[.N21];&quot;&quot;)">
            <text:p/>
          </table:table-cell>
          <table:table-cell table:formula="oooc:=IF([.O$1]=&quot;DC&quot;;[.O21];&quot;&quot;)">
            <text:p/>
          </table:table-cell>
          <table:table-cell table:formula="oooc:=IF([.P$1]=&quot;DC&quot;;[.P21];&quot;&quot;)">
            <text:p/>
          </table:table-cell>
          <table:table-cell/>
          <table:table-cell table:formula="oooc:=IF([.K$1]=&quot;GC&quot;;[.K22];&quot;&quot;)">
            <text:p/>
          </table:table-cell>
          <table:table-cell table:formula="oooc:=IF([.L$1]=&quot;GC&quot;;[.L22];&quot;&quot;)">
            <text:p/>
          </table:table-cell>
          <table:table-cell table:formula="oooc:=IF([.M$1]=&quot;GC&quot;;[.M22];&quot;&quot;)">
            <text:p/>
          </table:table-cell>
          <table:table-cell table:formula="oooc:=IF([.N$1]=&quot;GC&quot;;[.N21];&quot;&quot;)">
            <text:p/>
          </table:table-cell>
          <table:table-cell table:formula="oooc:=IF([.O$1]=&quot;GC&quot;;[.O21];&quot;&quot;)">
            <text:p/>
          </table:table-cell>
          <table:table-cell table:formula="oooc:=IF([.P$1]=&quot;GC&quot;;[.P21];&quot;&quot;)">
            <text:p/>
          </table:table-cell>
          <table:table-cell table:number-columns-repeated="206"/>
        </table:table-row>
        <table:table-row table:style-name="ro9">
          <table:table-cell table:style-name="ce2"/>
          <table:table-cell table:style-name="ce148" office:value-type="float" office:value="5">
            <text:p>05</text:p>
          </table:table-cell>
          <table:table-cell table:style-name="ce159" office:value-type="string" table:number-columns-spanned="4" table:number-rows-spanned="1">
            <text:p>Egg Quarters</text:p>
          </table:table-cell>
          <table:covered-table-cell table:number-columns-repeated="3" table:style-name="ce159"/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101" table:formula="oooc:=INT([.Z22]/6000)&amp;&quot;:&quot;&amp;TEXT(INT(MOD([.Z22];6000)/100);&quot;00&quot;)&amp;&quot;.&quot;&amp;TEXT(MOD([.Z22];100);&quot;00&quot;)" office:value-type="string" office:string-value="120:00.00">
            <text:p>120:00.00</text:p>
          </table:table-cell>
          <table:table-cell/>
          <table:table-cell table:style-name="ce179"/>
          <table:table-cell table:style-name="ce42" table:formula="oooc:=IF(SUM([.G22:.I22])=0;180000;MIN(6000*[.G22]+100*[.H22]+[.I22];180000))" office:value-type="float" office:value="180000">
            <text:p>180000.00</text:p>
          </table:table-cell>
          <table:table-cell table:style-name="ce42" table:formula="oooc:=IF(SUM([.J22:.L22])=0;180000;MIN(6000*[.J22]+100*[.K22]+[.L22];180000))" office:value-type="float" office:value="180000">
            <text:p>180000.00</text:p>
          </table:table-cell>
          <table:table-cell table:style-name="ce42" table:formula="oooc:=IF(SUM([.M22:.O22])=0;180000;MIN(6000*[.M22]+100*[.N22]+[.O22];180000))" office:value-type="float" office:value="180000">
            <text:p>180000.00</text:p>
          </table:table-cell>
          <table:table-cell table:style-name="ce42" table:formula="oooc:=IF(SUM([.P22:.R22])=0;180000;MIN(6000*[.P22]+100*[.Q22]+[.R22];180000))" office:value-type="float" office:value="180000">
            <text:p>180000.00</text:p>
          </table:table-cell>
          <table:table-cell table:style-name="ce42" table:formula="oooc:=SUM([.V22:.Y22])" office:value-type="float" office:value="720000">
            <text:p>720000.00</text:p>
          </table:table-cell>
          <table:table-cell table:number-columns-repeated="11"/>
          <table:table-cell table:formula="oooc:=IF([.K$1]=&quot;DC&quot;;[.K23];&quot;&quot;)">
            <text:p/>
          </table:table-cell>
          <table:table-cell table:formula="oooc:=IF([.L$1]=&quot;DC&quot;;[.L23];&quot;&quot;)">
            <text:p/>
          </table:table-cell>
          <table:table-cell table:formula="oooc:=IF([.M$1]=&quot;DC&quot;;[.M23];&quot;&quot;)">
            <text:p/>
          </table:table-cell>
          <table:table-cell table:formula="oooc:=IF([.N$1]=&quot;DC&quot;;[.N22];&quot;&quot;)">
            <text:p/>
          </table:table-cell>
          <table:table-cell table:formula="oooc:=IF([.O$1]=&quot;DC&quot;;[.O22];&quot;&quot;)">
            <text:p/>
          </table:table-cell>
          <table:table-cell table:formula="oooc:=IF([.P$1]=&quot;DC&quot;;[.P22];&quot;&quot;)">
            <text:p/>
          </table:table-cell>
          <table:table-cell/>
          <table:table-cell table:formula="oooc:=IF([.K$1]=&quot;GC&quot;;[.K23];&quot;&quot;)">
            <text:p/>
          </table:table-cell>
          <table:table-cell table:formula="oooc:=IF([.L$1]=&quot;GC&quot;;[.L23];&quot;&quot;)">
            <text:p/>
          </table:table-cell>
          <table:table-cell table:formula="oooc:=IF([.M$1]=&quot;GC&quot;;[.M23];&quot;&quot;)">
            <text:p/>
          </table:table-cell>
          <table:table-cell table:formula="oooc:=IF([.N$1]=&quot;GC&quot;;[.N22];&quot;&quot;)">
            <text:p/>
          </table:table-cell>
          <table:table-cell table:formula="oooc:=IF([.O$1]=&quot;GC&quot;;[.O22];&quot;&quot;)">
            <text:p/>
          </table:table-cell>
          <table:table-cell table:formula="oooc:=IF([.P$1]=&quot;GC&quot;;[.P22];&quot;&quot;)">
            <text:p/>
          </table:table-cell>
          <table:table-cell table:number-columns-repeated="206"/>
        </table:table-row>
        <table:table-row table:style-name="ro9">
          <table:table-cell table:style-name="ce2"/>
          <table:table-cell table:style-name="ce6" office:value-type="float" office:value="6">
            <text:p>06</text:p>
          </table:table-cell>
          <table:table-cell table:style-name="ce158" office:value-type="string" table:number-columns-spanned="4" table:number-rows-spanned="1">
            <text:p>Lost Colony</text:p>
          </table:table-cell>
          <table:covered-table-cell table:number-columns-repeated="3" table:style-name="ce158"/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101" table:formula="oooc:=INT([.Z23]/6000)&amp;&quot;:&quot;&amp;TEXT(INT(MOD([.Z23];6000)/100);&quot;00&quot;)&amp;&quot;.&quot;&amp;TEXT(MOD([.Z23];100);&quot;00&quot;)" office:value-type="string" office:string-value="120:00.00">
            <text:p>120:00.00</text:p>
          </table:table-cell>
          <table:table-cell/>
          <table:table-cell table:style-name="ce179"/>
          <table:table-cell table:style-name="ce42" table:formula="oooc:=IF(SUM([.G23:.I23])=0;180000;MIN(6000*[.G23]+100*[.H23]+[.I23];180000))" office:value-type="float" office:value="180000">
            <text:p>180000.00</text:p>
          </table:table-cell>
          <table:table-cell table:style-name="ce42" table:formula="oooc:=IF(SUM([.J23:.L23])=0;180000;MIN(6000*[.J23]+100*[.K23]+[.L23];180000))" office:value-type="float" office:value="180000">
            <text:p>180000.00</text:p>
          </table:table-cell>
          <table:table-cell table:style-name="ce42" table:formula="oooc:=IF(SUM([.M23:.O23])=0;180000;MIN(6000*[.M23]+100*[.N23]+[.O23];180000))" office:value-type="float" office:value="180000">
            <text:p>180000.00</text:p>
          </table:table-cell>
          <table:table-cell table:style-name="ce42" table:formula="oooc:=IF(SUM([.P23:.R23])=0;180000;MIN(6000*[.P23]+100*[.Q23]+[.R23];180000))" office:value-type="float" office:value="180000">
            <text:p>180000.00</text:p>
          </table:table-cell>
          <table:table-cell table:style-name="ce42" table:formula="oooc:=SUM([.V23:.Y23])" office:value-type="float" office:value="720000">
            <text:p>720000.00</text:p>
          </table:table-cell>
          <table:table-cell table:number-columns-repeated="11"/>
          <table:table-cell table:formula="oooc:=IF([.K$1]=&quot;DC&quot;;[.K24];&quot;&quot;)">
            <text:p/>
          </table:table-cell>
          <table:table-cell table:formula="oooc:=IF([.L$1]=&quot;DC&quot;;[.L24];&quot;&quot;)">
            <text:p/>
          </table:table-cell>
          <table:table-cell table:formula="oooc:=IF([.M$1]=&quot;DC&quot;;[.M24];&quot;&quot;)">
            <text:p/>
          </table:table-cell>
          <table:table-cell table:formula="oooc:=IF([.N$1]=&quot;DC&quot;;[.N23];&quot;&quot;)">
            <text:p/>
          </table:table-cell>
          <table:table-cell table:formula="oooc:=IF([.O$1]=&quot;DC&quot;;[.O23];&quot;&quot;)">
            <text:p/>
          </table:table-cell>
          <table:table-cell table:formula="oooc:=IF([.P$1]=&quot;DC&quot;;[.P23];&quot;&quot;)">
            <text:p/>
          </table:table-cell>
          <table:table-cell/>
          <table:table-cell table:formula="oooc:=IF([.K$1]=&quot;GC&quot;;[.K24];&quot;&quot;)">
            <text:p/>
          </table:table-cell>
          <table:table-cell table:formula="oooc:=IF([.L$1]=&quot;GC&quot;;[.L24];&quot;&quot;)">
            <text:p/>
          </table:table-cell>
          <table:table-cell table:formula="oooc:=IF([.M$1]=&quot;GC&quot;;[.M24];&quot;&quot;)">
            <text:p/>
          </table:table-cell>
          <table:table-cell table:formula="oooc:=IF([.N$1]=&quot;GC&quot;;[.N23];&quot;&quot;)">
            <text:p/>
          </table:table-cell>
          <table:table-cell table:formula="oooc:=IF([.O$1]=&quot;GC&quot;;[.O23];&quot;&quot;)">
            <text:p/>
          </table:table-cell>
          <table:table-cell table:formula="oooc:=IF([.P$1]=&quot;GC&quot;;[.P23];&quot;&quot;)">
            <text:p/>
          </table:table-cell>
          <table:table-cell table:number-columns-repeated="206"/>
        </table:table-row>
        <table:table-row table:style-name="ro9">
          <table:table-cell table:style-name="ce2"/>
          <table:table-cell table:style-name="ce6" office:value-type="float" office:value="7">
            <text:p>07</text:p>
          </table:table-cell>
          <table:table-cell table:style-name="ce158" office:value-type="string" table:number-columns-spanned="4" table:number-rows-spanned="1">
            <text:p>Weapons Bed</text:p>
          </table:table-cell>
          <table:covered-table-cell table:number-columns-repeated="3" table:style-name="ce158"/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101" table:formula="oooc:=INT([.Z24]/6000)&amp;&quot;:&quot;&amp;TEXT(INT(MOD([.Z24];6000)/100);&quot;00&quot;)&amp;&quot;.&quot;&amp;TEXT(MOD([.Z24];100);&quot;00&quot;)" office:value-type="string" office:string-value="120:00.00">
            <text:p>120:00.00</text:p>
          </table:table-cell>
          <table:table-cell/>
          <table:table-cell table:style-name="ce179"/>
          <table:table-cell table:style-name="ce42" table:formula="oooc:=IF(SUM([.G24:.I24])=0;180000;MIN(6000*[.G24]+100*[.H24]+[.I24];180000))" office:value-type="float" office:value="180000">
            <text:p>180000.00</text:p>
          </table:table-cell>
          <table:table-cell table:style-name="ce42" table:formula="oooc:=IF(SUM([.J24:.L24])=0;180000;MIN(6000*[.J24]+100*[.K24]+[.L24];180000))" office:value-type="float" office:value="180000">
            <text:p>180000.00</text:p>
          </table:table-cell>
          <table:table-cell table:style-name="ce42" table:formula="oooc:=IF(SUM([.M24:.O24])=0;180000;MIN(6000*[.M24]+100*[.N24]+[.O24];180000))" office:value-type="float" office:value="180000">
            <text:p>180000.00</text:p>
          </table:table-cell>
          <table:table-cell table:style-name="ce42" table:formula="oooc:=IF(SUM([.P24:.R24])=0;180000;MIN(6000*[.P24]+100*[.Q24]+[.R24];180000))" office:value-type="float" office:value="180000">
            <text:p>180000.00</text:p>
          </table:table-cell>
          <table:table-cell table:style-name="ce42" table:formula="oooc:=SUM([.V24:.Y24])" office:value-type="float" office:value="720000">
            <text:p>720000.00</text:p>
          </table:table-cell>
          <table:table-cell table:number-columns-repeated="11"/>
          <table:table-cell table:formula="oooc:=IF([.K$1]=&quot;DC&quot;;[.K25];&quot;&quot;)">
            <text:p/>
          </table:table-cell>
          <table:table-cell table:formula="oooc:=IF([.L$1]=&quot;DC&quot;;[.L25];&quot;&quot;)">
            <text:p/>
          </table:table-cell>
          <table:table-cell table:formula="oooc:=IF([.M$1]=&quot;DC&quot;;[.M25];&quot;&quot;)">
            <text:p/>
          </table:table-cell>
          <table:table-cell table:formula="oooc:=IF([.N$1]=&quot;DC&quot;;[.N24];&quot;&quot;)">
            <text:p/>
          </table:table-cell>
          <table:table-cell table:formula="oooc:=IF([.O$1]=&quot;DC&quot;;[.O24];&quot;&quot;)">
            <text:p/>
          </table:table-cell>
          <table:table-cell table:formula="oooc:=IF([.P$1]=&quot;DC&quot;;[.P24];&quot;&quot;)">
            <text:p/>
          </table:table-cell>
          <table:table-cell/>
          <table:table-cell table:formula="oooc:=IF([.K$1]=&quot;GC&quot;;[.K25];&quot;&quot;)">
            <text:p/>
          </table:table-cell>
          <table:table-cell table:formula="oooc:=IF([.L$1]=&quot;GC&quot;;[.L25];&quot;&quot;)">
            <text:p/>
          </table:table-cell>
          <table:table-cell table:formula="oooc:=IF([.M$1]=&quot;GC&quot;;[.M25];&quot;&quot;)">
            <text:p/>
          </table:table-cell>
          <table:table-cell table:formula="oooc:=IF([.N$1]=&quot;GC&quot;;[.N24];&quot;&quot;)">
            <text:p/>
          </table:table-cell>
          <table:table-cell table:formula="oooc:=IF([.O$1]=&quot;GC&quot;;[.O24];&quot;&quot;)">
            <text:p/>
          </table:table-cell>
          <table:table-cell table:formula="oooc:=IF([.P$1]=&quot;GC&quot;;[.P24];&quot;&quot;)">
            <text:p/>
          </table:table-cell>
          <table:table-cell table:number-columns-repeated="206"/>
        </table:table-row>
        <table:table-row table:style-name="ro9">
          <table:table-cell table:style-name="ce2"/>
          <table:table-cell table:style-name="ce148" office:value-type="float" office:value="8">
            <text:p>08</text:p>
          </table:table-cell>
          <table:table-cell table:style-name="ce159" office:value-type="string" table:number-columns-spanned="4" table:number-rows-spanned="1">
            <text:p>Security Hall</text:p>
          </table:table-cell>
          <table:covered-table-cell table:number-columns-repeated="3" table:style-name="ce159"/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101" table:formula="oooc:=INT([.Z25]/6000)&amp;&quot;:&quot;&amp;TEXT(INT(MOD([.Z25];6000)/100);&quot;00&quot;)&amp;&quot;.&quot;&amp;TEXT(MOD([.Z25];100);&quot;00&quot;)" office:value-type="string" office:string-value="120:00.00">
            <text:p>120:00.00</text:p>
          </table:table-cell>
          <table:table-cell/>
          <table:table-cell table:style-name="ce179"/>
          <table:table-cell table:style-name="ce42" table:formula="oooc:=IF(SUM([.G25:.I25])=0;180000;MIN(6000*[.G25]+100*[.H25]+[.I25];180000))" office:value-type="float" office:value="180000">
            <text:p>180000.00</text:p>
          </table:table-cell>
          <table:table-cell table:style-name="ce42" table:formula="oooc:=IF(SUM([.J25:.L25])=0;180000;MIN(6000*[.J25]+100*[.K25]+[.L25];180000))" office:value-type="float" office:value="180000">
            <text:p>180000.00</text:p>
          </table:table-cell>
          <table:table-cell table:style-name="ce42" table:formula="oooc:=IF(SUM([.M25:.O25])=0;180000;MIN(6000*[.M25]+100*[.N25]+[.O25];180000))" office:value-type="float" office:value="180000">
            <text:p>180000.00</text:p>
          </table:table-cell>
          <table:table-cell table:style-name="ce42" table:formula="oooc:=IF(SUM([.P25:.R25])=0;180000;MIN(6000*[.P25]+100*[.Q25]+[.R25];180000))" office:value-type="float" office:value="180000">
            <text:p>180000.00</text:p>
          </table:table-cell>
          <table:table-cell table:style-name="ce42" table:formula="oooc:=SUM([.V25:.Y25])" office:value-type="float" office:value="720000">
            <text:p>720000.00</text:p>
          </table:table-cell>
          <table:table-cell table:number-columns-repeated="11"/>
          <table:table-cell table:formula="oooc:=IF([.K$1]=&quot;DC&quot;;[.K26];&quot;&quot;)">
            <text:p/>
          </table:table-cell>
          <table:table-cell table:formula="oooc:=IF([.L$1]=&quot;DC&quot;;[.L26];&quot;&quot;)">
            <text:p/>
          </table:table-cell>
          <table:table-cell table:formula="oooc:=IF([.M$1]=&quot;DC&quot;;[.M26];&quot;&quot;)">
            <text:p/>
          </table:table-cell>
          <table:table-cell table:formula="oooc:=IF([.N$1]=&quot;DC&quot;;[.N25];&quot;&quot;)">
            <text:p/>
          </table:table-cell>
          <table:table-cell table:formula="oooc:=IF([.O$1]=&quot;DC&quot;;[.O25];&quot;&quot;)">
            <text:p/>
          </table:table-cell>
          <table:table-cell table:formula="oooc:=IF([.P$1]=&quot;DC&quot;;[.P25];&quot;&quot;)">
            <text:p/>
          </table:table-cell>
          <table:table-cell/>
          <table:table-cell table:formula="oooc:=IF([.K$1]=&quot;GC&quot;;[.K26];&quot;&quot;)">
            <text:p/>
          </table:table-cell>
          <table:table-cell table:formula="oooc:=IF([.L$1]=&quot;GC&quot;;[.L26];&quot;&quot;)">
            <text:p/>
          </table:table-cell>
          <table:table-cell table:formula="oooc:=IF([.M$1]=&quot;GC&quot;;[.M26];&quot;&quot;)">
            <text:p/>
          </table:table-cell>
          <table:table-cell table:formula="oooc:=IF([.N$1]=&quot;GC&quot;;[.N25];&quot;&quot;)">
            <text:p/>
          </table:table-cell>
          <table:table-cell table:formula="oooc:=IF([.O$1]=&quot;GC&quot;;[.O25];&quot;&quot;)">
            <text:p/>
          </table:table-cell>
          <table:table-cell table:formula="oooc:=IF([.P$1]=&quot;GC&quot;;[.P25];&quot;&quot;)">
            <text:p/>
          </table:table-cell>
          <table:table-cell table:number-columns-repeated="206"/>
        </table:table-row>
        <table:table-row table:style-name="ro9">
          <table:table-cell table:style-name="ce2"/>
          <table:table-cell table:style-name="ce149" office:value-type="float" office:value="9">
            <text:p>09</text:p>
          </table:table-cell>
          <table:table-cell table:style-name="ce161" office:value-type="string" table:number-columns-spanned="4" table:number-rows-spanned="1">
            <text:p>White Jungle</text:p>
          </table:table-cell>
          <table:covered-table-cell table:number-columns-repeated="3" table:style-name="ce161"/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101" table:formula="oooc:=INT([.Z26]/6000)&amp;&quot;:&quot;&amp;TEXT(INT(MOD([.Z26];6000)/100);&quot;00&quot;)&amp;&quot;.&quot;&amp;TEXT(MOD([.Z26];100);&quot;00&quot;)" office:value-type="string" office:string-value="120:00.00">
            <text:p>120:00.00</text:p>
          </table:table-cell>
          <table:table-cell/>
          <table:table-cell table:style-name="ce179"/>
          <table:table-cell table:style-name="ce42" table:formula="oooc:=IF(SUM([.G26:.I26])=0;180000;MIN(6000*[.G26]+100*[.H26]+[.I26];180000))" office:value-type="float" office:value="180000">
            <text:p>180000.00</text:p>
          </table:table-cell>
          <table:table-cell table:style-name="ce42" table:formula="oooc:=IF(SUM([.J26:.L26])=0;180000;MIN(6000*[.J26]+100*[.K26]+[.L26];180000))" office:value-type="float" office:value="180000">
            <text:p>180000.00</text:p>
          </table:table-cell>
          <table:table-cell table:style-name="ce42" table:formula="oooc:=IF(SUM([.M26:.O26])=0;180000;MIN(6000*[.M26]+100*[.N26]+[.O26];180000))" office:value-type="float" office:value="180000">
            <text:p>180000.00</text:p>
          </table:table-cell>
          <table:table-cell table:style-name="ce42" table:formula="oooc:=IF(SUM([.P26:.R26])=0;180000;MIN(6000*[.P26]+100*[.Q26]+[.R26];180000))" office:value-type="float" office:value="180000">
            <text:p>180000.00</text:p>
          </table:table-cell>
          <table:table-cell table:style-name="ce42" table:formula="oooc:=SUM([.V26:.Y26])" office:value-type="float" office:value="720000">
            <text:p>720000.00</text:p>
          </table:table-cell>
          <table:table-cell table:number-columns-repeated="11"/>
          <table:table-cell table:formula="oooc:=IF([.K$1]=&quot;DC&quot;;[.K28];&quot;&quot;)">
            <text:p/>
          </table:table-cell>
          <table:table-cell table:formula="oooc:=IF([.L$1]=&quot;DC&quot;;[.L28];&quot;&quot;)">
            <text:p/>
          </table:table-cell>
          <table:table-cell table:formula="oooc:=IF([.M$1]=&quot;DC&quot;;[.M28];&quot;&quot;)">
            <text:p/>
          </table:table-cell>
          <table:table-cell table:formula="oooc:=IF([.N$1]=&quot;DC&quot;;[.N26];&quot;&quot;)">
            <text:p/>
          </table:table-cell>
          <table:table-cell table:formula="oooc:=IF([.O$1]=&quot;DC&quot;;[.O26];&quot;&quot;)">
            <text:p/>
          </table:table-cell>
          <table:table-cell table:formula="oooc:=IF([.P$1]=&quot;DC&quot;;[.P26];&quot;&quot;)">
            <text:p/>
          </table:table-cell>
          <table:table-cell/>
          <table:table-cell table:formula="oooc:=IF([.K$1]=&quot;GC&quot;;[.K28];&quot;&quot;)">
            <text:p/>
          </table:table-cell>
          <table:table-cell table:formula="oooc:=IF([.L$1]=&quot;GC&quot;;[.L28];&quot;&quot;)">
            <text:p/>
          </table:table-cell>
          <table:table-cell table:formula="oooc:=IF([.M$1]=&quot;GC&quot;;[.M28];&quot;&quot;)">
            <text:p/>
          </table:table-cell>
          <table:table-cell table:formula="oooc:=IF([.N$1]=&quot;GC&quot;;[.N26];&quot;&quot;)">
            <text:p/>
          </table:table-cell>
          <table:table-cell table:formula="oooc:=IF([.O$1]=&quot;GC&quot;;[.O26];&quot;&quot;)">
            <text:p/>
          </table:table-cell>
          <table:table-cell table:formula="oooc:=IF([.P$1]=&quot;GC&quot;;[.P26];&quot;&quot;)">
            <text:p/>
          </table:table-cell>
          <table:table-cell table:number-columns-repeated="206"/>
        </table:table-row>
        <table:table-row table:style-name="ro9">
          <table:table-cell table:style-name="ce2"/>
          <table:table-cell table:style-name="ce148" office:value-type="float" office:value="10">
            <text:p>10</text:p>
          </table:table-cell>
          <table:table-cell table:style-name="ce159" office:value-type="string" table:number-columns-spanned="4" table:number-rows-spanned="1">
            <text:p>Route 280</text:p>
          </table:table-cell>
          <table:covered-table-cell table:number-columns-repeated="3" table:style-name="ce159"/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114" table:content-validation-name="val5" office:value-type="float" office:value="0">
            <text:p>0:</text:p>
          </table:table-cell>
          <table:table-cell table:style-name="ce118" table:content-validation-name="val5" office:value-type="float" office:value="0">
            <text:p>00.</text:p>
          </table:table-cell>
          <table:table-cell table:style-name="ce121" table:content-validation-name="val5" office:value-type="float" office:value="0">
            <text:p>00</text:p>
          </table:table-cell>
          <table:table-cell table:style-name="ce114" table:content-validation-name="val6" office:value-type="float" office:value="0">
            <text:p>0:</text:p>
          </table:table-cell>
          <table:table-cell table:style-name="ce118" table:content-validation-name="val6" office:value-type="float" office:value="0">
            <text:p>00.</text:p>
          </table:table-cell>
          <table:table-cell table:style-name="ce121" table:content-validation-name="val6" office:value-type="float" office:value="0">
            <text:p>00</text:p>
          </table:table-cell>
          <table:table-cell table:style-name="ce101" table:formula="oooc:=INT([.Z27]/6000)&amp;&quot;:&quot;&amp;TEXT(INT(MOD([.Z27];6000)/100);&quot;00&quot;)&amp;&quot;.&quot;&amp;TEXT(MOD([.Z27];100);&quot;00&quot;)" office:value-type="string" office:string-value="60:00.00">
            <text:p>60:00.00</text:p>
          </table:table-cell>
          <table:table-cell/>
          <table:table-cell table:style-name="ce179"/>
          <table:table-cell table:style-name="ce42" table:formula="oooc:=IF(SUM([.G27:.I27])=0;180000;MIN(6000*[.G27]+100*[.H27]+[.I27];180000))" office:value-type="float" office:value="180000">
            <text:p>180000.00</text:p>
          </table:table-cell>
          <table:table-cell table:style-name="ce42" table:formula="oooc:=IF(SUM([.J27:.L27])=0;180000;MIN(6000*[.J27]+100*[.K27]+[.L27];180000))" office:value-type="float" office:value="180000">
            <text:p>180000.00</text:p>
          </table:table-cell>
          <table:table-cell table:number-columns-repeated="2" table:style-name="ce42" office:value-type="float" office:value="0">
            <text:p>0.00</text:p>
          </table:table-cell>
          <table:table-cell table:style-name="ce42" table:formula="oooc:=SUM([.V27:.Y27])" office:value-type="float" office:value="360000">
            <text:p>360000.00</text:p>
          </table:table-cell>
          <table:table-cell table:number-columns-repeated="11"/>
          <table:table-cell table:formula="oooc:=IF([.K$1]=&quot;DC&quot;;[.K29];&quot;&quot;)">
            <text:p/>
          </table:table-cell>
          <table:table-cell table:formula="oooc:=IF([.L$1]=&quot;DC&quot;;[.L29];&quot;&quot;)">
            <text:p/>
          </table:table-cell>
          <table:table-cell table:formula="oooc:=IF([.M$1]=&quot;DC&quot;;[.M29];&quot;&quot;)">
            <text:p/>
          </table:table-cell>
          <table:table-cell table:formula="oooc:=IF([.N$1]=&quot;DC&quot;;[.N27];&quot;&quot;)">
            <text:p/>
          </table:table-cell>
          <table:table-cell table:formula="oooc:=IF([.O$1]=&quot;DC&quot;;[.O27];&quot;&quot;)">
            <text:p/>
          </table:table-cell>
          <table:table-cell table:formula="oooc:=IF([.P$1]=&quot;DC&quot;;[.P27];&quot;&quot;)">
            <text:p/>
          </table:table-cell>
          <table:table-cell/>
          <table:table-cell table:formula="oooc:=IF([.K$1]=&quot;GC&quot;;[.K29];&quot;&quot;)">
            <text:p/>
          </table:table-cell>
          <table:table-cell table:formula="oooc:=IF([.L$1]=&quot;GC&quot;;[.L29];&quot;&quot;)">
            <text:p/>
          </table:table-cell>
          <table:table-cell table:formula="oooc:=IF([.M$1]=&quot;GC&quot;;[.M29];&quot;&quot;)">
            <text:p/>
          </table:table-cell>
          <table:table-cell table:formula="oooc:=IF([.N$1]=&quot;GC&quot;;[.N27];&quot;&quot;)">
            <text:p/>
          </table:table-cell>
          <table:table-cell table:formula="oooc:=IF([.O$1]=&quot;GC&quot;;[.O27];&quot;&quot;)">
            <text:p/>
          </table:table-cell>
          <table:table-cell table:formula="oooc:=IF([.P$1]=&quot;GC&quot;;[.P27];&quot;&quot;)">
            <text:p/>
          </table:table-cell>
          <table:table-cell table:number-columns-repeated="206"/>
        </table:table-row>
        <table:table-row table:style-name="ro9">
          <table:table-cell table:style-name="ce2"/>
          <table:table-cell table:style-name="ce149" office:value-type="float" office:value="11">
            <text:p>11</text:p>
          </table:table-cell>
          <table:table-cell table:style-name="ce161" office:value-type="string" table:number-columns-spanned="4" table:number-rows-spanned="1">
            <text:p>Sky Rail</text:p>
          </table:table-cell>
          <table:covered-table-cell table:number-columns-repeated="3" table:style-name="ce161"/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101" table:formula="oooc:=INT([.Z28]/6000)&amp;&quot;:&quot;&amp;TEXT(INT(MOD([.Z28];6000)/100);&quot;00&quot;)&amp;&quot;.&quot;&amp;TEXT(MOD([.Z28];100);&quot;00&quot;)" office:value-type="string" office:string-value="120:00.00">
            <text:p>120:00.00</text:p>
          </table:table-cell>
          <table:table-cell/>
          <table:table-cell table:style-name="ce179"/>
          <table:table-cell table:style-name="ce42" table:formula="oooc:=IF(SUM([.G28:.I28])=0;180000;MIN(6000*[.G28]+100*[.H28]+[.I28];180000))" office:value-type="float" office:value="180000">
            <text:p>180000.00</text:p>
          </table:table-cell>
          <table:table-cell table:style-name="ce42" table:formula="oooc:=IF(SUM([.J28:.L28])=0;180000;MIN(6000*[.J28]+100*[.K28]+[.L28];180000))" office:value-type="float" office:value="180000">
            <text:p>180000.00</text:p>
          </table:table-cell>
          <table:table-cell table:style-name="ce42" table:formula="oooc:=IF(SUM([.M28:.O28])=0;180000;MIN(6000*[.M28]+100*[.N28]+[.O28];180000))" office:value-type="float" office:value="180000">
            <text:p>180000.00</text:p>
          </table:table-cell>
          <table:table-cell table:style-name="ce42" table:formula="oooc:=IF(SUM([.P28:.R28])=0;180000;MIN(6000*[.P28]+100*[.Q28]+[.R28];180000))" office:value-type="float" office:value="180000">
            <text:p>180000.00</text:p>
          </table:table-cell>
          <table:table-cell table:style-name="ce42" table:formula="oooc:=SUM([.V28:.Y28])" office:value-type="float" office:value="720000">
            <text:p>720000.00</text:p>
          </table:table-cell>
          <table:table-cell table:number-columns-repeated="11"/>
          <table:table-cell table:formula="oooc:=IF([.K$1]=&quot;DC&quot;;[.K30];&quot;&quot;)">
            <text:p/>
          </table:table-cell>
          <table:table-cell table:formula="oooc:=IF([.L$1]=&quot;DC&quot;;[.L30];&quot;&quot;)">
            <text:p/>
          </table:table-cell>
          <table:table-cell table:formula="oooc:=IF([.M$1]=&quot;DC&quot;;[.M30];&quot;&quot;)">
            <text:p/>
          </table:table-cell>
          <table:table-cell table:formula="oooc:=IF([.N$1]=&quot;DC&quot;;[.N28];&quot;&quot;)">
            <text:p/>
          </table:table-cell>
          <table:table-cell table:formula="oooc:=IF([.O$1]=&quot;DC&quot;;[.O28];&quot;&quot;)">
            <text:p/>
          </table:table-cell>
          <table:table-cell table:formula="oooc:=IF([.P$1]=&quot;DC&quot;;[.P28];&quot;&quot;)">
            <text:p/>
          </table:table-cell>
          <table:table-cell/>
          <table:table-cell table:formula="oooc:=IF([.K$1]=&quot;GC&quot;;[.K30];&quot;&quot;)">
            <text:p/>
          </table:table-cell>
          <table:table-cell table:formula="oooc:=IF([.L$1]=&quot;GC&quot;;[.L30];&quot;&quot;)">
            <text:p/>
          </table:table-cell>
          <table:table-cell table:formula="oooc:=IF([.M$1]=&quot;GC&quot;;[.M30];&quot;&quot;)">
            <text:p/>
          </table:table-cell>
          <table:table-cell table:formula="oooc:=IF([.N$1]=&quot;GC&quot;;[.N28];&quot;&quot;)">
            <text:p/>
          </table:table-cell>
          <table:table-cell table:formula="oooc:=IF([.O$1]=&quot;GC&quot;;[.O28];&quot;&quot;)">
            <text:p/>
          </table:table-cell>
          <table:table-cell table:formula="oooc:=IF([.P$1]=&quot;GC&quot;;[.P28];&quot;&quot;)">
            <text:p/>
          </table:table-cell>
          <table:table-cell table:number-columns-repeated="206"/>
        </table:table-row>
        <table:table-row table:style-name="ro9">
          <table:table-cell table:style-name="ce2"/>
          <table:table-cell table:style-name="ce148" office:value-type="float" office:value="12">
            <text:p>12</text:p>
          </table:table-cell>
          <table:table-cell table:style-name="ce159" office:value-type="string" table:number-columns-spanned="4" table:number-rows-spanned="1">
            <text:p>Mad Space</text:p>
          </table:table-cell>
          <table:covered-table-cell table:number-columns-repeated="3" table:style-name="ce159"/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101" table:formula="oooc:=INT([.Z29]/6000)&amp;&quot;:&quot;&amp;TEXT(INT(MOD([.Z29];6000)/100);&quot;00&quot;)&amp;&quot;.&quot;&amp;TEXT(MOD([.Z29];100);&quot;00&quot;)" office:value-type="string" office:string-value="120:00.00">
            <text:p>120:00.00</text:p>
          </table:table-cell>
          <table:table-cell/>
          <table:table-cell table:style-name="ce179"/>
          <table:table-cell table:style-name="ce42" table:formula="oooc:=IF(SUM([.G29:.I29])=0;180000;MIN(6000*[.G29]+100*[.H29]+[.I29];180000))" office:value-type="float" office:value="180000">
            <text:p>180000.00</text:p>
          </table:table-cell>
          <table:table-cell table:style-name="ce42" table:formula="oooc:=IF(SUM([.J29:.L29])=0;180000;MIN(6000*[.J29]+100*[.K29]+[.L29];180000))" office:value-type="float" office:value="180000">
            <text:p>180000.00</text:p>
          </table:table-cell>
          <table:table-cell table:style-name="ce42" table:formula="oooc:=IF(SUM([.M29:.O29])=0;180000;MIN(6000*[.M29]+100*[.N29]+[.O29];180000))" office:value-type="float" office:value="180000">
            <text:p>180000.00</text:p>
          </table:table-cell>
          <table:table-cell table:style-name="ce42" table:formula="oooc:=IF(SUM([.P29:.R29])=0;180000;MIN(6000*[.P29]+100*[.Q29]+[.R29];180000))" office:value-type="float" office:value="180000">
            <text:p>180000.00</text:p>
          </table:table-cell>
          <table:table-cell table:style-name="ce42" table:formula="oooc:=SUM([.V29:.Y29])" office:value-type="float" office:value="720000">
            <text:p>720000.00</text:p>
          </table:table-cell>
          <table:table-cell table:number-columns-repeated="11"/>
          <table:table-cell table:formula="oooc:=IF([.K$1]=&quot;DC&quot;;[.K31];&quot;&quot;)">
            <text:p/>
          </table:table-cell>
          <table:table-cell table:formula="oooc:=IF([.L$1]=&quot;DC&quot;;[.L31];&quot;&quot;)">
            <text:p/>
          </table:table-cell>
          <table:table-cell table:formula="oooc:=IF([.M$1]=&quot;DC&quot;;[.M31];&quot;&quot;)">
            <text:p/>
          </table:table-cell>
          <table:table-cell table:formula="oooc:=IF([.N$1]=&quot;DC&quot;;[.N29];&quot;&quot;)">
            <text:p/>
          </table:table-cell>
          <table:table-cell table:formula="oooc:=IF([.O$1]=&quot;DC&quot;;[.O29];&quot;&quot;)">
            <text:p/>
          </table:table-cell>
          <table:table-cell table:formula="oooc:=IF([.P$1]=&quot;DC&quot;;[.P29];&quot;&quot;)">
            <text:p/>
          </table:table-cell>
          <table:table-cell/>
          <table:table-cell table:formula="oooc:=IF([.K$1]=&quot;GC&quot;;[.K31];&quot;&quot;)">
            <text:p/>
          </table:table-cell>
          <table:table-cell table:formula="oooc:=IF([.L$1]=&quot;GC&quot;;[.L31];&quot;&quot;)">
            <text:p/>
          </table:table-cell>
          <table:table-cell table:formula="oooc:=IF([.M$1]=&quot;GC&quot;;[.M31];&quot;&quot;)">
            <text:p/>
          </table:table-cell>
          <table:table-cell table:formula="oooc:=IF([.N$1]=&quot;GC&quot;;[.N29];&quot;&quot;)">
            <text:p/>
          </table:table-cell>
          <table:table-cell table:formula="oooc:=IF([.O$1]=&quot;GC&quot;;[.O29];&quot;&quot;)">
            <text:p/>
          </table:table-cell>
          <table:table-cell table:formula="oooc:=IF([.P$1]=&quot;GC&quot;;[.P29];&quot;&quot;)">
            <text:p/>
          </table:table-cell>
          <table:table-cell table:number-columns-repeated="206"/>
        </table:table-row>
        <table:table-row table:style-name="ro9">
          <table:table-cell table:style-name="ce2"/>
          <table:table-cell table:style-name="ce6" office:value-type="float" office:value="13">
            <text:p>13</text:p>
          </table:table-cell>
          <table:table-cell table:style-name="ce158" office:value-type="string" table:number-columns-spanned="4" table:number-rows-spanned="1">
            <text:p>Cosmic Wall</text:p>
          </table:table-cell>
          <table:covered-table-cell table:number-columns-repeated="3" table:style-name="ce158"/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101" table:formula="oooc:=INT([.Z30]/6000)&amp;&quot;:&quot;&amp;TEXT(INT(MOD([.Z30];6000)/100);&quot;00&quot;)&amp;&quot;.&quot;&amp;TEXT(MOD([.Z30];100);&quot;00&quot;)" office:value-type="string" office:string-value="120:00.00">
            <text:p>120:00.00</text:p>
          </table:table-cell>
          <table:table-cell/>
          <table:table-cell table:style-name="ce179"/>
          <table:table-cell table:style-name="ce42" table:formula="oooc:=IF(SUM([.G30:.I30])=0;180000;MIN(6000*[.G30]+100*[.H30]+[.I30];180000))" office:value-type="float" office:value="180000">
            <text:p>180000.00</text:p>
          </table:table-cell>
          <table:table-cell table:style-name="ce42" table:formula="oooc:=IF(SUM([.J30:.L30])=0;180000;MIN(6000*[.J30]+100*[.K30]+[.L30];180000))" office:value-type="float" office:value="180000">
            <text:p>180000.00</text:p>
          </table:table-cell>
          <table:table-cell table:style-name="ce42" table:formula="oooc:=IF(SUM([.M30:.O30])=0;180000;MIN(6000*[.M30]+100*[.N30]+[.O30];180000))" office:value-type="float" office:value="180000">
            <text:p>180000.00</text:p>
          </table:table-cell>
          <table:table-cell table:style-name="ce42" table:formula="oooc:=IF(SUM([.P30:.R30])=0;180000;MIN(6000*[.P30]+100*[.Q30]+[.R30];180000))" office:value-type="float" office:value="180000">
            <text:p>180000.00</text:p>
          </table:table-cell>
          <table:table-cell table:style-name="ce42" table:formula="oooc:=SUM([.V30:.Y30])" office:value-type="float" office:value="720000">
            <text:p>720000.00</text:p>
          </table:table-cell>
          <table:table-cell table:number-columns-repeated="11"/>
          <table:table-cell table:formula="oooc:=IF([.K$1]=&quot;DC&quot;;[.K32];&quot;&quot;)">
            <text:p/>
          </table:table-cell>
          <table:table-cell table:formula="oooc:=IF([.L$1]=&quot;DC&quot;;[.L32];&quot;&quot;)">
            <text:p/>
          </table:table-cell>
          <table:table-cell table:formula="oooc:=IF([.M$1]=&quot;DC&quot;;[.M32];&quot;&quot;)">
            <text:p/>
          </table:table-cell>
          <table:table-cell table:formula="oooc:=IF([.N$1]=&quot;DC&quot;;[.N30];&quot;&quot;)">
            <text:p/>
          </table:table-cell>
          <table:table-cell table:formula="oooc:=IF([.O$1]=&quot;DC&quot;;[.O30];&quot;&quot;)">
            <text:p/>
          </table:table-cell>
          <table:table-cell table:formula="oooc:=IF([.P$1]=&quot;DC&quot;;[.P30];&quot;&quot;)">
            <text:p/>
          </table:table-cell>
          <table:table-cell/>
          <table:table-cell table:formula="oooc:=IF([.K$1]=&quot;GC&quot;;[.K32];&quot;&quot;)">
            <text:p/>
          </table:table-cell>
          <table:table-cell table:formula="oooc:=IF([.L$1]=&quot;GC&quot;;[.L32];&quot;&quot;)">
            <text:p/>
          </table:table-cell>
          <table:table-cell table:formula="oooc:=IF([.M$1]=&quot;GC&quot;;[.M32];&quot;&quot;)">
            <text:p/>
          </table:table-cell>
          <table:table-cell table:formula="oooc:=IF([.N$1]=&quot;GC&quot;;[.N30];&quot;&quot;)">
            <text:p/>
          </table:table-cell>
          <table:table-cell table:formula="oooc:=IF([.O$1]=&quot;GC&quot;;[.O30];&quot;&quot;)">
            <text:p/>
          </table:table-cell>
          <table:table-cell table:formula="oooc:=IF([.P$1]=&quot;GC&quot;;[.P30];&quot;&quot;)">
            <text:p/>
          </table:table-cell>
          <table:table-cell table:number-columns-repeated="206"/>
        </table:table-row>
        <table:table-row table:style-name="ro9">
          <table:table-cell table:style-name="ce2"/>
          <table:table-cell table:style-name="ce149" office:value-type="float" office:value="14">
            <text:p>14</text:p>
          </table:table-cell>
          <table:table-cell table:style-name="ce161" office:value-type="string" table:number-columns-spanned="4" table:number-rows-spanned="1">
            <text:p>Final Chase</text:p>
          </table:table-cell>
          <table:covered-table-cell table:number-columns-repeated="3" table:style-name="ce161"/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101" table:formula="oooc:=INT([.Z31]/6000)&amp;&quot;:&quot;&amp;TEXT(INT(MOD([.Z31];6000)/100);&quot;00&quot;)&amp;&quot;.&quot;&amp;TEXT(MOD([.Z31];100);&quot;00&quot;)" office:value-type="string" office:string-value="120:00.00">
            <text:p>120:00.00</text:p>
          </table:table-cell>
          <table:table-cell/>
          <table:table-cell table:style-name="ce179"/>
          <table:table-cell table:style-name="ce42" table:formula="oooc:=IF(SUM([.G31:.I31])=0;180000;MIN(6000*[.G31]+100*[.H31]+[.I31];180000))" office:value-type="float" office:value="180000">
            <text:p>180000.00</text:p>
          </table:table-cell>
          <table:table-cell table:style-name="ce42" table:formula="oooc:=IF(SUM([.J31:.L31])=0;180000;MIN(6000*[.J31]+100*[.K31]+[.L31];180000))" office:value-type="float" office:value="180000">
            <text:p>180000.00</text:p>
          </table:table-cell>
          <table:table-cell table:style-name="ce42" table:formula="oooc:=IF(SUM([.M31:.O31])=0;180000;MIN(6000*[.M31]+100*[.N31]+[.O31];180000))" office:value-type="float" office:value="180000">
            <text:p>180000.00</text:p>
          </table:table-cell>
          <table:table-cell table:style-name="ce42" table:formula="oooc:=IF(SUM([.P31:.R31])=0;180000;MIN(6000*[.P31]+100*[.Q31]+[.R31];180000))" office:value-type="float" office:value="180000">
            <text:p>180000.00</text:p>
          </table:table-cell>
          <table:table-cell table:style-name="ce42" table:formula="oooc:=SUM([.V31:.Y31])" office:value-type="float" office:value="720000">
            <text:p>720000.00</text:p>
          </table:table-cell>
          <table:table-cell table:number-columns-repeated="11"/>
          <table:table-cell table:formula="oooc:=IF([.K$1]=&quot;DC&quot;;[.K33];&quot;&quot;)">
            <text:p/>
          </table:table-cell>
          <table:table-cell table:formula="oooc:=IF([.L$1]=&quot;DC&quot;;[.L33];&quot;&quot;)">
            <text:p/>
          </table:table-cell>
          <table:table-cell table:formula="oooc:=IF([.M$1]=&quot;DC&quot;;[.M33];&quot;&quot;)">
            <text:p/>
          </table:table-cell>
          <table:table-cell table:formula="oooc:=IF([.N$1]=&quot;DC&quot;;[.N31];&quot;&quot;)">
            <text:p/>
          </table:table-cell>
          <table:table-cell table:formula="oooc:=IF([.O$1]=&quot;DC&quot;;[.O31];&quot;&quot;)">
            <text:p/>
          </table:table-cell>
          <table:table-cell table:formula="oooc:=IF([.P$1]=&quot;DC&quot;;[.P31];&quot;&quot;)">
            <text:p/>
          </table:table-cell>
          <table:table-cell/>
          <table:table-cell table:formula="oooc:=IF([.K$1]=&quot;GC&quot;;[.K33];&quot;&quot;)">
            <text:p/>
          </table:table-cell>
          <table:table-cell table:formula="oooc:=IF([.L$1]=&quot;GC&quot;;[.L33];&quot;&quot;)">
            <text:p/>
          </table:table-cell>
          <table:table-cell table:formula="oooc:=IF([.M$1]=&quot;GC&quot;;[.M33];&quot;&quot;)">
            <text:p/>
          </table:table-cell>
          <table:table-cell table:formula="oooc:=IF([.N$1]=&quot;GC&quot;;[.N31];&quot;&quot;)">
            <text:p/>
          </table:table-cell>
          <table:table-cell table:formula="oooc:=IF([.O$1]=&quot;GC&quot;;[.O31];&quot;&quot;)">
            <text:p/>
          </table:table-cell>
          <table:table-cell table:formula="oooc:=IF([.P$1]=&quot;GC&quot;;[.P31];&quot;&quot;)">
            <text:p/>
          </table:table-cell>
          <table:table-cell table:number-columns-repeated="206"/>
        </table:table-row>
        <table:table-row table:style-name="ro9">
          <table:table-cell table:style-name="ce2" office:value-type="string">
            <text:p>LAST</text:p>
          </table:table-cell>
          <table:table-cell table:style-name="ce147" office:value-type="float" office:value="31">
            <text:p>31</text:p>
          </table:table-cell>
          <table:table-cell table:style-name="ce162" office:value-type="string" table:number-columns-spanned="4" table:number-rows-spanned="1">
            <text:p>Cannon's Core</text:p>
          </table:table-cell>
          <table:covered-table-cell table:number-columns-repeated="3" table:style-name="ce162"/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101" table:formula="oooc:=INT([.Z32]/6000)&amp;&quot;:&quot;&amp;TEXT(INT(MOD([.Z32];6000)/100);&quot;00&quot;)&amp;&quot;.&quot;&amp;TEXT(MOD([.Z32];100);&quot;00&quot;)" office:value-type="string" office:string-value="120:00.00">
            <text:p>120:00.00</text:p>
          </table:table-cell>
          <table:table-cell/>
          <table:table-cell table:style-name="ce179"/>
          <table:table-cell table:style-name="ce42" table:formula="oooc:=IF(SUM([.G32:.I32])=0;180000;MIN(6000*[.G32]+100*[.H32]+[.I32];180000))" office:value-type="float" office:value="180000">
            <text:p>180000.00</text:p>
          </table:table-cell>
          <table:table-cell table:style-name="ce42" table:formula="oooc:=IF(SUM([.J32:.L32])=0;180000;MIN(6000*[.J32]+100*[.K32]+[.L32];180000))" office:value-type="float" office:value="180000">
            <text:p>180000.00</text:p>
          </table:table-cell>
          <table:table-cell table:style-name="ce42" table:formula="oooc:=IF(SUM([.M32:.O32])=0;180000;MIN(6000*[.M32]+100*[.N32]+[.O32];180000))" office:value-type="float" office:value="180000">
            <text:p>180000.00</text:p>
          </table:table-cell>
          <table:table-cell table:style-name="ce42" table:formula="oooc:=IF(SUM([.P32:.R32])=0;180000;MIN(6000*[.P32]+100*[.Q32]+[.R32];180000))" office:value-type="float" office:value="180000">
            <text:p>180000.00</text:p>
          </table:table-cell>
          <table:table-cell table:style-name="ce42" table:formula="oooc:=SUM([.V32:.Y32])" office:value-type="float" office:value="720000">
            <text:p>720000.00</text:p>
          </table:table-cell>
          <table:table-cell table:number-columns-repeated="230"/>
        </table:table-row>
        <table:table-row table:style-name="ro9">
          <table:table-cell table:style-name="ce2" office:value-type="string">
            <text:p>EXTRA</text:p>
          </table:table-cell>
          <table:table-cell table:style-name="ce150" office:value-type="float" office:value="32">
            <text:p>32</text:p>
          </table:table-cell>
          <table:table-cell table:style-name="ce154" office:value-type="string" table:number-columns-spanned="4" table:number-rows-spanned="1">
            <text:p>Green Hill</text:p>
          </table:table-cell>
          <table:covered-table-cell table:number-columns-repeated="3" table:style-name="ce154"/>
          <table:table-cell table:style-name="ce24" table:content-validation-name="val1" office:value-type="float" office:value="30">
            <text:p>30:</text:p>
          </table:table-cell>
          <table:table-cell table:style-name="ce50" table:content-validation-name="val2" office:value-type="float" office:value="0">
            <text:p>00.</text:p>
          </table:table-cell>
          <table:table-cell table:style-name="ce87" table:content-validation-name="val3" office:value-type="float" office:value="0">
            <text:p>00</text:p>
          </table:table-cell>
          <table:table-cell table:style-name="ce114" table:content-validation-name="val7" office:value-type="float" office:value="0">
            <text:p>0:</text:p>
          </table:table-cell>
          <table:table-cell table:style-name="ce118" table:content-validation-name="val7" office:value-type="float" office:value="0">
            <text:p>00.</text:p>
          </table:table-cell>
          <table:table-cell table:style-name="ce121" table:content-validation-name="val7" office:value-type="float" office:value="0">
            <text:p>00</text:p>
          </table:table-cell>
          <table:table-cell table:style-name="ce114" table:content-validation-name="val7" office:value-type="float" office:value="0">
            <text:p>0:</text:p>
          </table:table-cell>
          <table:table-cell table:style-name="ce118" table:content-validation-name="val7" office:value-type="float" office:value="0">
            <text:p>00.</text:p>
          </table:table-cell>
          <table:table-cell table:style-name="ce121" table:content-validation-name="val7" office:value-type="float" office:value="0">
            <text:p>00</text:p>
          </table:table-cell>
          <table:table-cell table:style-name="ce114" table:content-validation-name="val7" office:value-type="float" office:value="0">
            <text:p>0:</text:p>
          </table:table-cell>
          <table:table-cell table:style-name="ce118" table:content-validation-name="val7" office:value-type="float" office:value="0">
            <text:p>00.</text:p>
          </table:table-cell>
          <table:table-cell table:style-name="ce121" table:content-validation-name="val7" office:value-type="float" office:value="0">
            <text:p>00</text:p>
          </table:table-cell>
          <table:table-cell table:style-name="ce101" table:formula="oooc:=INT([.Z33]/6000)&amp;&quot;:&quot;&amp;TEXT(INT(MOD([.Z33];6000)/100);&quot;00&quot;)&amp;&quot;.&quot;&amp;TEXT(MOD([.Z33];100);&quot;00&quot;)" office:value-type="string" office:string-value="30:00.00">
            <text:p>30:00.00</text:p>
          </table:table-cell>
          <table:table-cell/>
          <table:table-cell table:style-name="ce179"/>
          <table:table-cell table:style-name="ce42" table:formula="oooc:=IF(SUM([.G33:.I33])=0;180000;MIN(6000*[.G33]+100*[.H33]+[.I33];180000))" office:value-type="float" office:value="180000">
            <text:p>180000.00</text:p>
          </table:table-cell>
          <table:table-cell table:number-columns-repeated="3" table:style-name="ce42" office:value-type="float" office:value="0">
            <text:p>0.00</text:p>
          </table:table-cell>
          <table:table-cell table:style-name="ce42" table:formula="oooc:=SUM([.V33:.Y33])" office:value-type="float" office:value="180000">
            <text:p>180000.00</text:p>
          </table:table-cell>
          <table:table-cell table:number-columns-repeated="230"/>
        </table:table-row>
        <table:table-row table:style-name="ro9">
          <table:table-cell table:style-name="ce2" office:value-type="string">
            <text:p>TOTAL</text:p>
          </table:table-cell>
          <table:table-cell/>
          <table:table-cell table:style-name="ce77" table:number-columns-repeated="4"/>
          <table:table-cell table:style-name="ce49" table:formula="oooc:=IF([.V34]&gt;359999;INT([.V34]/360000)&amp;&quot;:&quot;&amp;TEXT(INT(MOD([.V34];360000)/6000);&quot;00&quot;);INT([.V34]/6000))&amp;&quot;:&quot;&amp;TEXT(INT(MOD([.V34];6000)/100);&quot;00&quot;)&amp;&quot;.&quot;&amp;TEXT(MOD([.V34];100);&quot;00&quot;)" office:value-type="string" office:string-value="16:00:00.00" table:number-columns-spanned="3" table:number-rows-spanned="1">
            <text:p>16:00:00.00</text:p>
          </table:table-cell>
          <table:covered-table-cell table:number-columns-repeated="2" table:style-name="ce49"/>
          <table:table-cell table:style-name="ce49" table:formula="oooc:=IF([.W34]&gt;359999;INT([.W34]/360000)&amp;&quot;:&quot;&amp;TEXT(INT(MOD([.W34];360000)/6000);&quot;00&quot;);INT([.W34]/6000))&amp;&quot;:&quot;&amp;TEXT(INT(MOD([.W34];6000)/100);&quot;00&quot;)&amp;&quot;.&quot;&amp;TEXT(MOD([.W34];100);&quot;00&quot;)" office:value-type="string" office:string-value="15:30:00.00" table:number-columns-spanned="3" table:number-rows-spanned="1">
            <text:p>15:30:00.00</text:p>
          </table:table-cell>
          <table:covered-table-cell table:number-columns-repeated="2" table:style-name="ce49"/>
          <table:table-cell table:style-name="ce49" table:formula="oooc:=IF([.X34]&gt;359999;INT([.X34]/360000)&amp;&quot;:&quot;&amp;TEXT(INT(MOD([.X34];360000)/6000);&quot;00&quot;);INT([.X34]/6000))&amp;&quot;:&quot;&amp;TEXT(INT(MOD([.X34];6000)/100);&quot;00&quot;)&amp;&quot;.&quot;&amp;TEXT(MOD([.X34];100);&quot;00&quot;)" office:value-type="string" office:string-value="14:30:00.00" table:number-columns-spanned="3" table:number-rows-spanned="1">
            <text:p>14:30:00.00</text:p>
          </table:table-cell>
          <table:covered-table-cell table:number-columns-repeated="2" table:style-name="ce49"/>
          <table:table-cell table:style-name="ce49" table:formula="oooc:=IF([.Y34]&gt;359999;INT([.Y34]/360000)&amp;&quot;:&quot;&amp;TEXT(INT(MOD([.Y34];360000)/6000);&quot;00&quot;);INT([.Y34]/6000))&amp;&quot;:&quot;&amp;TEXT(INT(MOD([.Y34];6000)/100);&quot;00&quot;)&amp;&quot;.&quot;&amp;TEXT(MOD([.Y34];100);&quot;00&quot;)" office:value-type="string" office:string-value="14:30:00.00" table:number-columns-spanned="3" table:number-rows-spanned="1">
            <text:p>14:30:00.00</text:p>
          </table:table-cell>
          <table:covered-table-cell table:number-columns-repeated="2" table:style-name="ce49"/>
          <table:table-cell table:style-name="ce102" table:formula="oooc:=IF([.Z34]&gt;359999;INT([.Z34]/360000)&amp;&quot;:&quot;&amp;TEXT(INT(MOD([.Z34];360000)/6000);&quot;00&quot;);INT([.Z34]/6000))&amp;&quot;:&quot;&amp;TEXT(INT(MOD([.Z34];6000)/100);&quot;00&quot;)&amp;&quot;.&quot;&amp;TEXT(MOD([.Z34];100);&quot;00&quot;)" office:value-type="string" office:string-value="60:30:00.00">
            <text:p>60:30:00.00</text:p>
          </table:table-cell>
          <table:table-cell/>
          <table:table-cell table:style-name="ce179"/>
          <table:table-cell table:style-name="ce42" table:formula="oooc:=SUM([.V2:.V33])" office:value-type="float" office:value="5760000">
            <text:p>5760000.00</text:p>
          </table:table-cell>
          <table:table-cell table:style-name="ce42" table:formula="oooc:=SUM([.W2:.W33])" office:value-type="float" office:value="5580000">
            <text:p>5580000.00</text:p>
          </table:table-cell>
          <table:table-cell table:style-name="ce42" table:formula="oooc:=SUM([.X2:.X33])" office:value-type="float" office:value="5220000">
            <text:p>5220000.00</text:p>
          </table:table-cell>
          <table:table-cell table:style-name="ce42" table:formula="oooc:=SUM([.Y2:.Y33])" office:value-type="float" office:value="5220000">
            <text:p>5220000.00</text:p>
          </table:table-cell>
          <table:table-cell table:style-name="ce42" table:formula="oooc:=SUM([.Z2:.Z33])" office:value-type="float" office:value="21780000">
            <text:p>21780000.00</text:p>
          </table:table-cell>
          <table:table-cell table:number-columns-repeated="230"/>
        </table:table-row>
        <table:table-row table:style-name="ro2">
          <table:table-cell table:number-columns-repeated="256"/>
        </table:table-row>
        <table:table-row table:style-name="ro7" table:number-rows-repeated="3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7" table:number-rows-repeated="65496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" table:style-name="ta6" table:print="false">
        <table:table-column table:style-name="co12" table:default-cell-style-name="ce2"/>
        <table:table-column table:style-name="co32" table:default-cell-style-name="ce180"/>
        <table:table-column table:style-name="co32" table:number-columns-repeated="4" table:default-cell-style-name="ce184"/>
        <table:table-column table:style-name="co32" table:default-cell-style-name="ce24"/>
        <table:table-column table:style-name="co17" table:default-cell-style-name="ce50"/>
        <table:table-column table:style-name="co33" table:default-cell-style-name="ce87"/>
        <table:table-column table:style-name="co32" table:default-cell-style-name="ce191"/>
        <table:table-column table:style-name="co17" table:default-cell-style-name="ce192"/>
        <table:table-column table:style-name="co33" table:default-cell-style-name="ce193"/>
        <table:table-column table:style-name="co32" table:default-cell-style-name="ce95"/>
        <table:table-column table:style-name="co17" table:default-cell-style-name="ce96"/>
        <table:table-column table:style-name="co33" table:default-cell-style-name="ce97"/>
        <table:table-column table:style-name="co32" table:default-cell-style-name="ce194"/>
        <table:table-column table:style-name="co17" table:default-cell-style-name="ce195"/>
        <table:table-column table:style-name="co33" table:default-cell-style-name="ce196"/>
        <table:table-column table:style-name="co12" table:default-cell-style-name="ce101"/>
        <table:table-column table:style-name="co19" table:default-cell-style-name="ce40"/>
        <table:table-column table:style-name="co19" table:default-cell-style-name="ce179"/>
        <table:table-column table:style-name="co12" table:number-columns-repeated="5" table:default-cell-style-name="ce42"/>
        <table:table-column table:style-name="co12" table:number-columns-repeated="230" table:default-cell-style-name="ce40"/>
        <table:table-row table:style-name="ro9">
          <table:table-cell table:style-name="ce1" office:value-type="string" table:number-columns-spanned="6" table:number-rows-spanned="1">
            <text:p>Sonic Heroes Chart</text:p>
          </table:table-cell>
          <table:covered-table-cell table:number-columns-repeated="5" table:style-name="ce1"/>
          <table:table-cell table:style-name="ce190" office:value-type="string" table:number-columns-spanned="3" table:number-rows-spanned="1">
            <text:p>Sonic</text:p>
          </table:table-cell>
          <table:covered-table-cell table:number-columns-repeated="2" table:style-name="ce48"/>
          <table:table-cell table:style-name="ce23" office:value-type="string" table:number-columns-spanned="3" table:number-rows-spanned="1">
            <text:p>Dark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Rose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Chaotix</text:p>
          </table:table-cell>
          <table:covered-table-cell table:number-columns-repeated="2" table:style-name="ce23"/>
          <table:table-cell table:style-name="ce23" office:value-type="string">
            <text:p>Stage Total</text:p>
          </table:table-cell>
          <table:table-cell table:style-name="Default" table:number-columns-repeated="237"/>
        </table:table-row>
        <table:table-row table:style-name="ro9">
          <table:table-cell/>
          <table:table-cell office:value-type="float" office:value="1">
            <text:p>01</text:p>
          </table:table-cell>
          <table:table-cell office:value-type="string" table:number-columns-spanned="4" table:number-rows-spanned="1">
            <text:p>Seaside Hill</text:p>
          </table:table-cell>
          <table:covered-table-cell table:number-columns-repeated="3"/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formula="oooc:=INT([.Z2]/6000)&amp;&quot;:&quot;&amp;TEXT(INT(MOD([.Z2];6000)/100);&quot;00&quot;)&amp;&quot;.&quot;&amp;TEXT(MOD([.Z2];100);&quot;00&quot;)" office:value-type="string" office:string-value="120:00.00">
            <text:p>120:00.00</text:p>
          </table:table-cell>
          <table:table-cell table:style-name="ce103" office:value-type="string" table:number-columns-spanned="2" table:number-rows-spanned="1">
            <text:p>Level Total</text:p>
          </table:table-cell>
          <table:covered-table-cell table:style-name="ce103"/>
          <table:table-cell table:formula="oooc:=IF(SUM([.G2:.I2])=0;180000;MIN(6000*[.G2]+100*[.H2]+[.I2];180000))" office:value-type="float" office:value="180000">
            <text:p>180000.00</text:p>
          </table:table-cell>
          <table:table-cell table:formula="oooc:=IF(SUM([.J2:.L2])=0;180000;MIN(6000*[.J2]+100*[.K2]+[.L2];180000))" office:value-type="float" office:value="180000">
            <text:p>180000.00</text:p>
          </table:table-cell>
          <table:table-cell table:formula="oooc:=IF(SUM([.M2:.O2])=0;180000;MIN(6000*[.M2]+100*[.N2]+[.O2];180000))" office:value-type="float" office:value="180000">
            <text:p>180000.00</text:p>
          </table:table-cell>
          <table:table-cell table:formula="oooc:=IF(SUM([.P2:.R2])=0;180000;MIN(6000*[.P2]+100*[.Q2]+[.R2];180000))" office:value-type="float" office:value="180000">
            <text:p>180000.00</text:p>
          </table:table-cell>
          <table:table-cell table:formula="oooc:=SUM([.V2:.Y2])" office:value-type="float" office:value="720000">
            <text:p>720000.00</text:p>
          </table:table-cell>
          <table:table-cell table:number-columns-repeated="11"/>
          <table:table-cell table:formula="oooc:=IF([.K$2]=&quot;DC&quot;;[.K3];&quot;&quot;)">
            <text:p/>
          </table:table-cell>
          <table:table-cell table:formula="oooc:=IF([.L$2]=&quot;DC&quot;;[.L3];&quot;&quot;)">
            <text:p/>
          </table:table-cell>
          <table:table-cell table:formula="oooc:=IF([.M$2]=&quot;DC&quot;;[.M3];&quot;&quot;)">
            <text:p/>
          </table:table-cell>
          <table:table-cell table:formula="oooc:=IF([.N$2]=&quot;DC&quot;;[.N2];&quot;&quot;)">
            <text:p/>
          </table:table-cell>
          <table:table-cell table:formula="oooc:=IF([.O$2]=&quot;DC&quot;;[.O2];&quot;&quot;)">
            <text:p/>
          </table:table-cell>
          <table:table-cell table:formula="oooc:=IF([.P$2]=&quot;DC&quot;;[.P2];&quot;&quot;)">
            <text:p/>
          </table:table-cell>
          <table:table-cell/>
          <table:table-cell table:formula="oooc:=IF([.K$2]=&quot;GC&quot;;[.K3];&quot;&quot;)">
            <text:p/>
          </table:table-cell>
          <table:table-cell table:formula="oooc:=IF([.L$2]=&quot;GC&quot;;[.L3];&quot;&quot;)">
            <text:p/>
          </table:table-cell>
          <table:table-cell table:formula="oooc:=IF([.M$2]=&quot;GC&quot;;[.M3];&quot;&quot;)">
            <text:p/>
          </table:table-cell>
          <table:table-cell table:formula="oooc:=IF([.N$2]=&quot;GC&quot;;[.N2];&quot;&quot;)">
            <text:p/>
          </table:table-cell>
          <table:table-cell table:formula="oooc:=IF([.O$2]=&quot;GC&quot;;[.O2];&quot;&quot;)">
            <text:p/>
          </table:table-cell>
          <table:table-cell table:formula="oooc:=IF([.P$2]=&quot;GC&quot;;[.P2];&quot;&quot;)">
            <text:p/>
          </table:table-cell>
          <table:table-cell table:number-columns-repeated="206"/>
        </table:table-row>
        <table:table-row table:style-name="ro9">
          <table:table-cell/>
          <table:table-cell office:value-type="float" office:value="2">
            <text:p>02</text:p>
          </table:table-cell>
          <table:table-cell table:style-name="ce185" office:value-type="string" table:number-columns-spanned="4" table:number-rows-spanned="1">
            <text:p>Ocean Palace</text:p>
          </table:table-cell>
          <table:covered-table-cell table:number-columns-repeated="3" table:style-name="ce189"/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formula="oooc:=INT([.Z3]/6000)&amp;&quot;:&quot;&amp;TEXT(INT(MOD([.Z3];6000)/100);&quot;00&quot;)&amp;&quot;.&quot;&amp;TEXT(MOD([.Z3];100);&quot;00&quot;)" office:value-type="string" office:string-value="120:00.00">
            <text:p>120:00.00</text:p>
          </table:table-cell>
          <table:table-cell table:style-name="ce104" table:formula="oooc:=INT(SUM([.Z2];[.Z3];[.Z5];[.Z6];[.Z8];[.Z9];[.Z11];[.Z12];[.Z14];[.Z15];[.Z17];[.Z18];[.Z20];[.Z21])/6000)&amp;&quot;:&quot;&amp;TEXT(INT(MOD(SUM([.Z2];[.Z3];[.Z5];[.Z6];[.Z8];[.Z9];[.Z11];[.Z12];[.Z14];[.Z15];[.Z17];[.Z18];[.Z20];[.Z21]);6000)/100);&quot;00&quot;)&amp;&quot;.&quot;&amp;TEXT(MOD(SUM([.Z2];[.Z3];[.Z5];[.Z6];[.Z8];[.Z9];[.Z11];[.Z12];[.Z14];[.Z15];[.Z17];[.Z18];[.Z20];[.Z21]);100);&quot;00&quot;)" office:value-type="string" office:string-value="1680:00.00" table:number-columns-spanned="2" table:number-rows-spanned="1">
            <text:p>1680:00.00</text:p>
          </table:table-cell>
          <table:covered-table-cell table:style-name="ce104"/>
          <table:table-cell table:formula="oooc:=IF(SUM([.G3:.I3])=0;180000;MIN(6000*[.G3]+100*[.H3]+[.I3];180000))" office:value-type="float" office:value="180000">
            <text:p>180000.00</text:p>
          </table:table-cell>
          <table:table-cell table:formula="oooc:=IF(SUM([.J3:.L3])=0;180000;MIN(6000*[.J3]+100*[.K3]+[.L3];180000))" office:value-type="float" office:value="180000">
            <text:p>180000.00</text:p>
          </table:table-cell>
          <table:table-cell table:formula="oooc:=IF(SUM([.M3:.O3])=0;180000;MIN(6000*[.M3]+100*[.N3]+[.O3];180000))" office:value-type="float" office:value="180000">
            <text:p>180000.00</text:p>
          </table:table-cell>
          <table:table-cell table:formula="oooc:=IF(SUM([.P3:.R3])=0;180000;MIN(6000*[.P3]+100*[.Q3]+[.R3];180000))" office:value-type="float" office:value="180000">
            <text:p>180000.00</text:p>
          </table:table-cell>
          <table:table-cell table:formula="oooc:=SUM([.V3:.Y3])" office:value-type="float" office:value="720000">
            <text:p>720000.00</text:p>
          </table:table-cell>
          <table:table-cell table:number-columns-repeated="11"/>
          <table:table-cell table:formula="oooc:=IF([.K$2]=&quot;DC&quot;;[.K4];&quot;&quot;)">
            <text:p/>
          </table:table-cell>
          <table:table-cell table:formula="oooc:=IF([.L$2]=&quot;DC&quot;;[.L4];&quot;&quot;)">
            <text:p/>
          </table:table-cell>
          <table:table-cell table:formula="oooc:=IF([.M$2]=&quot;DC&quot;;[.M4];&quot;&quot;)">
            <text:p/>
          </table:table-cell>
          <table:table-cell table:formula="oooc:=IF([.N$2]=&quot;DC&quot;;[.N3];&quot;&quot;)">
            <text:p/>
          </table:table-cell>
          <table:table-cell table:formula="oooc:=IF([.O$2]=&quot;DC&quot;;[.O3];&quot;&quot;)">
            <text:p/>
          </table:table-cell>
          <table:table-cell table:formula="oooc:=IF([.P$2]=&quot;DC&quot;;[.P3];&quot;&quot;)">
            <text:p/>
          </table:table-cell>
          <table:table-cell/>
          <table:table-cell table:formula="oooc:=IF([.K$2]=&quot;GC&quot;;[.K4];&quot;&quot;)">
            <text:p/>
          </table:table-cell>
          <table:table-cell table:formula="oooc:=IF([.L$2]=&quot;GC&quot;;[.L4];&quot;&quot;)">
            <text:p/>
          </table:table-cell>
          <table:table-cell table:formula="oooc:=IF([.M$2]=&quot;GC&quot;;[.M4];&quot;&quot;)">
            <text:p/>
          </table:table-cell>
          <table:table-cell table:formula="oooc:=IF([.N$2]=&quot;GC&quot;;[.N3];&quot;&quot;)">
            <text:p/>
          </table:table-cell>
          <table:table-cell table:formula="oooc:=IF([.O$2]=&quot;GC&quot;;[.O3];&quot;&quot;)">
            <text:p/>
          </table:table-cell>
          <table:table-cell table:formula="oooc:=IF([.P$2]=&quot;GC&quot;;[.P3];&quot;&quot;)">
            <text:p/>
          </table:table-cell>
          <table:table-cell table:number-columns-repeated="206"/>
        </table:table-row>
        <table:table-row table:style-name="ro9">
          <table:table-cell/>
          <table:table-cell table:style-name="ce181" office:value-type="float" office:value="3">
            <text:p>03</text:p>
          </table:table-cell>
          <table:table-cell table:style-name="ce186" office:value-type="string" table:number-columns-spanned="4" table:number-rows-spanned="1">
            <text:p>Egg Hawk</text:p>
          </table:table-cell>
          <table:covered-table-cell table:number-columns-repeated="3" table:style-name="ce186"/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formula="oooc:=INT([.Z4]/6000)&amp;&quot;:&quot;&amp;TEXT(INT(MOD([.Z4];6000)/100);&quot;00&quot;)&amp;&quot;.&quot;&amp;TEXT(MOD([.Z4];100);&quot;00&quot;)" office:value-type="string" office:string-value="120:00.00">
            <text:p>120:00.00</text:p>
          </table:table-cell>
          <table:table-cell table:style-name="ce105" office:value-type="string" table:number-columns-spanned="2" table:number-rows-spanned="1">
            <text:p>Boss Total</text:p>
          </table:table-cell>
          <table:covered-table-cell table:style-name="ce105"/>
          <table:table-cell table:formula="oooc:=IF(SUM([.G4:.I4])=0;180000;MIN(6000*[.G4]+100*[.H4]+[.I4];180000))" office:value-type="float" office:value="180000">
            <text:p>180000.00</text:p>
          </table:table-cell>
          <table:table-cell table:formula="oooc:=IF(SUM([.J4:.L4])=0;180000;MIN(6000*[.J4]+100*[.K4]+[.L4];180000))" office:value-type="float" office:value="180000">
            <text:p>180000.00</text:p>
          </table:table-cell>
          <table:table-cell table:formula="oooc:=IF(SUM([.M4:.O4])=0;180000;MIN(6000*[.M4]+100*[.N4]+[.O4];180000))" office:value-type="float" office:value="180000">
            <text:p>180000.00</text:p>
          </table:table-cell>
          <table:table-cell table:formula="oooc:=IF(SUM([.P4:.R4])=0;180000;MIN(6000*[.P4]+100*[.Q4]+[.R4];180000))" office:value-type="float" office:value="180000">
            <text:p>180000.00</text:p>
          </table:table-cell>
          <table:table-cell table:formula="oooc:=SUM([.V4:.Y4])" office:value-type="float" office:value="720000">
            <text:p>720000.00</text:p>
          </table:table-cell>
          <table:table-cell table:number-columns-repeated="11"/>
          <table:table-cell table:formula="oooc:=IF([.K$2]=&quot;DC&quot;;[.K5];&quot;&quot;)">
            <text:p/>
          </table:table-cell>
          <table:table-cell table:formula="oooc:=IF([.L$2]=&quot;DC&quot;;[.L5];&quot;&quot;)">
            <text:p/>
          </table:table-cell>
          <table:table-cell table:formula="oooc:=IF([.M$2]=&quot;DC&quot;;[.M5];&quot;&quot;)">
            <text:p/>
          </table:table-cell>
          <table:table-cell table:formula="oooc:=IF([.N$2]=&quot;DC&quot;;[.N4];&quot;&quot;)">
            <text:p/>
          </table:table-cell>
          <table:table-cell table:formula="oooc:=IF([.O$2]=&quot;DC&quot;;[.O4];&quot;&quot;)">
            <text:p/>
          </table:table-cell>
          <table:table-cell table:formula="oooc:=IF([.P$2]=&quot;DC&quot;;[.P4];&quot;&quot;)">
            <text:p/>
          </table:table-cell>
          <table:table-cell/>
          <table:table-cell table:formula="oooc:=IF([.K$2]=&quot;GC&quot;;[.K5];&quot;&quot;)">
            <text:p/>
          </table:table-cell>
          <table:table-cell table:formula="oooc:=IF([.L$2]=&quot;GC&quot;;[.L5];&quot;&quot;)">
            <text:p/>
          </table:table-cell>
          <table:table-cell table:formula="oooc:=IF([.M$2]=&quot;GC&quot;;[.M5];&quot;&quot;)">
            <text:p/>
          </table:table-cell>
          <table:table-cell table:formula="oooc:=IF([.N$2]=&quot;GC&quot;;[.N4];&quot;&quot;)">
            <text:p/>
          </table:table-cell>
          <table:table-cell table:formula="oooc:=IF([.O$2]=&quot;GC&quot;;[.O4];&quot;&quot;)">
            <text:p/>
          </table:table-cell>
          <table:table-cell table:formula="oooc:=IF([.P$2]=&quot;GC&quot;;[.P4];&quot;&quot;)">
            <text:p/>
          </table:table-cell>
          <table:table-cell table:number-columns-repeated="206"/>
        </table:table-row>
        <table:table-row table:style-name="ro9">
          <table:table-cell/>
          <table:table-cell office:value-type="float" office:value="4">
            <text:p>04</text:p>
          </table:table-cell>
          <table:table-cell office:value-type="string" table:number-columns-spanned="4" table:number-rows-spanned="1">
            <text:p>Grand Metropolis</text:p>
          </table:table-cell>
          <table:covered-table-cell table:number-columns-repeated="3"/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formula="oooc:=INT([.Z5]/6000)&amp;&quot;:&quot;&amp;TEXT(INT(MOD([.Z5];6000)/100);&quot;00&quot;)&amp;&quot;.&quot;&amp;TEXT(MOD([.Z5];100);&quot;00&quot;)" office:value-type="string" office:string-value="120:00.00">
            <text:p>120:00.00</text:p>
          </table:table-cell>
          <table:table-cell table:style-name="ce106" table:formula="oooc:=INT(SUM([.Z4];[.Z7];[.Z10];[.Z13];[.Z16];[.Z19];[.Z22];[.Z23])/6000)&amp;&quot;:&quot;&amp;TEXT(INT(MOD(SUM([.Z4];[.Z7];[.Z10];[.Z13];[.Z16];[.Z19];[.Z22];[.Z23]);6000)/100);&quot;00&quot;)&amp;&quot;.&quot;&amp;TEXT(MOD(SUM([.Z4];[.Z7];[.Z10];[.Z13];[.Z16];[.Z19];[.Z22];[.Z23]);100);&quot;00&quot;)" office:value-type="string" office:string-value="870:00.00" table:number-columns-spanned="2" table:number-rows-spanned="1">
            <text:p>870:00.00</text:p>
          </table:table-cell>
          <table:covered-table-cell table:style-name="ce106"/>
          <table:table-cell table:formula="oooc:=IF(SUM([.G5:.I5])=0;180000;MIN(6000*[.G5]+100*[.H5]+[.I5];180000))" office:value-type="float" office:value="180000">
            <text:p>180000.00</text:p>
          </table:table-cell>
          <table:table-cell table:formula="oooc:=IF(SUM([.J5:.L5])=0;180000;MIN(6000*[.J5]+100*[.K5]+[.L5];180000))" office:value-type="float" office:value="180000">
            <text:p>180000.00</text:p>
          </table:table-cell>
          <table:table-cell table:formula="oooc:=IF(SUM([.M5:.O5])=0;180000;MIN(6000*[.M5]+100*[.N5]+[.O5];180000))" office:value-type="float" office:value="180000">
            <text:p>180000.00</text:p>
          </table:table-cell>
          <table:table-cell table:formula="oooc:=IF(SUM([.P5:.R5])=0;180000;MIN(6000*[.P5]+100*[.Q5]+[.R5];180000))" office:value-type="float" office:value="180000">
            <text:p>180000.00</text:p>
          </table:table-cell>
          <table:table-cell table:formula="oooc:=SUM([.V5:.Y5])" office:value-type="float" office:value="720000">
            <text:p>720000.00</text:p>
          </table:table-cell>
          <table:table-cell table:number-columns-repeated="11"/>
          <table:table-cell table:formula="oooc:=IF([.K$2]=&quot;DC&quot;;[.K6];&quot;&quot;)">
            <text:p/>
          </table:table-cell>
          <table:table-cell table:formula="oooc:=IF([.L$2]=&quot;DC&quot;;[.L6];&quot;&quot;)">
            <text:p/>
          </table:table-cell>
          <table:table-cell table:formula="oooc:=IF([.M$2]=&quot;DC&quot;;[.M6];&quot;&quot;)">
            <text:p/>
          </table:table-cell>
          <table:table-cell table:formula="oooc:=IF([.N$2]=&quot;DC&quot;;[.N5];&quot;&quot;)">
            <text:p/>
          </table:table-cell>
          <table:table-cell table:formula="oooc:=IF([.O$2]=&quot;DC&quot;;[.O5];&quot;&quot;)">
            <text:p/>
          </table:table-cell>
          <table:table-cell table:formula="oooc:=IF([.P$2]=&quot;DC&quot;;[.P5];&quot;&quot;)">
            <text:p/>
          </table:table-cell>
          <table:table-cell/>
          <table:table-cell table:formula="oooc:=IF([.K$2]=&quot;GC&quot;;[.K6];&quot;&quot;)">
            <text:p/>
          </table:table-cell>
          <table:table-cell table:formula="oooc:=IF([.L$2]=&quot;GC&quot;;[.L6];&quot;&quot;)">
            <text:p/>
          </table:table-cell>
          <table:table-cell table:formula="oooc:=IF([.M$2]=&quot;GC&quot;;[.M6];&quot;&quot;)">
            <text:p/>
          </table:table-cell>
          <table:table-cell table:formula="oooc:=IF([.N$2]=&quot;GC&quot;;[.N5];&quot;&quot;)">
            <text:p/>
          </table:table-cell>
          <table:table-cell table:formula="oooc:=IF([.O$2]=&quot;GC&quot;;[.O5];&quot;&quot;)">
            <text:p/>
          </table:table-cell>
          <table:table-cell table:formula="oooc:=IF([.P$2]=&quot;GC&quot;;[.P5];&quot;&quot;)">
            <text:p/>
          </table:table-cell>
          <table:table-cell table:number-columns-repeated="206"/>
        </table:table-row>
        <table:table-row table:style-name="ro9">
          <table:table-cell/>
          <table:table-cell office:value-type="float" office:value="5">
            <text:p>05</text:p>
          </table:table-cell>
          <table:table-cell office:value-type="string" table:number-columns-spanned="4" table:number-rows-spanned="1">
            <text:p>Power Plant</text:p>
          </table:table-cell>
          <table:covered-table-cell table:number-columns-repeated="3"/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formula="oooc:=INT([.Z6]/6000)&amp;&quot;:&quot;&amp;TEXT(INT(MOD([.Z6];6000)/100);&quot;00&quot;)&amp;&quot;.&quot;&amp;TEXT(MOD([.Z6];100);&quot;00&quot;)" office:value-type="string" office:string-value="120:00.00">
            <text:p>120:00.00</text:p>
          </table:table-cell>
          <table:table-cell table:number-columns-repeated="2"/>
          <table:table-cell table:formula="oooc:=IF(SUM([.G6:.I6])=0;180000;MIN(6000*[.G6]+100*[.H6]+[.I6];180000))" office:value-type="float" office:value="180000">
            <text:p>180000.00</text:p>
          </table:table-cell>
          <table:table-cell table:formula="oooc:=IF(SUM([.J6:.L6])=0;180000;MIN(6000*[.J6]+100*[.K6]+[.L6];180000))" office:value-type="float" office:value="180000">
            <text:p>180000.00</text:p>
          </table:table-cell>
          <table:table-cell table:formula="oooc:=IF(SUM([.M6:.O6])=0;180000;MIN(6000*[.M6]+100*[.N6]+[.O6];180000))" office:value-type="float" office:value="180000">
            <text:p>180000.00</text:p>
          </table:table-cell>
          <table:table-cell table:formula="oooc:=IF(SUM([.P6:.R6])=0;180000;MIN(6000*[.P6]+100*[.Q6]+[.R6];180000))" office:value-type="float" office:value="180000">
            <text:p>180000.00</text:p>
          </table:table-cell>
          <table:table-cell table:formula="oooc:=SUM([.V6:.Y6])" office:value-type="float" office:value="720000">
            <text:p>720000.00</text:p>
          </table:table-cell>
          <table:table-cell table:number-columns-repeated="11"/>
          <table:table-cell table:formula="oooc:=IF([.K$2]=&quot;DC&quot;;[.K7];&quot;&quot;)">
            <text:p/>
          </table:table-cell>
          <table:table-cell table:formula="oooc:=IF([.L$2]=&quot;DC&quot;;[.L7];&quot;&quot;)">
            <text:p/>
          </table:table-cell>
          <table:table-cell table:formula="oooc:=IF([.M$2]=&quot;DC&quot;;[.M7];&quot;&quot;)">
            <text:p/>
          </table:table-cell>
          <table:table-cell table:formula="oooc:=IF([.N$2]=&quot;DC&quot;;[.N6];&quot;&quot;)">
            <text:p/>
          </table:table-cell>
          <table:table-cell table:formula="oooc:=IF([.O$2]=&quot;DC&quot;;[.O6];&quot;&quot;)">
            <text:p/>
          </table:table-cell>
          <table:table-cell table:formula="oooc:=IF([.P$2]=&quot;DC&quot;;[.P6];&quot;&quot;)">
            <text:p/>
          </table:table-cell>
          <table:table-cell/>
          <table:table-cell table:formula="oooc:=IF([.K$2]=&quot;GC&quot;;[.K7];&quot;&quot;)">
            <text:p/>
          </table:table-cell>
          <table:table-cell table:formula="oooc:=IF([.L$2]=&quot;GC&quot;;[.L7];&quot;&quot;)">
            <text:p/>
          </table:table-cell>
          <table:table-cell table:formula="oooc:=IF([.M$2]=&quot;GC&quot;;[.M7];&quot;&quot;)">
            <text:p/>
          </table:table-cell>
          <table:table-cell table:formula="oooc:=IF([.N$2]=&quot;GC&quot;;[.N6];&quot;&quot;)">
            <text:p/>
          </table:table-cell>
          <table:table-cell table:formula="oooc:=IF([.O$2]=&quot;GC&quot;;[.O6];&quot;&quot;)">
            <text:p/>
          </table:table-cell>
          <table:table-cell table:formula="oooc:=IF([.P$2]=&quot;GC&quot;;[.P6];&quot;&quot;)">
            <text:p/>
          </table:table-cell>
          <table:table-cell table:number-columns-repeated="206"/>
        </table:table-row>
        <table:table-row table:style-name="ro9">
          <table:table-cell/>
          <table:table-cell table:style-name="ce181" office:value-type="float" office:value="6">
            <text:p>06</text:p>
          </table:table-cell>
          <table:table-cell table:style-name="ce186" office:value-type="string" table:number-columns-spanned="4" table:number-rows-spanned="1">
            <text:p>First Team</text:p>
          </table:table-cell>
          <table:covered-table-cell table:number-columns-repeated="3"/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formula="oooc:=INT([.Z7]/6000)&amp;&quot;:&quot;&amp;TEXT(INT(MOD([.Z7];6000)/100);&quot;00&quot;)&amp;&quot;.&quot;&amp;TEXT(MOD([.Z7];100);&quot;00&quot;)" office:value-type="string" office:string-value="120:00.00">
            <text:p>120:00.00</text:p>
          </table:table-cell>
          <table:table-cell table:number-columns-repeated="2"/>
          <table:table-cell table:formula="oooc:=IF(SUM([.G7:.I7])=0;180000;MIN(6000*[.G7]+100*[.H7]+[.I7];180000))" office:value-type="float" office:value="180000">
            <text:p>180000.00</text:p>
          </table:table-cell>
          <table:table-cell table:formula="oooc:=IF(SUM([.J7:.L7])=0;180000;MIN(6000*[.J7]+100*[.K7]+[.L7];180000))" office:value-type="float" office:value="180000">
            <text:p>180000.00</text:p>
          </table:table-cell>
          <table:table-cell table:formula="oooc:=IF(SUM([.M7:.O7])=0;180000;MIN(6000*[.M7]+100*[.N7]+[.O7];180000))" office:value-type="float" office:value="180000">
            <text:p>180000.00</text:p>
          </table:table-cell>
          <table:table-cell table:formula="oooc:=IF(SUM([.P7:.R7])=0;180000;MIN(6000*[.P7]+100*[.Q7]+[.R7];180000))" office:value-type="float" office:value="180000">
            <text:p>180000.00</text:p>
          </table:table-cell>
          <table:table-cell table:formula="oooc:=SUM([.V7:.Y7])" office:value-type="float" office:value="720000">
            <text:p>720000.00</text:p>
          </table:table-cell>
          <table:table-cell table:number-columns-repeated="11"/>
          <table:table-cell table:formula="oooc:=IF([.K$2]=&quot;DC&quot;;[.K8];&quot;&quot;)">
            <text:p/>
          </table:table-cell>
          <table:table-cell table:formula="oooc:=IF([.L$2]=&quot;DC&quot;;[.L8];&quot;&quot;)">
            <text:p/>
          </table:table-cell>
          <table:table-cell table:formula="oooc:=IF([.M$2]=&quot;DC&quot;;[.M8];&quot;&quot;)">
            <text:p/>
          </table:table-cell>
          <table:table-cell table:formula="oooc:=IF([.N$2]=&quot;DC&quot;;[.N7];&quot;&quot;)">
            <text:p/>
          </table:table-cell>
          <table:table-cell table:formula="oooc:=IF([.O$2]=&quot;DC&quot;;[.O7];&quot;&quot;)">
            <text:p/>
          </table:table-cell>
          <table:table-cell table:formula="oooc:=IF([.P$2]=&quot;DC&quot;;[.P7];&quot;&quot;)">
            <text:p/>
          </table:table-cell>
          <table:table-cell/>
          <table:table-cell table:formula="oooc:=IF([.K$2]=&quot;GC&quot;;[.K8];&quot;&quot;)">
            <text:p/>
          </table:table-cell>
          <table:table-cell table:formula="oooc:=IF([.L$2]=&quot;GC&quot;;[.L8];&quot;&quot;)">
            <text:p/>
          </table:table-cell>
          <table:table-cell table:formula="oooc:=IF([.M$2]=&quot;GC&quot;;[.M8];&quot;&quot;)">
            <text:p/>
          </table:table-cell>
          <table:table-cell table:formula="oooc:=IF([.N$2]=&quot;GC&quot;;[.N7];&quot;&quot;)">
            <text:p/>
          </table:table-cell>
          <table:table-cell table:formula="oooc:=IF([.O$2]=&quot;GC&quot;;[.O7];&quot;&quot;)">
            <text:p/>
          </table:table-cell>
          <table:table-cell table:formula="oooc:=IF([.P$2]=&quot;GC&quot;;[.P7];&quot;&quot;)">
            <text:p/>
          </table:table-cell>
          <table:table-cell table:number-columns-repeated="206"/>
        </table:table-row>
        <table:table-row table:style-name="ro9">
          <table:table-cell/>
          <table:table-cell office:value-type="float" office:value="7">
            <text:p>07</text:p>
          </table:table-cell>
          <table:table-cell office:value-type="string" table:number-columns-spanned="4" table:number-rows-spanned="1">
            <text:p>Casino Park</text:p>
          </table:table-cell>
          <table:covered-table-cell table:number-columns-repeated="3"/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formula="oooc:=INT([.Z8]/6000)&amp;&quot;:&quot;&amp;TEXT(INT(MOD([.Z8];6000)/100);&quot;00&quot;)&amp;&quot;.&quot;&amp;TEXT(MOD([.Z8];100);&quot;00&quot;)" office:value-type="string" office:string-value="120:00.00">
            <text:p>120:00.00</text:p>
          </table:table-cell>
          <table:table-cell table:number-columns-repeated="2"/>
          <table:table-cell table:formula="oooc:=IF(SUM([.G8:.I8])=0;180000;MIN(6000*[.G8]+100*[.H8]+[.I8];180000))" office:value-type="float" office:value="180000">
            <text:p>180000.00</text:p>
          </table:table-cell>
          <table:table-cell table:formula="oooc:=IF(SUM([.J8:.L8])=0;180000;MIN(6000*[.J8]+100*[.K8]+[.L8];180000))" office:value-type="float" office:value="180000">
            <text:p>180000.00</text:p>
          </table:table-cell>
          <table:table-cell table:formula="oooc:=IF(SUM([.M8:.O8])=0;180000;MIN(6000*[.M8]+100*[.N8]+[.O8];180000))" office:value-type="float" office:value="180000">
            <text:p>180000.00</text:p>
          </table:table-cell>
          <table:table-cell table:formula="oooc:=IF(SUM([.P8:.R8])=0;180000;MIN(6000*[.P8]+100*[.Q8]+[.R8];180000))" office:value-type="float" office:value="180000">
            <text:p>180000.00</text:p>
          </table:table-cell>
          <table:table-cell table:formula="oooc:=SUM([.V8:.Y8])" office:value-type="float" office:value="720000">
            <text:p>720000.00</text:p>
          </table:table-cell>
          <table:table-cell table:number-columns-repeated="11"/>
          <table:table-cell table:formula="oooc:=IF([.K$2]=&quot;DC&quot;;[.K10];&quot;&quot;)">
            <text:p/>
          </table:table-cell>
          <table:table-cell table:formula="oooc:=IF([.L$2]=&quot;DC&quot;;[.L10];&quot;&quot;)">
            <text:p/>
          </table:table-cell>
          <table:table-cell table:formula="oooc:=IF([.M$2]=&quot;DC&quot;;[.M10];&quot;&quot;)">
            <text:p/>
          </table:table-cell>
          <table:table-cell table:formula="oooc:=IF([.N$2]=&quot;DC&quot;;[.N8];&quot;&quot;)">
            <text:p/>
          </table:table-cell>
          <table:table-cell table:formula="oooc:=IF([.O$2]=&quot;DC&quot;;[.O8];&quot;&quot;)">
            <text:p/>
          </table:table-cell>
          <table:table-cell table:formula="oooc:=IF([.P$2]=&quot;DC&quot;;[.P8];&quot;&quot;)">
            <text:p/>
          </table:table-cell>
          <table:table-cell/>
          <table:table-cell table:formula="oooc:=IF([.K$2]=&quot;GC&quot;;[.K10];&quot;&quot;)">
            <text:p/>
          </table:table-cell>
          <table:table-cell table:formula="oooc:=IF([.L$2]=&quot;GC&quot;;[.L10];&quot;&quot;)">
            <text:p/>
          </table:table-cell>
          <table:table-cell table:formula="oooc:=IF([.M$2]=&quot;GC&quot;;[.M10];&quot;&quot;)">
            <text:p/>
          </table:table-cell>
          <table:table-cell table:formula="oooc:=IF([.N$2]=&quot;GC&quot;;[.N8];&quot;&quot;)">
            <text:p/>
          </table:table-cell>
          <table:table-cell table:formula="oooc:=IF([.O$2]=&quot;GC&quot;;[.O8];&quot;&quot;)">
            <text:p/>
          </table:table-cell>
          <table:table-cell table:formula="oooc:=IF([.P$2]=&quot;GC&quot;;[.P8];&quot;&quot;)">
            <text:p/>
          </table:table-cell>
          <table:table-cell table:number-columns-repeated="206"/>
        </table:table-row>
        <table:table-row table:style-name="ro9">
          <table:table-cell/>
          <table:table-cell office:value-type="float" office:value="8">
            <text:p>08</text:p>
          </table:table-cell>
          <table:table-cell office:value-type="string" table:number-columns-spanned="4" table:number-rows-spanned="1">
            <text:p>BINGO Highway</text:p>
          </table:table-cell>
          <table:covered-table-cell table:number-columns-repeated="3"/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formula="oooc:=INT([.Z9]/6000)&amp;&quot;:&quot;&amp;TEXT(INT(MOD([.Z9];6000)/100);&quot;00&quot;)&amp;&quot;.&quot;&amp;TEXT(MOD([.Z9];100);&quot;00&quot;)" office:value-type="string" office:string-value="120:00.00">
            <text:p>120:00.00</text:p>
          </table:table-cell>
          <table:table-cell table:number-columns-repeated="2"/>
          <table:table-cell table:formula="oooc:=IF(SUM([.G9:.I9])=0;180000;MIN(6000*[.G9]+100*[.H9]+[.I9];180000))" office:value-type="float" office:value="180000">
            <text:p>180000.00</text:p>
          </table:table-cell>
          <table:table-cell table:formula="oooc:=IF(SUM([.J9:.L9])=0;180000;MIN(6000*[.J9]+100*[.K9]+[.L9];180000))" office:value-type="float" office:value="180000">
            <text:p>180000.00</text:p>
          </table:table-cell>
          <table:table-cell table:formula="oooc:=IF(SUM([.M9:.O9])=0;180000;MIN(6000*[.M9]+100*[.N9]+[.O9];180000))" office:value-type="float" office:value="180000">
            <text:p>180000.00</text:p>
          </table:table-cell>
          <table:table-cell table:formula="oooc:=IF(SUM([.P9:.R9])=0;180000;MIN(6000*[.P9]+100*[.Q9]+[.R9];180000))" office:value-type="float" office:value="180000">
            <text:p>180000.00</text:p>
          </table:table-cell>
          <table:table-cell table:formula="oooc:=SUM([.V9:.Y9])" office:value-type="float" office:value="720000">
            <text:p>720000.00</text:p>
          </table:table-cell>
          <table:table-cell table:number-columns-repeated="11"/>
          <table:table-cell table:formula="oooc:=IF([.K$2]=&quot;DC&quot;;[.K11];&quot;&quot;)">
            <text:p/>
          </table:table-cell>
          <table:table-cell table:formula="oooc:=IF([.L$2]=&quot;DC&quot;;[.L11];&quot;&quot;)">
            <text:p/>
          </table:table-cell>
          <table:table-cell table:formula="oooc:=IF([.M$2]=&quot;DC&quot;;[.M11];&quot;&quot;)">
            <text:p/>
          </table:table-cell>
          <table:table-cell table:formula="oooc:=IF([.N$2]=&quot;DC&quot;;[.N9];&quot;&quot;)">
            <text:p/>
          </table:table-cell>
          <table:table-cell table:formula="oooc:=IF([.O$2]=&quot;DC&quot;;[.O9];&quot;&quot;)">
            <text:p/>
          </table:table-cell>
          <table:table-cell table:formula="oooc:=IF([.P$2]=&quot;DC&quot;;[.P9];&quot;&quot;)">
            <text:p/>
          </table:table-cell>
          <table:table-cell/>
          <table:table-cell table:formula="oooc:=IF([.K$2]=&quot;GC&quot;;[.K11];&quot;&quot;)">
            <text:p/>
          </table:table-cell>
          <table:table-cell table:formula="oooc:=IF([.L$2]=&quot;GC&quot;;[.L11];&quot;&quot;)">
            <text:p/>
          </table:table-cell>
          <table:table-cell table:formula="oooc:=IF([.M$2]=&quot;GC&quot;;[.M11];&quot;&quot;)">
            <text:p/>
          </table:table-cell>
          <table:table-cell table:formula="oooc:=IF([.N$2]=&quot;GC&quot;;[.N9];&quot;&quot;)">
            <text:p/>
          </table:table-cell>
          <table:table-cell table:formula="oooc:=IF([.O$2]=&quot;GC&quot;;[.O9];&quot;&quot;)">
            <text:p/>
          </table:table-cell>
          <table:table-cell table:formula="oooc:=IF([.P$2]=&quot;GC&quot;;[.P9];&quot;&quot;)">
            <text:p/>
          </table:table-cell>
          <table:table-cell table:number-columns-repeated="206"/>
        </table:table-row>
        <table:table-row table:style-name="ro9">
          <table:table-cell/>
          <table:table-cell table:style-name="ce181" office:value-type="float" office:value="9">
            <text:p>09</text:p>
          </table:table-cell>
          <table:table-cell table:style-name="ce186" office:value-type="string" table:number-columns-spanned="4" table:number-rows-spanned="1">
            <text:p>Robot Carnival</text:p>
          </table:table-cell>
          <table:covered-table-cell table:number-columns-repeated="3"/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formula="oooc:=INT([.Z10]/6000)&amp;&quot;:&quot;&amp;TEXT(INT(MOD([.Z10];6000)/100);&quot;00&quot;)&amp;&quot;.&quot;&amp;TEXT(MOD([.Z10];100);&quot;00&quot;)" office:value-type="string" office:string-value="120:00.00">
            <text:p>120:00.00</text:p>
          </table:table-cell>
          <table:table-cell table:number-columns-repeated="2"/>
          <table:table-cell table:formula="oooc:=IF(SUM([.G10:.I10])=0;180000;MIN(6000*[.G10]+100*[.H10]+[.I10];180000))" office:value-type="float" office:value="180000">
            <text:p>180000.00</text:p>
          </table:table-cell>
          <table:table-cell table:formula="oooc:=IF(SUM([.J10:.L10])=0;180000;MIN(6000*[.J10]+100*[.K10]+[.L10];180000))" office:value-type="float" office:value="180000">
            <text:p>180000.00</text:p>
          </table:table-cell>
          <table:table-cell table:formula="oooc:=IF(SUM([.M10:.O10])=0;180000;MIN(6000*[.M10]+100*[.N10]+[.O10];180000))" office:value-type="float" office:value="180000">
            <text:p>180000.00</text:p>
          </table:table-cell>
          <table:table-cell table:formula="oooc:=IF(SUM([.P10:.R10])=0;180000;MIN(6000*[.P10]+100*[.Q10]+[.R10];180000))" office:value-type="float" office:value="180000">
            <text:p>180000.00</text:p>
          </table:table-cell>
          <table:table-cell table:formula="oooc:=SUM([.V10:.Y10])" office:value-type="float" office:value="720000">
            <text:p>720000.00</text:p>
          </table:table-cell>
          <table:table-cell table:number-columns-repeated="11"/>
          <table:table-cell table:formula="oooc:=IF([.K$2]=&quot;DC&quot;;[.K12];&quot;&quot;)">
            <text:p/>
          </table:table-cell>
          <table:table-cell table:formula="oooc:=IF([.L$2]=&quot;DC&quot;;[.L12];&quot;&quot;)">
            <text:p/>
          </table:table-cell>
          <table:table-cell table:formula="oooc:=IF([.M$2]=&quot;DC&quot;;[.M12];&quot;&quot;)">
            <text:p/>
          </table:table-cell>
          <table:table-cell table:formula="oooc:=IF([.N$2]=&quot;DC&quot;;[.N10];&quot;&quot;)">
            <text:p/>
          </table:table-cell>
          <table:table-cell table:formula="oooc:=IF([.O$2]=&quot;DC&quot;;[.O10];&quot;&quot;)">
            <text:p/>
          </table:table-cell>
          <table:table-cell table:formula="oooc:=IF([.P$2]=&quot;DC&quot;;[.P10];&quot;&quot;)">
            <text:p/>
          </table:table-cell>
          <table:table-cell/>
          <table:table-cell table:formula="oooc:=IF([.K$2]=&quot;GC&quot;;[.K12];&quot;&quot;)">
            <text:p/>
          </table:table-cell>
          <table:table-cell table:formula="oooc:=IF([.L$2]=&quot;GC&quot;;[.L12];&quot;&quot;)">
            <text:p/>
          </table:table-cell>
          <table:table-cell table:formula="oooc:=IF([.M$2]=&quot;GC&quot;;[.M12];&quot;&quot;)">
            <text:p/>
          </table:table-cell>
          <table:table-cell table:formula="oooc:=IF([.N$2]=&quot;GC&quot;;[.N10];&quot;&quot;)">
            <text:p/>
          </table:table-cell>
          <table:table-cell table:formula="oooc:=IF([.O$2]=&quot;GC&quot;;[.O10];&quot;&quot;)">
            <text:p/>
          </table:table-cell>
          <table:table-cell table:formula="oooc:=IF([.P$2]=&quot;GC&quot;;[.P10];&quot;&quot;)">
            <text:p/>
          </table:table-cell>
          <table:table-cell table:number-columns-repeated="206"/>
        </table:table-row>
        <table:table-row table:style-name="ro9">
          <table:table-cell/>
          <table:table-cell office:value-type="float" office:value="10">
            <text:p>10</text:p>
          </table:table-cell>
          <table:table-cell office:value-type="string" table:number-columns-spanned="4" table:number-rows-spanned="1">
            <text:p>Rail Canyon</text:p>
          </table:table-cell>
          <table:covered-table-cell table:number-columns-repeated="3"/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formula="oooc:=INT([.Z11]/6000)&amp;&quot;:&quot;&amp;TEXT(INT(MOD([.Z11];6000)/100);&quot;00&quot;)&amp;&quot;.&quot;&amp;TEXT(MOD([.Z11];100);&quot;00&quot;)" office:value-type="string" office:string-value="120:00.00">
            <text:p>120:00.00</text:p>
          </table:table-cell>
          <table:table-cell table:number-columns-repeated="2"/>
          <table:table-cell table:formula="oooc:=IF(SUM([.G11:.I11])=0;180000;MIN(6000*[.G11]+100*[.H11]+[.I11];180000))" office:value-type="float" office:value="180000">
            <text:p>180000.00</text:p>
          </table:table-cell>
          <table:table-cell table:formula="oooc:=IF(SUM([.J11:.L11])=0;180000;MIN(6000*[.J11]+100*[.K11]+[.L11];180000))" office:value-type="float" office:value="180000">
            <text:p>180000.00</text:p>
          </table:table-cell>
          <table:table-cell table:formula="oooc:=IF(SUM([.M11:.O11])=0;180000;MIN(6000*[.M11]+100*[.N11]+[.O11];180000))" office:value-type="float" office:value="180000">
            <text:p>180000.00</text:p>
          </table:table-cell>
          <table:table-cell table:formula="oooc:=IF(SUM([.P11:.R11])=0;180000;MIN(6000*[.P11]+100*[.Q11]+[.R11];180000))" office:value-type="float" office:value="180000">
            <text:p>180000.00</text:p>
          </table:table-cell>
          <table:table-cell table:formula="oooc:=SUM([.V11:.Y11])" office:value-type="float" office:value="720000">
            <text:p>720000.00</text:p>
          </table:table-cell>
          <table:table-cell table:number-columns-repeated="11"/>
          <table:table-cell table:formula="oooc:=IF([.K$2]=&quot;DC&quot;;[.K13];&quot;&quot;)">
            <text:p/>
          </table:table-cell>
          <table:table-cell table:formula="oooc:=IF([.L$2]=&quot;DC&quot;;[.L13];&quot;&quot;)">
            <text:p/>
          </table:table-cell>
          <table:table-cell table:formula="oooc:=IF([.M$2]=&quot;DC&quot;;[.M13];&quot;&quot;)">
            <text:p/>
          </table:table-cell>
          <table:table-cell table:formula="oooc:=IF([.N$2]=&quot;DC&quot;;[.N11];&quot;&quot;)">
            <text:p/>
          </table:table-cell>
          <table:table-cell table:formula="oooc:=IF([.O$2]=&quot;DC&quot;;[.O11];&quot;&quot;)">
            <text:p/>
          </table:table-cell>
          <table:table-cell table:formula="oooc:=IF([.P$2]=&quot;DC&quot;;[.P11];&quot;&quot;)">
            <text:p/>
          </table:table-cell>
          <table:table-cell/>
          <table:table-cell table:formula="oooc:=IF([.K$2]=&quot;GC&quot;;[.K13];&quot;&quot;)">
            <text:p/>
          </table:table-cell>
          <table:table-cell table:formula="oooc:=IF([.L$2]=&quot;GC&quot;;[.L13];&quot;&quot;)">
            <text:p/>
          </table:table-cell>
          <table:table-cell table:formula="oooc:=IF([.M$2]=&quot;GC&quot;;[.M13];&quot;&quot;)">
            <text:p/>
          </table:table-cell>
          <table:table-cell table:formula="oooc:=IF([.N$2]=&quot;GC&quot;;[.N11];&quot;&quot;)">
            <text:p/>
          </table:table-cell>
          <table:table-cell table:formula="oooc:=IF([.O$2]=&quot;GC&quot;;[.O11];&quot;&quot;)">
            <text:p/>
          </table:table-cell>
          <table:table-cell table:formula="oooc:=IF([.P$2]=&quot;GC&quot;;[.P11];&quot;&quot;)">
            <text:p/>
          </table:table-cell>
          <table:table-cell table:number-columns-repeated="206"/>
        </table:table-row>
        <table:table-row table:style-name="ro9">
          <table:table-cell/>
          <table:table-cell office:value-type="float" office:value="11">
            <text:p>11</text:p>
          </table:table-cell>
          <table:table-cell office:value-type="string" table:number-columns-spanned="4" table:number-rows-spanned="1">
            <text:p>Bullet Station</text:p>
          </table:table-cell>
          <table:covered-table-cell table:number-columns-repeated="3"/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formula="oooc:=INT([.Z12]/6000)&amp;&quot;:&quot;&amp;TEXT(INT(MOD([.Z12];6000)/100);&quot;00&quot;)&amp;&quot;.&quot;&amp;TEXT(MOD([.Z12];100);&quot;00&quot;)" office:value-type="string" office:string-value="120:00.00">
            <text:p>120:00.00</text:p>
          </table:table-cell>
          <table:table-cell table:number-columns-repeated="2"/>
          <table:table-cell table:formula="oooc:=IF(SUM([.G12:.I12])=0;180000;MIN(6000*[.G12]+100*[.H12]+[.I12];180000))" office:value-type="float" office:value="180000">
            <text:p>180000.00</text:p>
          </table:table-cell>
          <table:table-cell table:formula="oooc:=IF(SUM([.J12:.L12])=0;180000;MIN(6000*[.J12]+100*[.K12]+[.L12];180000))" office:value-type="float" office:value="180000">
            <text:p>180000.00</text:p>
          </table:table-cell>
          <table:table-cell table:formula="oooc:=IF(SUM([.M12:.O12])=0;180000;MIN(6000*[.M12]+100*[.N12]+[.O12];180000))" office:value-type="float" office:value="180000">
            <text:p>180000.00</text:p>
          </table:table-cell>
          <table:table-cell table:formula="oooc:=IF(SUM([.P12:.R12])=0;180000;MIN(6000*[.P12]+100*[.Q12]+[.R12];180000))" office:value-type="float" office:value="180000">
            <text:p>180000.00</text:p>
          </table:table-cell>
          <table:table-cell table:formula="oooc:=SUM([.V12:.Y12])" office:value-type="float" office:value="720000">
            <text:p>720000.00</text:p>
          </table:table-cell>
          <table:table-cell table:number-columns-repeated="11"/>
          <table:table-cell table:formula="oooc:=IF([.K$2]=&quot;DC&quot;;[.K14];&quot;&quot;)">
            <text:p/>
          </table:table-cell>
          <table:table-cell table:formula="oooc:=IF([.L$2]=&quot;DC&quot;;[.L14];&quot;&quot;)">
            <text:p/>
          </table:table-cell>
          <table:table-cell table:formula="oooc:=IF([.M$2]=&quot;DC&quot;;[.M14];&quot;&quot;)">
            <text:p/>
          </table:table-cell>
          <table:table-cell table:formula="oooc:=IF([.N$2]=&quot;DC&quot;;[.N12];&quot;&quot;)">
            <text:p/>
          </table:table-cell>
          <table:table-cell table:formula="oooc:=IF([.O$2]=&quot;DC&quot;;[.O12];&quot;&quot;)">
            <text:p/>
          </table:table-cell>
          <table:table-cell table:formula="oooc:=IF([.P$2]=&quot;DC&quot;;[.P12];&quot;&quot;)">
            <text:p/>
          </table:table-cell>
          <table:table-cell/>
          <table:table-cell table:formula="oooc:=IF([.K$2]=&quot;GC&quot;;[.K14];&quot;&quot;)">
            <text:p/>
          </table:table-cell>
          <table:table-cell table:formula="oooc:=IF([.L$2]=&quot;GC&quot;;[.L14];&quot;&quot;)">
            <text:p/>
          </table:table-cell>
          <table:table-cell table:formula="oooc:=IF([.M$2]=&quot;GC&quot;;[.M14];&quot;&quot;)">
            <text:p/>
          </table:table-cell>
          <table:table-cell table:formula="oooc:=IF([.N$2]=&quot;GC&quot;;[.N12];&quot;&quot;)">
            <text:p/>
          </table:table-cell>
          <table:table-cell table:formula="oooc:=IF([.O$2]=&quot;GC&quot;;[.O12];&quot;&quot;)">
            <text:p/>
          </table:table-cell>
          <table:table-cell table:formula="oooc:=IF([.P$2]=&quot;GC&quot;;[.P12];&quot;&quot;)">
            <text:p/>
          </table:table-cell>
          <table:table-cell table:number-columns-repeated="206"/>
        </table:table-row>
        <table:table-row table:style-name="ro9">
          <table:table-cell/>
          <table:table-cell table:style-name="ce181" office:value-type="float" office:value="12">
            <text:p>12</text:p>
          </table:table-cell>
          <table:table-cell table:style-name="ce186" office:value-type="string" table:number-columns-spanned="4" table:number-rows-spanned="1">
            <text:p>Egg Albatross</text:p>
          </table:table-cell>
          <table:covered-table-cell table:number-columns-repeated="3"/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formula="oooc:=INT([.Z13]/6000)&amp;&quot;:&quot;&amp;TEXT(INT(MOD([.Z13];6000)/100);&quot;00&quot;)&amp;&quot;.&quot;&amp;TEXT(MOD([.Z13];100);&quot;00&quot;)" office:value-type="string" office:string-value="120:00.00">
            <text:p>120:00.00</text:p>
          </table:table-cell>
          <table:table-cell table:number-columns-repeated="2"/>
          <table:table-cell table:formula="oooc:=IF(SUM([.G13:.I13])=0;180000;MIN(6000*[.G13]+100*[.H13]+[.I13];180000))" office:value-type="float" office:value="180000">
            <text:p>180000.00</text:p>
          </table:table-cell>
          <table:table-cell table:formula="oooc:=IF(SUM([.J13:.L13])=0;180000;MIN(6000*[.J13]+100*[.K13]+[.L13];180000))" office:value-type="float" office:value="180000">
            <text:p>180000.00</text:p>
          </table:table-cell>
          <table:table-cell table:formula="oooc:=IF(SUM([.M13:.O13])=0;180000;MIN(6000*[.M13]+100*[.N13]+[.O13];180000))" office:value-type="float" office:value="180000">
            <text:p>180000.00</text:p>
          </table:table-cell>
          <table:table-cell table:formula="oooc:=IF(SUM([.P13:.R13])=0;180000;MIN(6000*[.P13]+100*[.Q13]+[.R13];180000))" office:value-type="float" office:value="180000">
            <text:p>180000.00</text:p>
          </table:table-cell>
          <table:table-cell table:formula="oooc:=SUM([.V13:.Y13])" office:value-type="float" office:value="720000">
            <text:p>720000.00</text:p>
          </table:table-cell>
          <table:table-cell table:number-columns-repeated="11"/>
          <table:table-cell table:formula="oooc:=IF([.K$2]=&quot;DC&quot;;[.K15];&quot;&quot;)">
            <text:p/>
          </table:table-cell>
          <table:table-cell table:formula="oooc:=IF([.L$2]=&quot;DC&quot;;[.L15];&quot;&quot;)">
            <text:p/>
          </table:table-cell>
          <table:table-cell table:formula="oooc:=IF([.M$2]=&quot;DC&quot;;[.M15];&quot;&quot;)">
            <text:p/>
          </table:table-cell>
          <table:table-cell table:formula="oooc:=IF([.N$2]=&quot;DC&quot;;[.N13];&quot;&quot;)">
            <text:p/>
          </table:table-cell>
          <table:table-cell table:formula="oooc:=IF([.O$2]=&quot;DC&quot;;[.O13];&quot;&quot;)">
            <text:p/>
          </table:table-cell>
          <table:table-cell table:formula="oooc:=IF([.P$2]=&quot;DC&quot;;[.P13];&quot;&quot;)">
            <text:p/>
          </table:table-cell>
          <table:table-cell/>
          <table:table-cell table:formula="oooc:=IF([.K$2]=&quot;GC&quot;;[.K15];&quot;&quot;)">
            <text:p/>
          </table:table-cell>
          <table:table-cell table:formula="oooc:=IF([.L$2]=&quot;GC&quot;;[.L15];&quot;&quot;)">
            <text:p/>
          </table:table-cell>
          <table:table-cell table:formula="oooc:=IF([.M$2]=&quot;GC&quot;;[.M15];&quot;&quot;)">
            <text:p/>
          </table:table-cell>
          <table:table-cell table:formula="oooc:=IF([.N$2]=&quot;GC&quot;;[.N13];&quot;&quot;)">
            <text:p/>
          </table:table-cell>
          <table:table-cell table:formula="oooc:=IF([.O$2]=&quot;GC&quot;;[.O13];&quot;&quot;)">
            <text:p/>
          </table:table-cell>
          <table:table-cell table:formula="oooc:=IF([.P$2]=&quot;GC&quot;;[.P13];&quot;&quot;)">
            <text:p/>
          </table:table-cell>
          <table:table-cell table:number-columns-repeated="206"/>
        </table:table-row>
        <table:table-row table:style-name="ro9">
          <table:table-cell/>
          <table:table-cell office:value-type="float" office:value="13">
            <text:p>13</text:p>
          </table:table-cell>
          <table:table-cell table:style-name="ce187" office:value-type="string" table:number-columns-spanned="4" table:number-rows-spanned="1">
            <text:p>Frog Forest</text:p>
          </table:table-cell>
          <table:covered-table-cell table:number-columns-repeated="3" table:style-name="ce187"/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formula="oooc:=INT([.Z14]/6000)&amp;&quot;:&quot;&amp;TEXT(INT(MOD([.Z14];6000)/100);&quot;00&quot;)&amp;&quot;.&quot;&amp;TEXT(MOD([.Z14];100);&quot;00&quot;)" office:value-type="string" office:string-value="120:00.00">
            <text:p>120:00.00</text:p>
          </table:table-cell>
          <table:table-cell table:number-columns-repeated="2"/>
          <table:table-cell table:formula="oooc:=IF(SUM([.G14:.I14])=0;180000;MIN(6000*[.G14]+100*[.H14]+[.I14];180000))" office:value-type="float" office:value="180000">
            <text:p>180000.00</text:p>
          </table:table-cell>
          <table:table-cell table:formula="oooc:=IF(SUM([.J14:.L14])=0;180000;MIN(6000*[.J14]+100*[.K14]+[.L14];180000))" office:value-type="float" office:value="180000">
            <text:p>180000.00</text:p>
          </table:table-cell>
          <table:table-cell table:formula="oooc:=IF(SUM([.M14:.O14])=0;180000;MIN(6000*[.M14]+100*[.N14]+[.O14];180000))" office:value-type="float" office:value="180000">
            <text:p>180000.00</text:p>
          </table:table-cell>
          <table:table-cell table:formula="oooc:=IF(SUM([.P14:.R14])=0;180000;MIN(6000*[.P14]+100*[.Q14]+[.R14];180000))" office:value-type="float" office:value="180000">
            <text:p>180000.00</text:p>
          </table:table-cell>
          <table:table-cell table:formula="oooc:=SUM([.V14:.Y14])" office:value-type="float" office:value="720000">
            <text:p>720000.00</text:p>
          </table:table-cell>
          <table:table-cell table:number-columns-repeated="230"/>
        </table:table-row>
        <table:table-row table:style-name="ro9">
          <table:table-cell/>
          <table:table-cell table:style-name="ce182" office:value-type="float" office:value="14">
            <text:p>14</text:p>
          </table:table-cell>
          <table:table-cell office:value-type="string" table:number-columns-spanned="4" table:number-rows-spanned="1">
            <text:p>Lost Jungle</text:p>
          </table:table-cell>
          <table:covered-table-cell table:number-columns-repeated="3"/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formula="oooc:=INT([.Z15]/6000)&amp;&quot;:&quot;&amp;TEXT(INT(MOD([.Z15];6000)/100);&quot;00&quot;)&amp;&quot;.&quot;&amp;TEXT(MOD([.Z15];100);&quot;00&quot;)" office:value-type="string" office:string-value="120:00.00">
            <text:p>120:00.00</text:p>
          </table:table-cell>
          <table:table-cell table:number-columns-repeated="2"/>
          <table:table-cell table:formula="oooc:=IF(SUM([.G15:.I15])=0;180000;MIN(6000*[.G15]+100*[.H15]+[.I15];180000))" office:value-type="float" office:value="180000">
            <text:p>180000.00</text:p>
          </table:table-cell>
          <table:table-cell table:formula="oooc:=IF(SUM([.J15:.L15])=0;180000;MIN(6000*[.J15]+100*[.K15]+[.L15];180000))" office:value-type="float" office:value="180000">
            <text:p>180000.00</text:p>
          </table:table-cell>
          <table:table-cell table:formula="oooc:=IF(SUM([.M15:.O15])=0;180000;MIN(6000*[.M15]+100*[.N15]+[.O15];180000))" office:value-type="float" office:value="180000">
            <text:p>180000.00</text:p>
          </table:table-cell>
          <table:table-cell table:formula="oooc:=IF(SUM([.P15:.R15])=0;180000;MIN(6000*[.P15]+100*[.Q15]+[.R15];180000))" office:value-type="float" office:value="180000">
            <text:p>180000.00</text:p>
          </table:table-cell>
          <table:table-cell table:formula="oooc:=SUM([.V15:.Y15])" office:value-type="float" office:value="720000">
            <text:p>720000.00</text:p>
          </table:table-cell>
          <table:table-cell table:number-columns-repeated="230"/>
        </table:table-row>
        <table:table-row table:style-name="ro9">
          <table:table-cell/>
          <table:table-cell table:style-name="ce181" office:value-type="float" office:value="15">
            <text:p>15</text:p>
          </table:table-cell>
          <table:table-cell table:style-name="ce186" office:value-type="string" table:number-columns-spanned="4" table:number-rows-spanned="1">
            <text:p>Second Team</text:p>
          </table:table-cell>
          <table:covered-table-cell table:number-columns-repeated="3"/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formula="oooc:=INT([.Z16]/6000)&amp;&quot;:&quot;&amp;TEXT(INT(MOD([.Z16];6000)/100);&quot;00&quot;)&amp;&quot;.&quot;&amp;TEXT(MOD([.Z16];100);&quot;00&quot;)" office:value-type="string" office:string-value="120:00.00">
            <text:p>120:00.00</text:p>
          </table:table-cell>
          <table:table-cell table:number-columns-repeated="2"/>
          <table:table-cell table:formula="oooc:=IF(SUM([.G16:.I16])=0;180000;MIN(6000*[.G16]+100*[.H16]+[.I16];180000))" office:value-type="float" office:value="180000">
            <text:p>180000.00</text:p>
          </table:table-cell>
          <table:table-cell table:formula="oooc:=IF(SUM([.J16:.L16])=0;180000;MIN(6000*[.J16]+100*[.K16]+[.L16];180000))" office:value-type="float" office:value="180000">
            <text:p>180000.00</text:p>
          </table:table-cell>
          <table:table-cell table:formula="oooc:=IF(SUM([.M16:.O16])=0;180000;MIN(6000*[.M16]+100*[.N16]+[.O16];180000))" office:value-type="float" office:value="180000">
            <text:p>180000.00</text:p>
          </table:table-cell>
          <table:table-cell table:formula="oooc:=IF(SUM([.P16:.R16])=0;180000;MIN(6000*[.P16]+100*[.Q16]+[.R16];180000))" office:value-type="float" office:value="180000">
            <text:p>180000.00</text:p>
          </table:table-cell>
          <table:table-cell table:formula="oooc:=SUM([.V16:.Y16])" office:value-type="float" office:value="720000">
            <text:p>720000.00</text:p>
          </table:table-cell>
          <table:table-cell table:number-columns-repeated="11"/>
          <table:table-cell table:formula="oooc:=IF([.K$2]=&quot;DC&quot;;[.K18];&quot;&quot;)">
            <text:p/>
          </table:table-cell>
          <table:table-cell table:formula="oooc:=IF([.L$2]=&quot;DC&quot;;[.L18];&quot;&quot;)">
            <text:p/>
          </table:table-cell>
          <table:table-cell table:formula="oooc:=IF([.M$2]=&quot;DC&quot;;[.M18];&quot;&quot;)">
            <text:p/>
          </table:table-cell>
          <table:table-cell table:formula="oooc:=IF([.N$2]=&quot;DC&quot;;[.N16];&quot;&quot;)">
            <text:p/>
          </table:table-cell>
          <table:table-cell table:formula="oooc:=IF([.O$2]=&quot;DC&quot;;[.O16];&quot;&quot;)">
            <text:p/>
          </table:table-cell>
          <table:table-cell table:formula="oooc:=IF([.P$2]=&quot;DC&quot;;[.P16];&quot;&quot;)">
            <text:p/>
          </table:table-cell>
          <table:table-cell/>
          <table:table-cell table:formula="oooc:=IF([.K$2]=&quot;GC&quot;;[.K18];&quot;&quot;)">
            <text:p/>
          </table:table-cell>
          <table:table-cell table:formula="oooc:=IF([.L$2]=&quot;GC&quot;;[.L18];&quot;&quot;)">
            <text:p/>
          </table:table-cell>
          <table:table-cell table:formula="oooc:=IF([.M$2]=&quot;GC&quot;;[.M18];&quot;&quot;)">
            <text:p/>
          </table:table-cell>
          <table:table-cell table:formula="oooc:=IF([.N$2]=&quot;GC&quot;;[.N16];&quot;&quot;)">
            <text:p/>
          </table:table-cell>
          <table:table-cell table:formula="oooc:=IF([.O$2]=&quot;GC&quot;;[.O16];&quot;&quot;)">
            <text:p/>
          </table:table-cell>
          <table:table-cell table:formula="oooc:=IF([.P$2]=&quot;GC&quot;;[.P16];&quot;&quot;)">
            <text:p/>
          </table:table-cell>
          <table:table-cell table:number-columns-repeated="206"/>
        </table:table-row>
        <table:table-row table:style-name="ro9">
          <table:table-cell/>
          <table:table-cell office:value-type="float" office:value="16">
            <text:p>16</text:p>
          </table:table-cell>
          <table:table-cell office:value-type="string" table:number-columns-spanned="4" table:number-rows-spanned="1">
            <text:p>Hang Castle</text:p>
          </table:table-cell>
          <table:covered-table-cell table:number-columns-repeated="3"/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formula="oooc:=INT([.Z17]/6000)&amp;&quot;:&quot;&amp;TEXT(INT(MOD([.Z17];6000)/100);&quot;00&quot;)&amp;&quot;.&quot;&amp;TEXT(MOD([.Z17];100);&quot;00&quot;)" office:value-type="string" office:string-value="120:00.00">
            <text:p>120:00.00</text:p>
          </table:table-cell>
          <table:table-cell table:number-columns-repeated="2"/>
          <table:table-cell table:formula="oooc:=IF(SUM([.G17:.I17])=0;180000;MIN(6000*[.G17]+100*[.H17]+[.I17];180000))" office:value-type="float" office:value="180000">
            <text:p>180000.00</text:p>
          </table:table-cell>
          <table:table-cell table:formula="oooc:=IF(SUM([.J17:.L17])=0;180000;MIN(6000*[.J17]+100*[.K17]+[.L17];180000))" office:value-type="float" office:value="180000">
            <text:p>180000.00</text:p>
          </table:table-cell>
          <table:table-cell table:formula="oooc:=IF(SUM([.M17:.O17])=0;180000;MIN(6000*[.M17]+100*[.N17]+[.O17];180000))" office:value-type="float" office:value="180000">
            <text:p>180000.00</text:p>
          </table:table-cell>
          <table:table-cell table:formula="oooc:=IF(SUM([.P17:.R17])=0;180000;MIN(6000*[.P17]+100*[.Q17]+[.R17];180000))" office:value-type="float" office:value="180000">
            <text:p>180000.00</text:p>
          </table:table-cell>
          <table:table-cell table:formula="oooc:=SUM([.V17:.Y17])" office:value-type="float" office:value="720000">
            <text:p>720000.00</text:p>
          </table:table-cell>
          <table:table-cell table:number-columns-repeated="11"/>
          <table:table-cell table:formula="oooc:=IF([.K$2]=&quot;DC&quot;;[.K19];&quot;&quot;)">
            <text:p/>
          </table:table-cell>
          <table:table-cell table:formula="oooc:=IF([.L$2]=&quot;DC&quot;;[.L19];&quot;&quot;)">
            <text:p/>
          </table:table-cell>
          <table:table-cell table:formula="oooc:=IF([.M$2]=&quot;DC&quot;;[.M19];&quot;&quot;)">
            <text:p/>
          </table:table-cell>
          <table:table-cell table:formula="oooc:=IF([.N$2]=&quot;DC&quot;;[.N17];&quot;&quot;)">
            <text:p/>
          </table:table-cell>
          <table:table-cell table:formula="oooc:=IF([.O$2]=&quot;DC&quot;;[.O17];&quot;&quot;)">
            <text:p/>
          </table:table-cell>
          <table:table-cell table:formula="oooc:=IF([.P$2]=&quot;DC&quot;;[.P17];&quot;&quot;)">
            <text:p/>
          </table:table-cell>
          <table:table-cell/>
          <table:table-cell table:formula="oooc:=IF([.K$2]=&quot;GC&quot;;[.K19];&quot;&quot;)">
            <text:p/>
          </table:table-cell>
          <table:table-cell table:formula="oooc:=IF([.L$2]=&quot;GC&quot;;[.L19];&quot;&quot;)">
            <text:p/>
          </table:table-cell>
          <table:table-cell table:formula="oooc:=IF([.M$2]=&quot;GC&quot;;[.M19];&quot;&quot;)">
            <text:p/>
          </table:table-cell>
          <table:table-cell table:formula="oooc:=IF([.N$2]=&quot;GC&quot;;[.N17];&quot;&quot;)">
            <text:p/>
          </table:table-cell>
          <table:table-cell table:formula="oooc:=IF([.O$2]=&quot;GC&quot;;[.O17];&quot;&quot;)">
            <text:p/>
          </table:table-cell>
          <table:table-cell table:formula="oooc:=IF([.P$2]=&quot;GC&quot;;[.P17];&quot;&quot;)">
            <text:p/>
          </table:table-cell>
          <table:table-cell table:number-columns-repeated="206"/>
        </table:table-row>
        <table:table-row table:style-name="ro9">
          <table:table-cell/>
          <table:table-cell office:value-type="float" office:value="17">
            <text:p>17</text:p>
          </table:table-cell>
          <table:table-cell office:value-type="string" table:number-columns-spanned="4" table:number-rows-spanned="1">
            <text:p>Mystic Mansion</text:p>
          </table:table-cell>
          <table:covered-table-cell table:number-columns-repeated="3"/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formula="oooc:=INT([.Z18]/6000)&amp;&quot;:&quot;&amp;TEXT(INT(MOD([.Z18];6000)/100);&quot;00&quot;)&amp;&quot;.&quot;&amp;TEXT(MOD([.Z18];100);&quot;00&quot;)" office:value-type="string" office:string-value="120:00.00">
            <text:p>120:00.00</text:p>
          </table:table-cell>
          <table:table-cell table:number-columns-repeated="2"/>
          <table:table-cell table:formula="oooc:=IF(SUM([.G18:.I18])=0;180000;MIN(6000*[.G18]+100*[.H18]+[.I18];180000))" office:value-type="float" office:value="180000">
            <text:p>180000.00</text:p>
          </table:table-cell>
          <table:table-cell table:formula="oooc:=IF(SUM([.J18:.L18])=0;180000;MIN(6000*[.J18]+100*[.K18]+[.L18];180000))" office:value-type="float" office:value="180000">
            <text:p>180000.00</text:p>
          </table:table-cell>
          <table:table-cell table:formula="oooc:=IF(SUM([.M18:.O18])=0;180000;MIN(6000*[.M18]+100*[.N18]+[.O18];180000))" office:value-type="float" office:value="180000">
            <text:p>180000.00</text:p>
          </table:table-cell>
          <table:table-cell table:formula="oooc:=IF(SUM([.P18:.R18])=0;180000;MIN(6000*[.P18]+100*[.Q18]+[.R18];180000))" office:value-type="float" office:value="180000">
            <text:p>180000.00</text:p>
          </table:table-cell>
          <table:table-cell table:formula="oooc:=SUM([.V18:.Y18])" office:value-type="float" office:value="720000">
            <text:p>720000.00</text:p>
          </table:table-cell>
          <table:table-cell table:number-columns-repeated="11"/>
          <table:table-cell table:formula="oooc:=IF([.K$2]=&quot;DC&quot;;[.K20];&quot;&quot;)">
            <text:p/>
          </table:table-cell>
          <table:table-cell table:formula="oooc:=IF([.L$2]=&quot;DC&quot;;[.L20];&quot;&quot;)">
            <text:p/>
          </table:table-cell>
          <table:table-cell table:formula="oooc:=IF([.M$2]=&quot;DC&quot;;[.M20];&quot;&quot;)">
            <text:p/>
          </table:table-cell>
          <table:table-cell table:formula="oooc:=IF([.N$2]=&quot;DC&quot;;[.N18];&quot;&quot;)">
            <text:p/>
          </table:table-cell>
          <table:table-cell table:formula="oooc:=IF([.O$2]=&quot;DC&quot;;[.O18];&quot;&quot;)">
            <text:p/>
          </table:table-cell>
          <table:table-cell table:formula="oooc:=IF([.P$2]=&quot;DC&quot;;[.P18];&quot;&quot;)">
            <text:p/>
          </table:table-cell>
          <table:table-cell/>
          <table:table-cell table:formula="oooc:=IF([.K$2]=&quot;GC&quot;;[.K20];&quot;&quot;)">
            <text:p/>
          </table:table-cell>
          <table:table-cell table:formula="oooc:=IF([.L$2]=&quot;GC&quot;;[.L20];&quot;&quot;)">
            <text:p/>
          </table:table-cell>
          <table:table-cell table:formula="oooc:=IF([.M$2]=&quot;GC&quot;;[.M20];&quot;&quot;)">
            <text:p/>
          </table:table-cell>
          <table:table-cell table:formula="oooc:=IF([.N$2]=&quot;GC&quot;;[.N18];&quot;&quot;)">
            <text:p/>
          </table:table-cell>
          <table:table-cell table:formula="oooc:=IF([.O$2]=&quot;GC&quot;;[.O18];&quot;&quot;)">
            <text:p/>
          </table:table-cell>
          <table:table-cell table:formula="oooc:=IF([.P$2]=&quot;GC&quot;;[.P18];&quot;&quot;)">
            <text:p/>
          </table:table-cell>
          <table:table-cell table:number-columns-repeated="206"/>
        </table:table-row>
        <table:table-row table:style-name="ro9">
          <table:table-cell/>
          <table:table-cell table:style-name="ce181" office:value-type="float" office:value="18">
            <text:p>18</text:p>
          </table:table-cell>
          <table:table-cell table:style-name="ce186" office:value-type="string" table:number-columns-spanned="4" table:number-rows-spanned="1">
            <text:p>Robot Storm</text:p>
          </table:table-cell>
          <table:covered-table-cell table:number-columns-repeated="3"/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formula="oooc:=INT([.Z19]/6000)&amp;&quot;:&quot;&amp;TEXT(INT(MOD([.Z19];6000)/100);&quot;00&quot;)&amp;&quot;.&quot;&amp;TEXT(MOD([.Z19];100);&quot;00&quot;)" office:value-type="string" office:string-value="120:00.00">
            <text:p>120:00.00</text:p>
          </table:table-cell>
          <table:table-cell table:number-columns-repeated="2"/>
          <table:table-cell table:formula="oooc:=IF(SUM([.G19:.I19])=0;180000;MIN(6000*[.G19]+100*[.H19]+[.I19];180000))" office:value-type="float" office:value="180000">
            <text:p>180000.00</text:p>
          </table:table-cell>
          <table:table-cell table:formula="oooc:=IF(SUM([.J19:.L19])=0;180000;MIN(6000*[.J19]+100*[.K19]+[.L19];180000))" office:value-type="float" office:value="180000">
            <text:p>180000.00</text:p>
          </table:table-cell>
          <table:table-cell table:formula="oooc:=IF(SUM([.M19:.O19])=0;180000;MIN(6000*[.M19]+100*[.N19]+[.O19];180000))" office:value-type="float" office:value="180000">
            <text:p>180000.00</text:p>
          </table:table-cell>
          <table:table-cell table:formula="oooc:=IF(SUM([.P19:.R19])=0;180000;MIN(6000*[.P19]+100*[.Q19]+[.R19];180000))" office:value-type="float" office:value="180000">
            <text:p>180000.00</text:p>
          </table:table-cell>
          <table:table-cell table:formula="oooc:=SUM([.V19:.Y19])" office:value-type="float" office:value="720000">
            <text:p>720000.00</text:p>
          </table:table-cell>
          <table:table-cell table:number-columns-repeated="11"/>
          <table:table-cell table:formula="oooc:=IF([.K$2]=&quot;DC&quot;;[.K21];&quot;&quot;)">
            <text:p/>
          </table:table-cell>
          <table:table-cell table:formula="oooc:=IF([.L$2]=&quot;DC&quot;;[.L21];&quot;&quot;)">
            <text:p/>
          </table:table-cell>
          <table:table-cell table:formula="oooc:=IF([.M$2]=&quot;DC&quot;;[.M21];&quot;&quot;)">
            <text:p/>
          </table:table-cell>
          <table:table-cell table:formula="oooc:=IF([.N$2]=&quot;DC&quot;;[.N19];&quot;&quot;)">
            <text:p/>
          </table:table-cell>
          <table:table-cell table:formula="oooc:=IF([.O$2]=&quot;DC&quot;;[.O19];&quot;&quot;)">
            <text:p/>
          </table:table-cell>
          <table:table-cell table:formula="oooc:=IF([.P$2]=&quot;DC&quot;;[.P19];&quot;&quot;)">
            <text:p/>
          </table:table-cell>
          <table:table-cell/>
          <table:table-cell table:formula="oooc:=IF([.K$2]=&quot;GC&quot;;[.K21];&quot;&quot;)">
            <text:p/>
          </table:table-cell>
          <table:table-cell table:formula="oooc:=IF([.L$2]=&quot;GC&quot;;[.L21];&quot;&quot;)">
            <text:p/>
          </table:table-cell>
          <table:table-cell table:formula="oooc:=IF([.M$2]=&quot;GC&quot;;[.M21];&quot;&quot;)">
            <text:p/>
          </table:table-cell>
          <table:table-cell table:formula="oooc:=IF([.N$2]=&quot;GC&quot;;[.N19];&quot;&quot;)">
            <text:p/>
          </table:table-cell>
          <table:table-cell table:formula="oooc:=IF([.O$2]=&quot;GC&quot;;[.O19];&quot;&quot;)">
            <text:p/>
          </table:table-cell>
          <table:table-cell table:formula="oooc:=IF([.P$2]=&quot;GC&quot;;[.P19];&quot;&quot;)">
            <text:p/>
          </table:table-cell>
          <table:table-cell table:number-columns-repeated="206"/>
        </table:table-row>
        <table:table-row table:style-name="ro9">
          <table:table-cell/>
          <table:table-cell office:value-type="float" office:value="19">
            <text:p>19</text:p>
          </table:table-cell>
          <table:table-cell office:value-type="string" table:number-columns-spanned="4" table:number-rows-spanned="1">
            <text:p>Egg Fleet</text:p>
          </table:table-cell>
          <table:covered-table-cell table:number-columns-repeated="3"/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formula="oooc:=INT([.Z20]/6000)&amp;&quot;:&quot;&amp;TEXT(INT(MOD([.Z20];6000)/100);&quot;00&quot;)&amp;&quot;.&quot;&amp;TEXT(MOD([.Z20];100);&quot;00&quot;)" office:value-type="string" office:string-value="120:00.00">
            <text:p>120:00.00</text:p>
          </table:table-cell>
          <table:table-cell table:number-columns-repeated="2"/>
          <table:table-cell table:formula="oooc:=IF(SUM([.G20:.I20])=0;180000;MIN(6000*[.G20]+100*[.H20]+[.I20];180000))" office:value-type="float" office:value="180000">
            <text:p>180000.00</text:p>
          </table:table-cell>
          <table:table-cell table:formula="oooc:=IF(SUM([.J20:.L20])=0;180000;MIN(6000*[.J20]+100*[.K20]+[.L20];180000))" office:value-type="float" office:value="180000">
            <text:p>180000.00</text:p>
          </table:table-cell>
          <table:table-cell table:formula="oooc:=IF(SUM([.M20:.O20])=0;180000;MIN(6000*[.M20]+100*[.N20]+[.O20];180000))" office:value-type="float" office:value="180000">
            <text:p>180000.00</text:p>
          </table:table-cell>
          <table:table-cell table:formula="oooc:=IF(SUM([.P20:.R20])=0;180000;MIN(6000*[.P20]+100*[.Q20]+[.R20];180000))" office:value-type="float" office:value="180000">
            <text:p>180000.00</text:p>
          </table:table-cell>
          <table:table-cell table:formula="oooc:=SUM([.V20:.Y20])" office:value-type="float" office:value="720000">
            <text:p>720000.00</text:p>
          </table:table-cell>
          <table:table-cell table:number-columns-repeated="11"/>
          <table:table-cell table:formula="oooc:=IF([.K$2]=&quot;DC&quot;;[.K22];&quot;&quot;)">
            <text:p/>
          </table:table-cell>
          <table:table-cell table:formula="oooc:=IF([.L$2]=&quot;DC&quot;;[.L22];&quot;&quot;)">
            <text:p/>
          </table:table-cell>
          <table:table-cell table:formula="oooc:=IF([.M$2]=&quot;DC&quot;;[.M22];&quot;&quot;)">
            <text:p/>
          </table:table-cell>
          <table:table-cell table:formula="oooc:=IF([.N$2]=&quot;DC&quot;;[.N20];&quot;&quot;)">
            <text:p/>
          </table:table-cell>
          <table:table-cell table:formula="oooc:=IF([.O$2]=&quot;DC&quot;;[.O20];&quot;&quot;)">
            <text:p/>
          </table:table-cell>
          <table:table-cell table:formula="oooc:=IF([.P$2]=&quot;DC&quot;;[.P20];&quot;&quot;)">
            <text:p/>
          </table:table-cell>
          <table:table-cell/>
          <table:table-cell table:formula="oooc:=IF([.K$2]=&quot;GC&quot;;[.K22];&quot;&quot;)">
            <text:p/>
          </table:table-cell>
          <table:table-cell table:formula="oooc:=IF([.L$2]=&quot;GC&quot;;[.L22];&quot;&quot;)">
            <text:p/>
          </table:table-cell>
          <table:table-cell table:formula="oooc:=IF([.M$2]=&quot;GC&quot;;[.M22];&quot;&quot;)">
            <text:p/>
          </table:table-cell>
          <table:table-cell table:formula="oooc:=IF([.N$2]=&quot;GC&quot;;[.N20];&quot;&quot;)">
            <text:p/>
          </table:table-cell>
          <table:table-cell table:formula="oooc:=IF([.O$2]=&quot;GC&quot;;[.O20];&quot;&quot;)">
            <text:p/>
          </table:table-cell>
          <table:table-cell table:formula="oooc:=IF([.P$2]=&quot;GC&quot;;[.P20];&quot;&quot;)">
            <text:p/>
          </table:table-cell>
          <table:table-cell table:number-columns-repeated="206"/>
        </table:table-row>
        <table:table-row table:style-name="ro9">
          <table:table-cell/>
          <table:table-cell office:value-type="float" office:value="20">
            <text:p>20</text:p>
          </table:table-cell>
          <table:table-cell office:value-type="string" table:number-columns-spanned="4" table:number-rows-spanned="1">
            <text:p>Final Fortress</text:p>
          </table:table-cell>
          <table:covered-table-cell table:number-columns-repeated="3"/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formula="oooc:=INT([.Z21]/6000)&amp;&quot;:&quot;&amp;TEXT(INT(MOD([.Z21];6000)/100);&quot;00&quot;)&amp;&quot;.&quot;&amp;TEXT(MOD([.Z21];100);&quot;00&quot;)" office:value-type="string" office:string-value="120:00.00">
            <text:p>120:00.00</text:p>
          </table:table-cell>
          <table:table-cell table:number-columns-repeated="2"/>
          <table:table-cell table:formula="oooc:=IF(SUM([.G21:.I21])=0;180000;MIN(6000*[.G21]+100*[.H21]+[.I21];180000))" office:value-type="float" office:value="180000">
            <text:p>180000.00</text:p>
          </table:table-cell>
          <table:table-cell table:formula="oooc:=IF(SUM([.J21:.L21])=0;180000;MIN(6000*[.J21]+100*[.K21]+[.L21];180000))" office:value-type="float" office:value="180000">
            <text:p>180000.00</text:p>
          </table:table-cell>
          <table:table-cell table:formula="oooc:=IF(SUM([.M21:.O21])=0;180000;MIN(6000*[.M21]+100*[.N21]+[.O21];180000))" office:value-type="float" office:value="180000">
            <text:p>180000.00</text:p>
          </table:table-cell>
          <table:table-cell table:formula="oooc:=IF(SUM([.P21:.R21])=0;180000;MIN(6000*[.P21]+100*[.Q21]+[.R21];180000))" office:value-type="float" office:value="180000">
            <text:p>180000.00</text:p>
          </table:table-cell>
          <table:table-cell table:formula="oooc:=SUM([.V21:.Y21])" office:value-type="float" office:value="720000">
            <text:p>720000.00</text:p>
          </table:table-cell>
          <table:table-cell table:number-columns-repeated="11"/>
          <table:table-cell table:formula="oooc:=IF([.K$2]=&quot;DC&quot;;[.K23];&quot;&quot;)">
            <text:p/>
          </table:table-cell>
          <table:table-cell table:formula="oooc:=IF([.L$2]=&quot;DC&quot;;[.L23];&quot;&quot;)">
            <text:p/>
          </table:table-cell>
          <table:table-cell table:formula="oooc:=IF([.M$2]=&quot;DC&quot;;[.M23];&quot;&quot;)">
            <text:p/>
          </table:table-cell>
          <table:table-cell table:formula="oooc:=IF([.N$2]=&quot;DC&quot;;[.N21];&quot;&quot;)">
            <text:p/>
          </table:table-cell>
          <table:table-cell table:formula="oooc:=IF([.O$2]=&quot;DC&quot;;[.O21];&quot;&quot;)">
            <text:p/>
          </table:table-cell>
          <table:table-cell table:formula="oooc:=IF([.P$2]=&quot;DC&quot;;[.P21];&quot;&quot;)">
            <text:p/>
          </table:table-cell>
          <table:table-cell/>
          <table:table-cell table:formula="oooc:=IF([.K$2]=&quot;GC&quot;;[.K23];&quot;&quot;)">
            <text:p/>
          </table:table-cell>
          <table:table-cell table:formula="oooc:=IF([.L$2]=&quot;GC&quot;;[.L23];&quot;&quot;)">
            <text:p/>
          </table:table-cell>
          <table:table-cell table:formula="oooc:=IF([.M$2]=&quot;GC&quot;;[.M23];&quot;&quot;)">
            <text:p/>
          </table:table-cell>
          <table:table-cell table:formula="oooc:=IF([.N$2]=&quot;GC&quot;;[.N21];&quot;&quot;)">
            <text:p/>
          </table:table-cell>
          <table:table-cell table:formula="oooc:=IF([.O$2]=&quot;GC&quot;;[.O21];&quot;&quot;)">
            <text:p/>
          </table:table-cell>
          <table:table-cell table:formula="oooc:=IF([.P$2]=&quot;GC&quot;;[.P21];&quot;&quot;)">
            <text:p/>
          </table:table-cell>
          <table:table-cell table:number-columns-repeated="206"/>
        </table:table-row>
        <table:table-row table:style-name="ro9">
          <table:table-cell/>
          <table:table-cell table:style-name="ce181" office:value-type="float" office:value="21">
            <text:p>21</text:p>
          </table:table-cell>
          <table:table-cell table:style-name="ce188" office:value-type="string" table:number-columns-spanned="4" table:number-rows-spanned="1">
            <text:p>Egg Emperor</text:p>
          </table:table-cell>
          <table:covered-table-cell table:number-columns-repeated="3" table:style-name="ce187"/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formula="oooc:=INT([.Z22]/6000)&amp;&quot;:&quot;&amp;TEXT(INT(MOD([.Z22];6000)/100);&quot;00&quot;)&amp;&quot;.&quot;&amp;TEXT(MOD([.Z22];100);&quot;00&quot;)" office:value-type="string" office:string-value="120:00.00">
            <text:p>120:00.00</text:p>
          </table:table-cell>
          <table:table-cell table:number-columns-repeated="2"/>
          <table:table-cell table:formula="oooc:=IF(SUM([.G22:.I22])=0;180000;MIN(6000*[.G22]+100*[.H22]+[.I22];180000))" office:value-type="float" office:value="180000">
            <text:p>180000.00</text:p>
          </table:table-cell>
          <table:table-cell table:formula="oooc:=IF(SUM([.J22:.L22])=0;180000;MIN(6000*[.J22]+100*[.K22]+[.L22];180000))" office:value-type="float" office:value="180000">
            <text:p>180000.00</text:p>
          </table:table-cell>
          <table:table-cell table:formula="oooc:=IF(SUM([.M22:.O22])=0;180000;MIN(6000*[.M22]+100*[.N22]+[.O22];180000))" office:value-type="float" office:value="180000">
            <text:p>180000.00</text:p>
          </table:table-cell>
          <table:table-cell table:formula="oooc:=IF(SUM([.P22:.R22])=0;180000;MIN(6000*[.P22]+100*[.Q22]+[.R22];180000))" office:value-type="float" office:value="180000">
            <text:p>180000.00</text:p>
          </table:table-cell>
          <table:table-cell table:formula="oooc:=SUM([.V22:.Y22])" office:value-type="float" office:value="720000">
            <text:p>720000.00</text:p>
          </table:table-cell>
          <table:table-cell table:number-columns-repeated="230"/>
        </table:table-row>
        <table:table-row table:style-name="ro9">
          <table:table-cell/>
          <table:table-cell table:style-name="ce183" office:value-type="float" office:value="22">
            <text:p>22</text:p>
          </table:table-cell>
          <table:table-cell table:style-name="ce186" office:value-type="string" table:number-columns-spanned="4" table:number-rows-spanned="1">
            <text:p>Metal Madness</text:p>
          </table:table-cell>
          <table:covered-table-cell table:number-columns-repeated="3"/>
          <table:table-cell table:content-validation-name="val1" office:value-type="float" office:value="30">
            <text:p>30:</text:p>
          </table:table-cell>
          <table:table-cell table:content-validation-name="val2" office:value-type="float" office:value="0">
            <text:p>00.</text:p>
          </table:table-cell>
          <table:table-cell table:content-validation-name="val3" office:value-type="float" office:value="0">
            <text:p>00</text:p>
          </table:table-cell>
          <table:table-cell table:style-name="ce114" table:content-validation-name="val8" office:value-type="float" office:value="0">
            <text:p>0:</text:p>
          </table:table-cell>
          <table:table-cell table:style-name="ce118" table:content-validation-name="val8" office:value-type="float" office:value="0">
            <text:p>00.</text:p>
          </table:table-cell>
          <table:table-cell table:style-name="ce121" table:content-validation-name="val8" office:value-type="float" office:value="0">
            <text:p>00</text:p>
          </table:table-cell>
          <table:table-cell table:style-name="ce114" table:content-validation-name="val8" office:value-type="float" office:value="0">
            <text:p>0:</text:p>
          </table:table-cell>
          <table:table-cell table:style-name="ce118" table:content-validation-name="val8" office:value-type="float" office:value="0">
            <text:p>00.</text:p>
          </table:table-cell>
          <table:table-cell table:style-name="ce121" table:content-validation-name="val8" office:value-type="float" office:value="0">
            <text:p>00</text:p>
          </table:table-cell>
          <table:table-cell table:style-name="ce114" table:content-validation-name="val8" office:value-type="float" office:value="0">
            <text:p>0:</text:p>
          </table:table-cell>
          <table:table-cell table:style-name="ce118" table:content-validation-name="val8" office:value-type="float" office:value="0">
            <text:p>00.</text:p>
          </table:table-cell>
          <table:table-cell table:style-name="ce121" table:content-validation-name="val8" office:value-type="float" office:value="0">
            <text:p>00</text:p>
          </table:table-cell>
          <table:table-cell table:formula="oooc:=INT([.Z23]/6000)&amp;&quot;:&quot;&amp;TEXT(INT(MOD([.Z23];6000)/100);&quot;00&quot;)&amp;&quot;.&quot;&amp;TEXT(MOD([.Z23];100);&quot;00&quot;)" office:value-type="string" office:string-value="30:00.00">
            <text:p>30:00.00</text:p>
          </table:table-cell>
          <table:table-cell table:number-columns-repeated="2"/>
          <table:table-cell table:formula="oooc:=IF(SUM([.G23:.I23])=0;180000;MIN(6000*[.G23]+100*[.H23]+[.I23];180000))" office:value-type="float" office:value="180000">
            <text:p>180000.00</text:p>
          </table:table-cell>
          <table:table-cell table:number-columns-repeated="3" office:value-type="float" office:value="0">
            <text:p>0.00</text:p>
          </table:table-cell>
          <table:table-cell table:formula="oooc:=SUM([.V23:.Y23])" office:value-type="float" office:value="180000">
            <text:p>180000.00</text:p>
          </table:table-cell>
          <table:table-cell table:number-columns-repeated="230"/>
        </table:table-row>
        <table:table-row table:style-name="ro9">
          <table:table-cell office:value-type="string">
            <text:p>TOTAL</text:p>
          </table:table-cell>
          <table:table-cell table:style-name="ce40"/>
          <table:table-cell table:style-name="ce77" table:number-columns-repeated="4"/>
          <table:table-cell table:style-name="ce49" table:formula="oooc:=IF([.V24]&gt;359999;INT([.V24]/360000)&amp;&quot;:&quot;&amp;TEXT(INT(MOD([.V24];360000)/6000);&quot;00&quot;);INT([.V24]/6000))&amp;&quot;:&quot;&amp;TEXT(INT(MOD([.V24];6000)/100);&quot;00&quot;)&amp;&quot;.&quot;&amp;TEXT(MOD([.V24];100);&quot;00&quot;)" office:value-type="string" office:string-value="11:00:00.00" table:number-columns-spanned="3" table:number-rows-spanned="1">
            <text:p>11:00:00.00</text:p>
          </table:table-cell>
          <table:covered-table-cell table:number-columns-repeated="2" table:style-name="ce49"/>
          <table:table-cell table:style-name="ce49" table:formula="oooc:=IF([.W24]&gt;359999;INT([.W24]/360000)&amp;&quot;:&quot;&amp;TEXT(INT(MOD([.W24];360000)/6000);&quot;00&quot;);INT([.W24]/6000))&amp;&quot;:&quot;&amp;TEXT(INT(MOD([.W24];6000)/100);&quot;00&quot;)&amp;&quot;.&quot;&amp;TEXT(MOD([.W24];100);&quot;00&quot;)" office:value-type="string" office:string-value="10:30:00.00" table:number-columns-spanned="3" table:number-rows-spanned="1">
            <text:p>10:30:00.00</text:p>
          </table:table-cell>
          <table:covered-table-cell table:number-columns-repeated="2" table:style-name="ce49"/>
          <table:table-cell table:style-name="ce49" table:formula="oooc:=IF([.X24]&gt;359999;INT([.X24]/360000)&amp;&quot;:&quot;&amp;TEXT(INT(MOD([.X24];360000)/6000);&quot;00&quot;);INT([.X24]/6000))&amp;&quot;:&quot;&amp;TEXT(INT(MOD([.X24];6000)/100);&quot;00&quot;)&amp;&quot;.&quot;&amp;TEXT(MOD([.X24];100);&quot;00&quot;)" office:value-type="string" office:string-value="10:30:00.00" table:number-columns-spanned="3" table:number-rows-spanned="1">
            <text:p>10:30:00.00</text:p>
          </table:table-cell>
          <table:covered-table-cell table:number-columns-repeated="2" table:style-name="ce49"/>
          <table:table-cell table:style-name="ce49" table:formula="oooc:=IF([.Y24]&gt;359999;INT([.Y24]/360000)&amp;&quot;:&quot;&amp;TEXT(INT(MOD([.Y24];360000)/6000);&quot;00&quot;);INT([.Y24]/6000))&amp;&quot;:&quot;&amp;TEXT(INT(MOD([.Y24];6000)/100);&quot;00&quot;)&amp;&quot;.&quot;&amp;TEXT(MOD([.Y24];100);&quot;00&quot;)" office:value-type="string" office:string-value="10:30:00.00" table:number-columns-spanned="3" table:number-rows-spanned="1">
            <text:p>10:30:00.00</text:p>
          </table:table-cell>
          <table:covered-table-cell table:number-columns-repeated="2" table:style-name="ce49"/>
          <table:table-cell table:style-name="ce102" table:formula="oooc:=IF([.Z24]&gt;359999;INT([.Z24]/360000)&amp;&quot;:&quot;&amp;TEXT(INT(MOD([.Z24];360000)/6000);&quot;00&quot;);INT([.Z24]/6000))&amp;&quot;:&quot;&amp;TEXT(INT(MOD([.Z24];6000)/100);&quot;00&quot;)&amp;&quot;.&quot;&amp;TEXT(MOD([.Z24];100);&quot;00&quot;)" office:value-type="string" office:string-value="42:30:00.00">
            <text:p>42:30:00.00</text:p>
          </table:table-cell>
          <table:table-cell table:number-columns-repeated="2"/>
          <table:table-cell table:formula="oooc:=SUM([.V2:.V23])" office:value-type="float" office:value="3960000">
            <text:p>3960000.00</text:p>
          </table:table-cell>
          <table:table-cell table:formula="oooc:=SUM([.W2:.W23])" office:value-type="float" office:value="3780000">
            <text:p>3780000.00</text:p>
          </table:table-cell>
          <table:table-cell table:formula="oooc:=SUM([.X2:.X23])" office:value-type="float" office:value="3780000">
            <text:p>3780000.00</text:p>
          </table:table-cell>
          <table:table-cell table:formula="oooc:=SUM([.Y2:.Y23])" office:value-type="float" office:value="3780000">
            <text:p>3780000.00</text:p>
          </table:table-cell>
          <table:table-cell table:formula="oooc:=SUM([.Z2:.Z23])" office:value-type="float" office:value="15300000">
            <text:p>15300000.00</text:p>
          </table:table-cell>
          <table:table-cell table:number-columns-repeated="23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Comic Sans MS1" svg:font-family="'Comic Sans MS'"/>
    <style:font-face style:name="Sonic 2 Level Select" svg:font-family="'Sonic 2 Level Select'"/>
    <style:font-face style:name="Times New Roman" svg:font-family="'Times New Roman'"/>
    <style:font-face style:name="Vipnagorgialla" svg:font-family="Vipnagorgialla"/>
    <style:font-face style:name="Courier New" svg:font-family="'Courier New'" style:font-family-generic="modern"/>
    <style:font-face style:name="Comic Sans MS" svg:font-family="'Comic Sans MS'" style:font-family-generic="script"/>
    <style:font-face style:name="Arial1" svg:font-family="Arial" style:font-family-generic="swiss"/>
    <style:font-face style:name="Lucida Sans1" svg:font-family="'Lucida Sans'" style:font-pitch="variable"/>
    <style:font-face style:name="Lucida Sans" svg:font-family="'Lucid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cida Sans" fo:language="en" fo:country="US" style:font-name-asian="Lucida Sans1" style:language-asian="none" style:country-asian="none" style:font-name-complex="Lucida Sans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$</number:text>
    </number:number-style>
    <number:number-style style:name="N106">
      <number:text>-</number:text>
      <number:number number:decimal-places="0" number:min-integer-digits="1" number:grouping="true"/>
      <number:text> $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$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$</number:text>
    </number:number-style>
    <number:number-style style:name="N108">
      <number:text>-</number:text>
      <number:number number:decimal-places="2" number:min-integer-digits="1" number:grouping="true"/>
      <number:text> $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$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09P0"/>
    </number:number-style>
    <number:currency-style style:name="N110P0" style:volatile="true">
      <number:text> </number:text>
      <number:number number:decimal-places="0" number:min-integer-digits="1" number:grouping="true"/>
      <number:text>    </number:text>
    </number:currency-style>
    <number:currency-style style:name="N110P1" style:volatile="true">
      <number:text>-</number:text>
      <number:number number:decimal-places="0" number:min-integer-digits="1" number:grouping="true"/>
      <number:text>    </number:text>
    </number:currency-style>
    <number:currency-style style:name="N110P2" style:volatile="true">
      <number:text> -   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$ </number:text>
    </number:number-style>
    <number:number-style style:name="N111P1" style:volatile="true">
      <number:text>-</number:text>
      <number:number number:decimal-places="0" number:min-integer-digits="1" number:grouping="true"/>
      <number:text> $ </number:text>
    </number:number-style>
    <number:number-style style:name="N111P2" style:volatile="true">
      <number:text> - $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text> </number:text>
      <number:number number:decimal-places="2" number:min-integer-digits="1" number:grouping="true"/>
      <number:text>    </number:text>
    </number:currency-style>
    <number:currency-style style:name="N112P1" style:volatile="true">
      <number:text>-</number:text>
      <number:number number:decimal-places="2" number:min-integer-digits="1" number:grouping="true"/>
      <number:text>    </number:text>
    </number:currency-style>
    <number:currency-style style:name="N112P2" style:volatile="true">
      <number:text> -</number:text>
      <number:number number:decimal-places="0" number:min-integer-digits="0"/>
      <number:text>   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$ </number:text>
    </number:number-style>
    <number:number-style style:name="N113P1" style:volatile="true">
      <number:text>-</number:text>
      <number:number number:decimal-places="2" number:min-integer-digits="1" number:grouping="true"/>
      <number:text> $ </number:text>
    </number:number-style>
    <number:number-style style:name="N113P2" style:volatile="true">
      <number:text> -</number:text>
      <number:number number:decimal-places="0" number:min-integer-digits="0"/>
      <number:text> $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0" number:min-integer-digits="1"/>
      <number:text>:</number:text>
    </number:number-style>
    <number:number-style style:name="N119">
      <number:number number:decimal-places="0" number:min-integer-digits="2"/>
    </number:number-style>
    <number:number-style style:name="N120">
      <number:number number:decimal-places="0" number:min-integer-digits="2"/>
      <number:text>.</number:text>
    </number:number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0 200" svg:d="m100 0c0-55-45-100-100-100-55 0-100 45-100 100 0 55 45 100 100 100 55 0 100-45 100-100z"/>
    <draw:marker draw:name="Arrowheads_20_2" draw:display-name="Arrowheads 2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style:num-format="1" style:print-orientation="portrait" fo:margin-top="0.0984in" fo:margin-bottom="0.0984in" fo:margin-left="0.7874in" fo:margin-right="0.7874in" style:scale-to="100%" style:writing-mode="lr-tb"/>
      <style:header-style>
        <style:header-footer-properties fo:min-height="0.2957in" fo:margin-left="0in" fo:margin-right="0in" fo:margin-bottom="0.522in"/>
      </style:header-style>
      <style:footer-style>
        <style:header-footer-properties fo:min-height="0.2957in" fo:margin-left="0in" fo:margin-right="0in" fo:margin-top="0.522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30">05/30/2006</text:date>, <text:time>20:44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MC" style:display-name="PageStyle_SMC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v123" style:display-name="PageStyle_Sv12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A1" style:display-name="PageStyle_SA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A2" style:display-name="PageStyle_SA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CD" style:display-name="PageStyle_SCD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TA" style:display-name="PageStyle_S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RB2" style:display-name="PageStyle_SRB2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David Jones</meta:initial-creator>
    <meta:creation-date>2003-08-19T13:22:57</meta:creation-date>
    <dc:date>2006-05-30T20:44:19</dc:date>
    <meta:print-date>2005-06-29T08:44:44</meta:print-date>
    <dc:language>en-US</dc:language>
    <meta:editing-cycles>3</meta:editing-cycles>
    <meta:editing-duration>PT1H13M0S</meta:editing-duration>
    <meta:user-defined meta:name="Info 1"/>
    <meta:user-defined meta:name="Info 2"/>
    <meta:user-defined meta:name="Info 3"/>
    <meta:user-defined meta:name="Info 4"/>
    <meta:document-statistic meta:table-count="6" meta:cell-count="4456"/>
  </office:meta>
</office:document-meta>
</file>